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17.03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D1_5f_2013_5f_1_b0_se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1_2013_1°semestre" table:style-name="ta1" table:print-ranges="'D1_2013_1°semestre'.A1:'D1_2013_1°semestre'.G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Default"/>
        <table:table-column table:style-name="co7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REPORT MONITORAGGIO TERMINI PROCESSI SC PROGRAMMAZIONE E CONTROLLO ACQUISTI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2° SEMESTRE 2013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table:number-columns-repeated="2"/>
          <table:table-cell/>
          <table:table-cell table:style-name="ce2"/>
          <table:table-cell table:number-columns-repeated="1020"/>
        </table:table-row>
        <table:table-row table:style-name="ro2">
          <table:table-cell table:style-name="ce3" office:value-type="string">
            <text:p>PROCESSO: AFFIDAMENTO LAVORI, SERVIZI, FORNITURE EX D. LGS, 163/2006 S.M.I.., PROROGA DEI CONTRATTI </text:p>
          </table:table-cell>
          <table:table-cell table:style-name="ce2"/>
          <table:table-cell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RISCHIO: MEDIO</text:p>
          </table:table-cell>
          <table:table-cell table:style-name="ce2"/>
          <table:table-cell/>
          <table:table-cell table:style-name="ce2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Numero procedimenti conclusi</text:p>
          </table:table-cell>
          <table:table-cell table:style-name="ce4" office:value-type="string">
            <text:p>Numero procedimenti conclusi nei termini </text:p>
          </table:table-cell>
          <table:table-cell table:style-name="ce4" office:value-type="string">
            <text:p>Numero procedimenti per i quali si è verificato un ritardo</text:p>
          </table:table-cell>
          <table:table-cell table:style-name="ce4" office:value-type="string">
            <text:p>Individuazione problematica in caso di ritardo</text:p>
          </table:table-cell>
          <table:table-cell table:style-name="ce13" office:value-type="string">
            <text:p>Adempimenti correttivi posti in essere</text:p>
          </table:table-cell>
          <table:table-cell table:style-name="ce13" office:value-type="string">
            <text:p>Note</text:p>
          </table:table-cell>
          <table:table-cell table:style-name="ce17"/>
          <table:table-cell table:style-name="ce19"/>
          <table:table-cell table:style-name="ce2" table:number-columns-repeated="1016"/>
        </table:table-row>
        <table:table-row table:style-name="ro4">
          <table:table-cell table:style-name="ce5" office:value-type="float" office:value="79" table:number-columns-spanned="1" table:number-rows-spanned="4">
            <text:p>79</text:p>
          </table:table-cell>
          <table:table-cell table:style-name="ce7" office:value-type="string" table:number-columns-spanned="1" table:number-rows-spanned="4">
            <text:p>72 <text:s text:c="55"/><text:s text:c="60"/><text:s text:c="53"/><text:span text:style-name="T1"><text:s/></text:span><text:span text:style-name="T1">(N.B. conclusi nei termini per quanto </text:span><text:span text:style-name="T1">attiene agli adempimenti SCPCA: 77)</text:span>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Procedimenti di liquidazione fatture per servizi di Agenzia viaggio posti in essere nelle more dell'affidamento del servizio tramite apposita procedura di gara</text:p>
          </table:table-cell>
          <table:table-cell table:style-name="ce14" office:value-type="string">
            <text:p>procedura di affidamento in fase di completamento</text:p>
          </table:table-cell>
          <table:table-cell table:style-name="ce4"/>
          <table:table-cell table:style-name="ce18"/>
          <table:table-cell table:style-name="ce19"/>
          <table:table-cell table:style-name="ce2" table:number-columns-repeated="1016"/>
        </table:table-row>
        <table:table-row table:style-name="ro5">
          <table:covered-table-cell table:style-name="ce5"/>
          <table:covered-table-cell table:style-name="ce7"/>
          <table:table-cell table:style-name="ce7" office:value-type="string">
            <text:p>3 (*) </text:p>
          </table:table-cell>
          <table:table-cell table:style-name="ce11" office:value-type="string">
            <text:p>SERVIZI DI ASSISTENZA SANITARIA E/O SOCIOSANITARIA, DOMICILIARE E PSICOED. MINORI - trattasi di procedimenti proroga nelle more della nuova gara DSC sui BDS</text:p>
          </table:table-cell>
          <table:table-cell table:style-name="ce15" office:value-type="string">
            <text:p>invio materiale al DSC 25/07/2013</text:p>
          </table:table-cell>
          <table:table-cell table:style-name="ce16" office:value-type="string" table:number-columns-spanned="1" table:number-rows-spanned="3">
            <text:p>(*) procedimenti conseguenti problematiche e cause di ritardo non imputabili alla SCPCA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7"/>
          <table:table-cell table:style-name="ce5" office:value-type="string">
            <text:p>1 (*)</text:p>
          </table:table-cell>
          <table:table-cell table:style-name="ce12" office:value-type="string">
            <text:p>CONVENZIONE per attività equestri - la proroga è stata necessaria in attesa di reperire le indicazioni relative alla contestuale Convenzione con il Comune di TS per il cofinanziamento delle attività</text:p>
          </table:table-cell>
          <table:table-cell table:style-name="ce12" office:value-type="string">
            <text:p>nuova convenzione attivata con decorrenza 01/12/13</text:p>
          </table:table-cell>
          <table:covered-table-cell table:style-name="ce16"/>
          <table:table-cell table:number-columns-repeated="1018"/>
        </table:table-row>
        <table:table-row table:style-name="ro7">
          <table:covered-table-cell table:style-name="ce5"/>
          <table:covered-table-cell table:style-name="ce7"/>
          <table:table-cell table:style-name="ce5" office:value-type="string">
            <text:p>1 (*)</text:p>
          </table:table-cell>
          <table:table-cell table:style-name="ce12" office:value-type="string">
            <text:p>SERVIZI AMMINISTRATIVI - trattasi di affidamento nelle more della nuova gara DSC</text:p>
          </table:table-cell>
          <table:table-cell table:style-name="ce12" office:value-type="string">
            <text:p>invio documentazione al DSC in data 21/08/2013</text:p>
          </table:table-cell>
          <table:covered-table-cell table:style-name="ce16"/>
          <table:table-cell table:number-columns-repeated="1018"/>
        </table:table-row>
        <table:table-row table:style-name="ro7" table:number-rows-repeated="2">
          <table:table-cell table:number-columns-repeated="2"/>
          <table:table-cell table:style-name="ce9"/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0"/>
          <table:table-cell/>
          <table:table-cell table:style-name="Default" table:number-columns-repeated="2"/>
          <table:table-cell table:number-columns-repeated="1018"/>
        </table:table-row>
      </table:table>
      <table:named-expressions>
        <table:named-range table:name="Excel_BuiltIn_Print_Area" table:base-cell-address="$'D1_2013_1°semestre'.$A$1" table:cell-range-address="$'D1_2013_1°semestre'.$A$1:.$G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13/02/2014</text:date>, <text:time>11.1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1_5f_2013_5f_1_b0_semestre" style:display-name="PageStyle_D1_2013_1°semestre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4-02-13T11:10:12</dc:date>
    <meta:print-date>2013-12-03T14:25:20</meta:print-date>
    <meta:document-statistic meta:table-count="1" meta:cell-count="25" meta:object-count="0"/>
    <meta:generator>OpenOffice.org/3.4$Win32 OpenOffice.org_project/340m1$Build-9590</meta:generator>
  </office:meta>
</office:document-meta>
</file>