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ta1" style:family="table" style:master-page-name="PageStyle_5f_D2_5f_2014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2_2014" table:style-name="ta1" table:print-ranges="D2_2014.A1:D2_2014.G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office:value-type="string">
            <text:p>REPORT MONITORAGGIO TERMINI PROCESSI DISTRETTO 2</text:p>
          </table:table-cell>
          <table:table-cell table:number-columns-repeated="255"/>
        </table:table-row>
        <table:table-row table:style-name="ro1">
          <table:table-cell office:value-type="string">
            <text:p>ANNO 201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ROCESSO: BUDGET DI SALUT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6" table:number-rows-spanned="1">
            <text:p>MONITORAGGIO BDS DAL 01/01/2014 Al 31/12/2014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>
            <text:p>NUMERO PROCEDIMENTI CONCLUSI</text:p>
          </table:table-cell>
          <table:table-cell table:style-name="ce3" office:value-type="string">
            <text:p>NUMERO PROCEDIMENTI CONCLUSI NEI TERMINI</text:p>
          </table:table-cell>
          <table:table-cell table:style-name="ce3" office:value-type="string">
            <text:p>NUMERO PROCEDIMENTI PER I QUALI SI E' VERIFICATO UN RITARDO</text:p>
          </table:table-cell>
          <table:table-cell table:style-name="ce3" office:value-type="string">
            <text:p>INDIVIDUAZIONER PROBLEMATICHE IN CASO DI RITARDO</text:p>
          </table:table-cell>
          <table:table-cell table:style-name="ce3" office:value-type="string">
            <text:p>ADEMPIMENTI CORRETTIVI POSTI IN ESSERE IN CASO DI RITARDO</text:p>
          </table:table-cell>
          <table:table-cell table:style-name="ce6" office:value-type="string">
            <text:p>NOTE</text:p>
          </table:table-cell>
          <table:table-cell table:number-columns-repeated="250"/>
        </table:table-row>
        <table:table-row table:style-name="ro4">
          <table:table-cell table:number-columns-repeated="2" table:style-name="ce4" office:value-type="float" office:value="133">
            <text:p>133</text:p>
          </table:table-cell>
          <table:table-cell table:style-name="ce4" office:value-type="float" office:value="0">
            <text:p>0</text:p>
          </table:table-cell>
          <table:table-cell table:style-name="ce5" table:number-columns-repeated="3"/>
          <table:table-cell table:number-columns-repeated="250"/>
        </table:table-row>
        <table:named-expressions>
          <table:named-range table:name="Excel_BuiltIn_Print_Area" table:base-cell-address="$D2_2014.$A$1" table:cell-range-address="$D2_2014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29/12/2014</text:date>, <text:time>13.5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2_5f_2014" style:display-name="PageStyle_D2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ass1 </dc:creator>
    <dc:date>2014-12-29T13:52:26</dc:date>
    <meta:print-date>2014-12-22T12:34:25</meta:print-date>
    <meta:editing-duration>P15824DT17H31M44S</meta:editing-duration>
    <meta:document-statistic meta:table-count="1" meta:cell-count="13" meta:object-count="0"/>
    <meta:generator>OpenOffice/4.0.1$Win32 OpenOffice.org_project/401m5$Build-9714</meta:generator>
  </office:meta>
</office:document-meta>
</file>