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REPORT MONITORAGGIO TERMINI PROCESSI SS ACQUISIZIONE E CARRIERA DEL PERSONALE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II SEMESTRE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CESSO: concorsi pubblici per personale a tempo indeterminato/determinat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RISCHIO: Bass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 (ex art. 10 c. 6 del DPR 220/01 e art. 10 c. 7 del DPR 483/97 - entro sei mesi dalla prova scritta)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style-name="ce5"/>
          <table:table-cell table:style-name="ce1" table:number-columns-repeated="1017"/>
        </table:table-row>
        <table:table-row table:style-name="ro3">
          <table:table-cell table:number-columns-repeated="2" table:style-name="ce4" office:value-type="float" office:value="2">
            <text:p>2</text:p>
          </table:table-cell>
          <table:table-cell table:number-columns-repeated="4" table:style-name="ce4" office:value-type="string">
            <text:p>-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PROCESSO: conferimento incarichi esterni art. 7, c. 6 D.Lgs 165/2001 s.m.i., ex art. 15 octies D.Lgs 502/92 s.m.i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ISCHIO: Bass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 (ex Regolamento aziendale - entro 60 giorni dal giorno successivo a quello di scadenza del termine di presentazione delle domande)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style-name="ce5"/>
          <table:table-cell table:style-name="ce1" table:number-columns-repeated="1017"/>
        </table:table-row>
        <table:table-row table:style-name="ro3">
          <table:table-cell table:number-columns-repeated="2" table:style-name="ce4" office:value-type="float" office:value="9">
            <text:p>9</text:p>
          </table:table-cell>
          <table:table-cell table:number-columns-repeated="4" table:style-name="ce4" office:value-type="string">
            <text:p>-</text:p>
          </table:table-cell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09.1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bosazzi-gabriele</dc:creator>
    <dc:date>2015-02-25T13:52:08</dc:date>
    <meta:print-date>2013-12-03T14:25:20</meta:print-date>
    <meta:document-statistic meta:table-count="1" meta:cell-count="30" meta:object-count="0"/>
    <meta:generator>OpenOffice/4.0.1$Win32 OpenOffice.org_project/401m5$Build-9714</meta:generator>
  </office:meta>
</office:document-meta>
</file>