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office:value-type="string">
            <text:p>REPORT MONITORAGGIO TERMINI PROCESSI SS ACQUISIZIONE E CARRIERA DEL PERSONALE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I SEMESTRE 2014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PROCESSO: concorsi pubblici per personale a tempo indeterminato/determinat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RISCHIO: Bass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(ex art. 10 c. 6 del DPR 220/01 e art. 10 c. 7 del DPR 483/97 - entro sei mesi dalla prova scritta)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4"/>
          <table:table-cell table:style-name="ce1" table:number-columns-repeated="1017"/>
        </table:table-row>
        <table:table-row table:style-name="ro3">
          <table:table-cell table:number-columns-repeated="6" table:style-name="ce3" office:value-type="string">
            <text:p>-</text:p>
          </table:table-cell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>
            <text:p>PROCESSO: conferimento incarichi esterni art. 7, c. 6 D.Lgs 165/2001 s.m.i., ex art. 15 octies D.Lgs 502/92 s.m.i.</text:p>
          </table:table-cell>
          <table:table-cell table:number-columns-repeated="1023"/>
        </table:table-row>
        <table:table-row table:style-name="ro1">
          <table:table-cell office:value-type="string">
            <text:p>RISCHIO: Basso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(ex Regolamento aziendale - entro 60 giorni dal giorno successivo a quello di scadenza del termine di presentazione delle domande)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4"/>
          <table:table-cell table:style-name="ce1" table:number-columns-repeated="1017"/>
        </table:table-row>
        <table:table-row table:style-name="ro3"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string">
            <text:p>-</text:p>
          </table:table-cell>
          <table:table-cell table:number-columns-repeated="1018"/>
        </table:table-row>
        <table:named-expressions>
          <table:named-range table:name="Excel_BuiltIn_Print_Area" table:base-cell-address="$monitoraggio_PTPC.$A$1" table:cell-range-address="$monitoraggio_PTPC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25/08/2014</text:date>, <text:time>15.1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2:43:30</meta:creation-date>
    <dc:creator>bosazzi-gabriele</dc:creator>
    <dc:date>2014-08-25T10:40:09</dc:date>
    <meta:print-date>2013-12-03T15:25:20</meta:print-date>
    <meta:document-statistic meta:table-count="1" meta:cell-count="30" meta:object-count="0"/>
    <meta:generator>OpenOffice/4.0.1$Win32 OpenOffice.org_project/401m5$Build-9714</meta:generator>
  </office:meta>
</office:document-meta>
</file>