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11.003cm" fo:break-before="auto" style:use-optimal-row-height="tru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ta1" style:family="table" style:master-page-name="PageStyle_5f_II_20_semestre_20_201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8" style:family="table-cell" style:parent-style-name="Default" style:data-style-name="N1610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61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610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610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I semestre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6"/>
        <table:table-column table:style-name="co7" table:default-cell-style-name="ce6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Monitoraggio Processi Aziendali 1 luglio <text:s/>- 31 dicembre 2014</text:p>
          </table:table-cell>
          <table:covered-table-cell table:number-columns-repeated="6" table:style-name="ce11"/>
          <table:covered-table-cell table:style-name="ce71"/>
          <table:table-cell table:number-columns-repeated="248"/>
        </table:table-row>
        <table:table-row table:style-name="ro2">
          <table:table-cell table:style-name="ce2" office:value-type="string">
            <text:p>Struttura</text:p>
          </table:table-cell>
          <table:table-cell table:style-name="ce12" office:value-type="string">
            <text:p>Processo</text:p>
          </table:table-cell>
          <table:table-cell table:style-name="ce23" office:value-type="string">
            <text:p>N. processi conclusi</text:p>
          </table:table-cell>
          <table:table-cell table:style-name="ce23" office:value-type="string">
            <text:p>N. processi conclusi entro termini</text:p>
          </table:table-cell>
          <table:table-cell table:style-name="ce23" office:value-type="string">
            <text:p>N. processi conclusi in ritardo</text:p>
          </table:table-cell>
          <table:table-cell table:style-name="ce23" office:value-type="string">
            <text:p>Problematiche occorsa in caso di ritardo</text:p>
          </table:table-cell>
          <table:table-cell table:style-name="ce23" office:value-type="string">
            <text:p>Soluzioni adottate per ovviare al ritardo</text:p>
          </table:table-cell>
          <table:table-cell table:style-name="ce72" office:value-type="string">
            <text:p>Termini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Direzione</text:p>
          </table:table-cell>
          <table:table-cell table:style-name="ce13"/>
          <table:table-cell table:style-name="ce24" table:number-columns-repeated="3"/>
          <table:table-cell table:style-name="ce54" table:number-columns-repeated="2"/>
          <table:table-cell table:style-name="ce73"/>
          <table:table-cell table:number-columns-repeated="248"/>
        </table:table-row>
        <table:table-row table:style-name="ro2">
          <table:table-cell table:style-name="ce4"/>
          <table:table-cell table:style-name="ce14" office:value-type="string">
            <text:p>Indizione della sessione d’esami per gli aspiranti al conseguimento del certificato d’idoneità all’impiego dei gas tossici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Per la parte di competenza 60 gg. dalla data di emissione dell’atto di indizione (Determina).</text:p>
          </table:table-cell>
          <table:table-cell table:style-name="ce29"/>
          <table:table-cell table:number-columns-repeated="247"/>
        </table:table-row>
        <table:table-row table:style-name="ro2">
          <table:table-cell table:style-name="ce5"/>
          <table:table-cell table:style-name="ce14" office:value-type="string">
            <text:p>Revisione delle patenti di abilitazione all’uso dei gas tossici rilasciate o revisionate nel periodo 1 gennaio – 31 dicembre 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Entro 30 giorni dalla presentazione della domanda</text:p>
          </table:table-cell>
          <table:table-cell table:style-name="ce29"/>
          <table:table-cell table:number-columns-repeated="247"/>
        </table:table-row>
        <table:table-row table:style-name="ro4">
          <table:table-cell table:style-name="ce5"/>
          <table:table-cell table:style-name="ce14" office:value-type="string">
            <text:p>Sorveglianza sanitaria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Durata complessiva dell’iter 30 giorni.</text:p>
          </table:table-cell>
          <table:table-cell table:style-name="ce29"/>
          <table:table-cell table:number-columns-repeated="247"/>
        </table:table-row>
        <table:table-row table:style-name="ro5">
          <table:table-cell table:style-name="ce6"/>
          <table:table-cell table:style-name="ce15" office:value-type="string">
            <text:p>Sanzioni amministrative</text:p>
          </table:table-cell>
          <table:table-cell table:number-columns-repeated="2" table:style-name="ce26" office:value-type="float" office:value="88">
            <text:p>88</text:p>
          </table:table-cell>
          <table:table-cell table:style-name="ce49"/>
          <table:table-cell table:style-name="ce56" table:number-columns-repeated="2"/>
          <table:table-cell table:style-name="ce75" office:value-type="string">
            <text:p>Entro i termini previsti per legge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7"/>
          <table:table-cell table:style-name="ce14"/>
          <table:table-cell table:style-name="ce27"/>
          <table:table-cell table:style-name="ce29" table:number-columns-repeated="2"/>
          <table:table-cell table:style-name="ce55" table:number-columns-repeated="2"/>
          <table:table-cell table:style-name="ce76"/>
          <table:table-cell table:style-name="ce29"/>
          <table:table-cell table:number-columns-repeated="247"/>
        </table:table-row>
        <table:table-row table:style-name="ro3">
          <table:table-cell table:style-name="ce3" office:value-type="string">
            <text:p>SSD Medicina del Lavoro</text:p>
          </table:table-cell>
          <table:table-cell table:style-name="ce16"/>
          <table:table-cell table:style-name="ce25"/>
          <table:table-cell table:style-name="ce30" table:number-columns-repeated="2"/>
          <table:table-cell table:style-name="ce57" table:number-columns-repeated="2"/>
          <table:table-cell table:style-name="ce77"/>
          <table:table-cell table:style-name="ce29"/>
          <table:table-cell table:number-columns-repeated="247"/>
        </table:table-row>
        <table:table-row table:style-name="ro4">
          <table:table-cell table:style-name="ce4"/>
          <table:table-cell table:style-name="ce14" office:value-type="string">
            <text:p>Idoneità psico fisica per lo svolgimento dell’attività di fochino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medico per l’idoneità all’impiego gas tossici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7" office:value-type="string">
            <text:p>Certificato medico per conduttori di generatori di vapore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5" office:value-type="string">
            <text:p>Ricerca stupefacenti e sostanze psicotrope nelle urine su richiesta Medico Competente </text:p>
          </table:table-cell>
          <table:table-cell table:number-columns-repeated="2" table:style-name="ce28" office:value-type="float" office:value="43">
            <text:p>43</text:p>
          </table:table-cell>
          <table:table-cell table:style-name="ce28"/>
          <table:table-cell table:style-name="ce56" table:number-columns-repeated="2"/>
          <table:table-cell table:style-name="ce75" office:value-type="string">
            <text:p>7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55" table:number-columns-repeated="2"/>
          <table:table-cell table:style-name="ce76"/>
          <table:table-cell table:number-columns-repeated="248"/>
        </table:table-row>
        <table:table-row table:style-name="ro3">
          <table:table-cell table:style-name="ce3" office:value-type="string">
            <text:p>SSD Servizio Sicurezza Impiantistica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erifica apparecchi di sollevamento</text:p>
          </table:table-cell>
          <table:table-cell table:number-columns-repeated="2" table:style-name="ce31" office:value-type="float" office:value="357">
            <text:p>357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insiemi ed attrezzature a pressione</text:p>
          </table:table-cell>
          <table:table-cell table:number-columns-repeated="2" table:style-name="ce31" office:value-type="float" office:value="51">
            <text:p>51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impianti elettrici di messa a terra</text:p>
          </table:table-cell>
          <table:table-cell table:number-columns-repeated="2" table:style-name="ce31" office:value-type="float" office:value="253">
            <text:p>253</text:p>
          </table:table-cell>
          <table:table-cell table:style-name="ce29"/>
          <table:table-cell table:style-name="ce55" table:number-columns-repeated="2"/>
          <table:table-cell table:style-name="ce78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fica ascensori e simili</text:p>
          </table:table-cell>
          <table:table-cell table:number-columns-repeated="2" table:style-name="ce32" office:value-type="float" office:value="835">
            <text:p>835</text:p>
          </table:table-cell>
          <table:table-cell table:style-name="ce29"/>
          <table:table-cell table:style-name="ce55" table:number-columns-repeated="2"/>
          <table:table-cell table:style-name="ce78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generatori di calore riscaldamento</text:p>
          </table:table-cell>
          <table:table-cell table:number-columns-repeated="2" table:style-name="ce32" office:value-type="float" office:value="73">
            <text:p>73</text:p>
          </table:table-cell>
          <table:table-cell table:style-name="ce29"/>
          <table:table-cell table:style-name="ce55" table:number-columns-repeated="2"/>
          <table:table-cell table:style-name="ce79" office:value-type="string">
            <text:p>90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5" office:value-type="string">
            <text:p>Rilascio libretto di tirocinio per l’abilitazione alla conduzione <text:s/>generatori di vapore</text:p>
          </table:table-cell>
          <table:table-cell table:number-columns-repeated="2" table:style-name="ce33" office:value-type="float" office:value="7">
            <text:p>7</text:p>
          </table:table-cell>
          <table:table-cell table:style-name="ce50"/>
          <table:table-cell table:style-name="ce56" table:number-columns-repeated="2"/>
          <table:table-cell table:style-name="ce80" office:value-type="string">
            <text:p>15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55" table:number-columns-repeated="2"/>
          <table:table-cell table:style-name="ce81"/>
          <table:table-cell table:number-columns-repeated="248"/>
        </table:table-row>
        <table:table-row table:style-name="ro3">
          <table:table-cell table:style-name="ce3" office:value-type="string">
            <text:p>SSD Laboratorio di Tossicologia Forense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6">
          <table:table-cell table:style-name="ce4"/>
          <table:table-cell table:style-name="ce14" office:value-type="string">
            <text:p>Esecuzione di determinazioni di sostanze farmacologicamente attive o stupefacenti</text:p>
          </table:table-cell>
          <table:table-cell table:number-columns-repeated="2" table:style-name="ce25" office:value-type="float" office:value="76">
            <text:p>76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Esecuzione di determinazioni di etanolo</text:p>
          </table:table-cell>
          <table:table-cell table:number-columns-repeated="2" table:style-name="ce25" office:value-type="float" office:value="52">
            <text:p>52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Accertamenti di assenza di tossicodipendenza per nuove assunzioni o in personale con mansioni a rischio</text:p>
          </table:table-cell>
          <table:table-cell table:number-columns-repeated="2" table:style-name="ce25" office:value-type="float" office:value="94">
            <text:p>94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5" office:value-type="string">
            <text:p>Indagini tossicologiche quali-quantitative ad ampio spettro per anamnesi anatomo-patologica.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/>
          <table:table-cell table:style-name="ce58" table:number-columns-repeated="2"/>
          <table:table-cell table:style-name="ce75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55" table:number-columns-repeated="2"/>
          <table:table-cell table:style-name="ce76"/>
          <table:table-cell table:number-columns-repeated="248"/>
        </table:table-row>
        <table:table-row table:style-name="ro3">
          <table:table-cell table:style-name="ce3" office:value-type="string">
            <text:p>SCPSAL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7">
          <table:table-cell table:style-name="ce4"/>
          <table:table-cell table:style-name="ce14" office:value-type="string">
            <text:p>Valutazione notifiche preliminari- comunicazioni detrazioni fiscali per interventi sulla casa- registri dei lavoratori esposti a rischi particolari derivanti da specifici obblighi</text:p>
          </table:table-cell>
          <table:table-cell table:number-columns-repeated="2" table:style-name="ce34" office:value-type="float" office:value="962">
            <text:p>962</text:p>
          </table:table-cell>
          <table:table-cell table:style-name="ce34"/>
          <table:table-cell table:style-name="ce59"/>
          <table:table-cell table:style-name="ce68"/>
          <table:table-cell table:style-name="ce74" office:value-type="string">
            <text:p>Valutazione e/o protocollazione al ricevimento, tempo massimo 10 giornate dal ricevimento di eventuali ulteriori precisazioni richiest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Valutazione <text:s/>dei ricorsi sui giudizi di inidoneità lavorativa espressi dai medici competenti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/>
          <table:table-cell table:style-name="ce60"/>
          <table:table-cell table:style-name="ce68"/>
          <table:table-cell table:style-name="ce82" office:value-type="string">
            <text:p>3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8">
          <table:table-cell table:style-name="ce5"/>
          <table:table-cell table:style-name="ce19" office:value-type="string">
            <text:p>Valutazione delle domande inclusione nel registro regionale degli esposti ad amianto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">
            <text:p>5</text:p>
          </table:table-cell>
          <table:table-cell table:style-name="ce60" office:value-type="string">
            <text:p>si sono resi necessari approfondimenti per stabilire le reali cause dell'esposizione</text:p>
          </table:table-cell>
          <table:table-cell table:style-name="ce68"/>
          <table:table-cell table:style-name="ce82" office:value-type="string">
            <text:p>6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di autorizzazioni in materia di nuovi insediamenti produttivi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/>
          <table:table-cell table:style-name="ce59"/>
          <table:table-cell table:style-name="ce68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eroga per le attività lavorative in locali semisotterranei o sotterranei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2"/>
          <table:table-cell table:style-name="ce59"/>
          <table:table-cell table:style-name="ce68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9" office:value-type="string">
            <text:p>Deroga all’utilizzo dei d.p.i. per l’udito e relativi valori limite sul rischio rumore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2"/>
          <table:table-cell table:style-name="ce59"/>
          <table:table-cell table:style-name="ce68"/>
          <table:table-cell table:style-name="ce74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9" office:value-type="string">
            <text:p>Deroga al rispetto dei valori limite esposizione alle vibrazioni 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2"/>
          <table:table-cell table:style-name="ce59"/>
          <table:table-cell table:style-name="ce68"/>
          <table:table-cell table:style-name="ce74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Deroga ai requisiti <text:s/>sicurezza e salute dei luoghi <text:s/>lavoro</text:p>
          </table:table-cell>
          <table:table-cell table:style-name="ce34" office:value-type="float" office:value="0">
            <text:p>0</text:p>
          </table:table-cell>
          <table:table-cell table:style-name="ce45" table:number-columns-repeated="2"/>
          <table:table-cell table:style-name="ce61"/>
          <table:table-cell table:style-name="ce55"/>
          <table:table-cell table:style-name="ce74" office:value-type="string">
            <text:p>30 giorni dal ricevimento della richiesta o dal ricevimento di ulteriori dati richiesti.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5" office:value-type="string">
            <text:p>Rilascio copie atti giacenti presso la struttura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/>
          <table:table-cell table:style-name="ce62"/>
          <table:table-cell table:style-name="ce56"/>
          <table:table-cell table:style-name="ce75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55" table:number-columns-repeated="2"/>
          <table:table-cell table:style-name="ce76"/>
          <table:table-cell table:number-columns-repeated="248"/>
        </table:table-row>
        <table:table-row table:style-name="ro3">
          <table:table-cell table:style-name="ce3" office:value-type="string">
            <text:p>SC Sanità pubblica Veterinaria - S.S. Sanità Animale, Igiene degli Allevamenti e Produzioni Zootecniche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10">
          <table:table-cell table:style-name="ce4"/>
          <table:table-cell table:style-name="ce14" office:value-type="string">
            <text:p>Iscrizione cani di proprietà all'anagrafe canina</text:p>
          </table:table-cell>
          <table:table-cell table:number-columns-repeated="2" table:style-name="ce25" office:value-type="float" office:value="529">
            <text:p>529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Identificazione dei cani mediante apposizione del trasponder elettronico</text:p>
          </table:table-cell>
          <table:table-cell table:number-columns-repeated="2" table:style-name="ce25" office:value-type="float" office:value="341">
            <text:p>34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al mo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egistrazione nella banca dati regionale delle iscrizioni all'anagrafe canina effettuate da veterinari libero-professionisti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Rlascio passaporti per animali d'affezione</text:p>
          </table:table-cell>
          <table:table-cell table:number-columns-repeated="2" table:style-name="ce25" office:value-type="float" office:value="553">
            <text:p>553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attura cani vaganti </text:p>
          </table:table-cell>
          <table:table-cell table:number-columns-repeated="2" table:style-name="ce25" office:value-type="float" office:value="190">
            <text:p>190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Affido cani rinvenuti vaganti e non reclamati</text:p>
          </table:table-cell>
          <table:table-cell table:number-columns-repeated="2" table:style-name="ce25" office:value-type="float" office:value="43">
            <text:p>43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entro 30 giorni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ntrollo su animali morsicatori</text:p>
          </table:table-cell>
          <table:table-cell table:number-columns-repeated="2" table:style-name="ce25" office:value-type="float" office:value="71">
            <text:p>7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entro 10 giorni, ove il proprietario sia reperibile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nsimento delle colonie feline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Soccorso cani vaganti e gatti randagi feriti o in pericolo di vita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autorizzazioni trasporto animali vivi tipi 1 e 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idimazione autodichiarazione trasporto "conto proprio" di equidi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Omologazione automezzi per trasporto commerciale animali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certificato idoneità per conducenti e guardiani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Esecuzione controlli presso punti di sosta trasporti commerciali animali da reddito</text:p>
          </table:table-cell>
          <table:table-cell table:number-columns-repeated="2" table:style-name="ce25" office:value-type="float" office:value="281">
            <text:p>28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24 ore dalla comunicazione</text:p>
          </table:table-cell>
          <table:table-cell table:number-columns-repeated="248"/>
        </table:table-row>
        <table:table-row table:style-name="ro11">
          <table:table-cell table:style-name="ce5"/>
          <table:table-cell table:style-name="ce14" office:value-type="string">
            <text:p>Certificato attestante l'avvenuto controllo di bestiame in partenza/in arrivo da o in partenza per paesi comunitari o extracomunitari</text:p>
          </table:table-cell>
          <table:table-cell table:number-columns-repeated="2" table:style-name="ce25" office:value-type="float" office:value="281">
            <text:p>28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72 ore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erifiche sanitarie su animali oggetto di importazione o scambi intracomunitari</text:p>
          </table:table-cell>
          <table:table-cell table:number-columns-repeated="2" table:style-name="ce25" office:value-type="float" office:value="290">
            <text:p>290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24 ore, ove il detentore sia reperibil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pareri o nulla osta per stabulari allevamento animali da esperimento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o nulla osta per l'esercizio di attività di vendita, toelettatura, custodia in pensione animali da compagnia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nulla osta o autorizzazione per allevamenti, scuderie, stalle di sosta ricoveri o cencentramenti di animali 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o altro atto di assenso per case di cura zooiatriche, ambulatori veterinari, cliniche veterinarie e laboratori veterinari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ertificato attestante l'avvenuto controllo sanitario del bestiame in partenza in ambito nazionale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48 ore dal momento del ricevi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ccertamenti diagnostici e trattamenti immunizzanti su animali da reddito in attuazione di piani nazionali o regionali</text:p>
          </table:table-cell>
          <table:table-cell table:number-columns-repeated="2" table:style-name="ce25" office:value-type="float" office:value="415">
            <text:p>415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programmazione annual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ccertamenti diagnostici e trattamenti immunizzanti su animali da reddito su richiesta del proprietario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7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Registrazione aziende zootecnniche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egistrazione animali da reddito nella banca dati nazionale</text:p>
          </table:table-cell>
          <table:table-cell table:number-columns-repeated="2" table:style-name="ce25" office:value-type="float" office:value="130">
            <text:p>130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7 giorni dalla data della richiesta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14" office:value-type="string">
            <text:p>Parere o altro atto di assenso ai fini del rilascio dell'autorizzazione per commercio all'ingrosso di medicinali veterinari, vendita diretta di medicinali veterinari, detenzione scorte medicinali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12">
          <table:table-cell table:style-name="ce5"/>
          <table:table-cell table:style-name="ce14" office:value-type="string">
            <text:p>Sopralluoghi per la verifica di inconvenienti igienico-sanitari dovuti alla presenza di animali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e valutazione progetti, Commissione regionale per le terapie e le attività assistite con gli animali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Rilascio pareri e valutazione progetti, Commissione bioetica regionale per lo sviluppo di metodiche alternative alla sperimentazione animale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13">
          <table:table-cell table:style-name="ce6"/>
          <table:table-cell table:style-name="ce15" office:value-type="string">
            <text:p>Monitoraggio sanitario e la sorveglianza sanitaria sulle zoonosi dei mammiferi marini e delle tartarughe marine spiaggiati lungo le coste della Provincia di Trieste in collaborazione con la Riserva Marina di Miramare - Ministero dell'Ambiente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style-name="ce56" table:number-columns-repeated="2"/>
          <table:table-cell table:style-name="ce75" office:value-type="string">
            <text:p>24 ore dal momento dell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55" table:number-columns-repeated="2"/>
          <table:table-cell table:style-name="ce76"/>
          <table:table-cell table:number-columns-repeated="248"/>
        </table:table-row>
        <table:table-row table:style-name="ro3">
          <table:table-cell table:style-name="ce3" office:value-type="string">
            <text:p>S.C. SANITÀ PUBBLICA VETERINARIA S.S. Tutela Igienico sanitaria degli Alimenti di Origine Animale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6">
          <table:table-cell table:style-name="ce9"/>
          <table:table-cell table:style-name="ce14" office:value-type="string">
            <text:p>Numero di Riconoscimento comunitario per stabilimenti di produzione di alimenti di origine animale destinati al consumo umano-attribuzione e modifiche</text:p>
          </table:table-cell>
          <table:table-cell table:style-name="ce25" office:value-type="float" office:value="0">
            <text:p>0</text:p>
          </table:table-cell>
          <table:table-cell table:style-name="ce46"/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NIA-( notifica ai fini della registrazione dell’impresa del settore alimentare )</text:p>
          </table:table-cell>
          <table:table-cell table:style-name="ce25" office:value-type="float" office:value="0">
            <text:p>0</text:p>
          </table:table-cell>
          <table:table-cell table:style-name="ce43"/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IA – notifica di variazione di impresa alimentare esistente</text:p>
          </table:table-cell>
          <table:table-cell table:style-name="ce25" office:value-type="float" office:value="9">
            <text:p>9</text:p>
          </table:table-cell>
          <table:table-cell table:style-name="ce43" office:value-type="float" office:value="9">
            <text:p>9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zioni per l’esportazione di prodotti di origine animale</text:p>
          </table:table-cell>
          <table:table-cell table:style-name="ce25" office:value-type="float" office:value="74">
            <text:p>74</text:p>
          </table:table-cell>
          <table:table-cell table:style-name="ce43" office:value-type="float" office:value="74">
            <text:p>74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7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ertificazioni per avvenuta distruzione di prodotti di origine animale non idonei al consumo umano</text:p>
          </table:table-cell>
          <table:table-cell table:style-name="ce25" office:value-type="float" office:value="0">
            <text:p>0</text:p>
          </table:table-cell>
          <table:table-cell table:style-name="ce47"/>
          <table:table-cell table:style-name="ce29"/>
          <table:table-cell table:style-name="ce55" table:number-columns-repeated="2"/>
          <table:table-cell table:style-name="ce74" office:value-type="string">
            <text:p>7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ttestazione di idoneità per il consumo di carni di animali macellati</text:p>
          </table:table-cell>
          <table:table-cell table:style-name="ce25" office:value-type="float" office:value="0">
            <text:p>0</text:p>
          </table:table-cell>
          <table:table-cell table:style-name="ce47"/>
          <table:table-cell table:style-name="ce29"/>
          <table:table-cell table:style-name="ce55" table:number-columns-repeated="2"/>
          <table:table-cell table:style-name="ce74" office:value-type="string">
            <text:p>contestuale all'attività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su requisiti igienico sanitari/strutturali per inizio/variazione attività registrate</text:p>
          </table:table-cell>
          <table:table-cell table:style-name="ce25" office:value-type="float" office:value="422">
            <text:p>422</text:p>
          </table:table-cell>
          <table:table-cell table:style-name="ce47" office:value-type="float" office:value="422">
            <text:p>422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Molluschi Bivalvi vivi – vidimazione del documento di registrazione per il trasporto</text:p>
          </table:table-cell>
          <table:table-cell table:style-name="ce25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municazioni relative ai risultati analitici di campioni di alimenti di o.a.</text:p>
          </table:table-cell>
          <table:table-cell table:style-name="ce25" office:value-type="float" office:value="333">
            <text:p>333</text:p>
          </table:table-cell>
          <table:table-cell table:style-name="ce47" office:value-type="float" office:value="333">
            <text:p>333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rescrizioni per adeguamenti strutturali e gestionali di imprese alimentari</text:p>
          </table:table-cell>
          <table:table-cell table:style-name="ce25" office:value-type="float" office:value="34">
            <text:p>34</text:p>
          </table:table-cell>
          <table:table-cell table:style-name="ce47" office:value-type="float" office:value="34">
            <text:p>34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ntributo per il rifinanziamento dei controlli ufficiali in attuazione del Reg. CE n. 882/04</text:p>
          </table:table-cell>
          <table:table-cell table:style-name="ce25" office:value-type="float" office:value="15">
            <text:p>15</text:p>
          </table:table-cell>
          <table:table-cell table:style-name="ce47" office:value-type="float" office:value="15">
            <text:p>15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Rilascio autorizzazioni e altri atti di assenso</text:p>
          </table:table-cell>
          <table:table-cell table:style-name="ce3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0"/>
          <table:table-cell table:style-name="ce56" table:number-columns-repeated="2"/>
          <table:table-cell table:style-name="ce75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55" table:number-columns-repeated="2"/>
          <table:table-cell table:style-name="ce76"/>
          <table:table-cell table:number-columns-repeated="248"/>
        </table:table-row>
        <table:table-row table:style-name="ro3">
          <table:table-cell table:style-name="ce3" office:value-type="string">
            <text:p>SCISPPA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6">
          <table:table-cell table:style-name="ce4"/>
          <table:table-cell table:style-name="ce14" office:value-type="string">
            <text:p>Parere Edile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48">
            <text:p>48</text:p>
          </table:table-cell>
          <table:table-cell table:style-name="ce14" office:value-type="string">
            <text:p>carenza documentazione progettuale</text:p>
          </table:table-cell>
          <table:table-cell table:style-name="ce69" office:value-type="string">
            <text:p>convocazione dei progettisti e richiesta di eventuale integrazione cartografica per la conclusione dell'iter</text:p>
          </table:table-cell>
          <table:table-cell table:style-name="ce74" office:value-type="string">
            <text:p>30 giorni salvo acquisizione ulteriore documentazione 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14" office:value-type="string">
            <text:p>Vigilanza nell'abitato e negli ambienti domestici</text:p>
          </table:table-cell>
          <table:table-cell table:style-name="ce38" office:value-type="string">
            <text:p><text:s/><text:span text:style-name="T2">145</text:span><text:span text:style-name="T3"> procedimenti avviati di cui <text:s text:c="2"/>avviate entro i </text:span><text:span text:style-name="T3">termini </text:span></text:p>
          </table:table-cell>
          <table:table-cell table:style-name="ce48" office:value-type="string" table:number-columns-spanned="4" table:number-rows-spanned="1">
            <text:p><text:s/>*le pratiche sono state avviate entro i termini di 30 giorni. La conclusione delle stesse non può essere definita in quanto la risolzione del problema ambientale coinvolge altre istituzioni/enti/persone. Il ritardo per l'avvio delle <text:span text:style-name="T5">4</text:span><text:span text:style-name="T4"> pratiche restanti è dovuto </text:span><text:span text:style-name="T4">all'irreperibilità del reclamante.</text:span></text:p>
          </table:table-cell>
          <table:covered-table-cell table:number-columns-repeated="3" table:style-name="ce48"/>
          <table:table-cell table:style-name="ce74" office:value-type="string">
            <text:p>Tempo di avvio del procedimento: 30 giorni. La conclusione della pratica varia a seconda della tipologia dell’intervent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ttestazione condizioni igieniche alloggio (assegnazione alloggio ATER)</text:p>
          </table:table-cell>
          <table:table-cell table:number-columns-repeated="2" table:style-name="ce39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55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di conformità dei locali da adibire ad attività commerciali, artigianali, professioni sanitarie e simili</text:p>
          </table:table-cell>
          <table:table-cell table:style-name="ce40" office:value-type="float" office:value="0">
            <text:p>0</text:p>
          </table:table-cell>
          <table:table-cell table:style-name="ce40" table:number-columns-repeated="2"/>
          <table:table-cell table:style-name="ce61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arere conformità stabilimenti balneari</text:p>
          </table:table-cell>
          <table:table-cell table:number-columns-repeated="2" table:style-name="ce39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61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apertura strutture ricettive alberghiere</text:p>
            <text:p/>
          </table:table-cell>
          <table:table-cell table:style-name="ce39" office:value-type="float" office:value="0">
            <text:p>0</text:p>
          </table:table-cell>
          <table:table-cell table:style-name="ce39"/>
          <table:table-cell table:style-name="ce40"/>
          <table:table-cell table:style-name="ce55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su aspetti igienico sanitari strutture ricettive a carattere sociale (case di riposo per anziani, centri residenziali per disabili, ecc..)</text:p>
          </table:table-cell>
          <table:table-cell table:style-name="ce40" office:value-type="float" office:value="0">
            <text:p>0</text:p>
          </table:table-cell>
          <table:table-cell table:style-name="ce40" table:number-columns-repeated="2"/>
          <table:table-cell table:style-name="ce55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Residenze per anziani (rsa, case di riposo, residenze polifunzionali) - autorizzazione apertura e successivi controlli</text:p>
            <text:p/>
          </table:table-cell>
          <table:table-cell table:style-name="ce40" office:value-type="float" office:value="0">
            <text:p>0</text:p>
          </table:table-cell>
          <table:table-cell table:style-name="ce40" table:number-columns-repeated="2"/>
          <table:table-cell table:style-name="ce55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utorizzazione apertura strutture sanitarie private</text:p>
          </table:table-cell>
          <table:table-cell table:number-columns-repeated="2" table:style-name="ce39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style-name="ce61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Disinfezione, Disinfestazione, Derattizzazione</text:p>
          </table:table-cell>
          <table:table-cell table:style-name="ce39" office:value-type="float" office:value="2397">
            <text:p>2397</text:p>
          </table:table-cell>
          <table:table-cell table:style-name="ce39" office:value-type="float" office:value="2388">
            <text:p>2388</text:p>
          </table:table-cell>
          <table:table-cell table:style-name="ce51" office:value-type="float" office:value="9">
            <text:p>9</text:p>
          </table:table-cell>
          <table:table-cell table:style-name="ce61" office:value-type="string">
            <text:p>numero di richieste superiori a quante eseguibili entro 7 gg.</text:p>
          </table:table-cell>
          <table:table-cell table:style-name="ce61" office:value-type="string">
            <text:p>concordato con l'utente una data posteriore ai 7 gg.</text:p>
          </table:table-cell>
          <table:table-cell table:style-name="ce74" office:value-type="string">
            <text:p>Pochi giorni compatibilmente con le esigenze di servizi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olizia Mortuaria</text:p>
          </table:table-cell>
          <table:table-cell table:style-name="ce40" table:number-columns-repeated="3"/>
          <table:table-cell table:style-name="ce55" table:number-columns-repeated="2"/>
          <table:table-cell table:style-name="ce7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15">
          <table:table-cell table:style-name="ce5"/>
          <table:table-cell table:style-name="ce20" office:value-type="string">
            <text:p>Profilassi/Prevenzione delle malattie infettive<text:span text:style-name="T1"> </text:span></text:p>
            <text:p><text:span text:style-name="T1">1 - <text:s/>visite profilattiche ai cittadini stranieri e </text:span><text:span text:style-name="T1">rilascio in tempo reale della certificazione per </text:span><text:span text:style-name="T1">l'ammissione ai centri di accoglienza </text:span></text:p>
            <text:p><text:span text:style-name="T1">2 - interventi di profilassi di malattie infettive e </text:span><text:span text:style-name="T1">diffusive (indagini epidemiologiche a seguito </text:span><text:span text:style-name="T1">di notifica sanitaria interventi diretti in </text:span><text:span text:style-name="T1">comunità gestione di focolai epidemici) </text:span></text:p>
            <text:p><text:span text:style-name="T1">3 - interventi di profilassi di malattie infettive e </text:span><text:span text:style-name="T1">diffusive (indagini epidemiologiche a seguito </text:span><text:span text:style-name="T1">di notifica sanitaria interventi diretti in </text:span><text:span text:style-name="T1">comunità gestione di focolai epidemici </text:span><text:span text:style-name="T1">profilassi farmacologica)</text:span></text:p>
            <text:p><text:span text:style-name="T1">4 - attività ambulatoriale di profilassi anti TBC </text:span><text:span text:style-name="T1">di I° livello </text:span></text:p>
            <text:p><text:span text:style-name="T1">5 - intradermoreazioni Mantoux, gestione dei </text:span><text:span text:style-name="T1">contatti dei casi TBC e delle categorie a </text:span><text:span text:style-name="T1">rischio </text:span></text:p>
            <text:p><text:span text:style-name="T1">6 - educazione sanitaria (pediculosi, morbo di </text:span><text:span text:style-name="T1">Lyme, legionellosi, epatite B e C, ecc.)</text:span></text:p>
            <text:p><text:span text:style-name="T1">7 - gestione e programmazione delle scorte </text:span><text:span text:style-name="T1">vaccinali </text:span></text:p>
            <text:p><text:span text:style-name="T1">8 - organizzazione campagne vaccinali: </text:span><text:span text:style-name="T1">vaccinazione antinfluenzale e vaccinazioni </text:span><text:span text:style-name="T1">raccomandate dell'infanzia </text:span></text:p>
            <text:p><text:span text:style-name="T1">9 - counseling ai viaggiatori</text:span></text:p>
          </table:table-cell>
          <table:table-cell table:style-name="ce41" office:value-type="string">
            <text:p>punto 1<text:span text:style-name="T4"> - 348 <text:s text:c="4"/></text:span><text:span text:style-name="T5">punto 2</text:span><text:span text:style-name="T4"> - 168 <text:s text:c="5"/></text:span><text:span text:style-name="T5">punto 3</text:span><text:span text:style-name="T4"> - </text:span><text:span text:style-name="T4">3 <text:s text:c="3"/></text:span><text:span text:style-name="T5">punto 4</text:span><text:span text:style-name="T4"> - 13 <text:s text:c="12"/></text:span><text:span text:style-name="T5">punto 5 - <text:s text:c="2"/></text:span><text:span text:style-name="T1">Mantoux </text:span><text:span text:style-name="T1">- 562</text:span><text:span text:style-name="T4"> <text:s text:c="7"/>Quantiferon 34 <text:s text:c="17"/>rx torace </text:span><text:span text:style-name="T4">34 visite pneumologiche 108 <text:s text:c="9"/></text:span><text:span text:style-name="T5">punto 6 -</text:span><text:span text:style-name="T4"> </text:span><text:span text:style-name="T4">178 <text:s text:c="9"/></text:span><text:span text:style-name="T5">punto 7</text:span><text:span text:style-name="T4"> - 6 <text:s text:c="5"/></text:span><text:span text:style-name="T5">punto 8 </text:span><text:span text:style-name="T4">- 1 <text:s/></text:span><text:span text:style-name="T5">punto </text:span><text:span text:style-name="T5">9</text:span><text:span text:style-name="T4"> - 430</text:span></text:p>
          </table:table-cell>
          <table:table-cell table:style-name="ce41" office:value-type="string">
            <text:p>punto 1<text:span text:style-name="T4"> - <text:s text:c="2"/>348 <text:s text:c="6"/></text:span><text:span text:style-name="T5">punto 2</text:span><text:span text:style-name="T4"> - 168 <text:s text:c="5"/></text:span><text:span text:style-name="T5">punto 3 </text:span><text:span text:style-name="T5">- <text:s/></text:span><text:span text:style-name="T1"><text:s/>3 <text:s text:c="3"/></text:span><text:span text:style-name="T5">punto 4 -</text:span><text:span text:style-name="T1"> <text:s text:c="2"/>13 <text:s text:c="9"/></text:span><text:span text:style-name="T5">punto 5 - </text:span><text:span text:style-name="T1"><text:s text:c="2"/></text:span><text:span text:style-name="T1">Mantoux - 562 <text:s text:c="8"/>Quantiferon 19 <text:s text:c="17"/></text:span><text:span text:style-name="T1">rx torace 30 <text:s text:c="2"/>visite pneumologiche 104 <text:s text:c="10"/></text:span><text:span text:style-name="T1"><text:s text:c="10"/></text:span><text:span text:style-name="T5">punto 6 </text:span><text:span text:style-name="T1">- 178 <text:s text:c="5"/></text:span><text:span text:style-name="T5">punto 7</text:span><text:span text:style-name="T1"> - 6 <text:s text:c="7"/></text:span><text:span text:style-name="T5">punto 8 </text:span><text:span text:style-name="T1">- <text:s/>1 </text:span><text:span text:style-name="T5">punto <text:s/>9</text:span><text:span text:style-name="T1"> - 430</text:span></text:p>
          </table:table-cell>
          <table:table-cell table:style-name="ce41" office:value-type="string">
            <text:p>punto 1<text:span text:style-name="T4"> - 0 <text:s text:c="10"/></text:span><text:span text:style-name="T5">punto 2</text:span><text:span text:style-name="T4"> - 0 <text:s text:c="2"/></text:span><text:span text:style-name="T5">punto 3</text:span><text:span text:style-name="T4"> - 0 <text:s text:c="4"/></text:span><text:span text:style-name="T4"><text:s text:c="2"/></text:span><text:span text:style-name="T5">punto 4 </text:span><text:span text:style-name="T4">- 6 in attesa di accertamenti <text:s text:c="4"/></text:span><text:span text:style-name="T5">punto 5 -</text:span><text:span text:style-name="T4"> <text:s text:c="6"/>Quantiferon 15 <text:s text:c="17"/>rx </text:span><text:span text:style-name="T4">torace 4 <text:s text:c="2"/>visite pneumologiche 181 <text:s text:c="16"/></text:span></text:p>
          </table:table-cell>
          <table:table-cell table:style-name="ce41" office:value-type="string">
            <text:p>punto 4<text:span text:style-name="T4"> - mancata collaborazioni dei contatti </text:span><text:span text:style-name="T4">e ritardi per accertamenti diagnostici <text:s text:c="15"/></text:span><text:span text:style-name="T4"><text:s text:c="30"/></text:span><text:span text:style-name="T5">punto 5</text:span><text:span text:style-name="T4"> - mancata </text:span><text:span text:style-name="T4">collaborazioni dei contatti e ritardi per </text:span><text:span text:style-name="T4">accertamenti diagnostici <text:s text:c="16"/></text:span></text:p>
          </table:table-cell>
          <table:table-cell table:style-name="ce41" office:value-type="string">
            <text:p>punto 4<text:span text:style-name="T4"> - sollecito telefonico <text:s text:c="5"/></text:span><text:span text:style-name="T5">punto 5 -</text:span><text:span text:style-name="T1"> </text:span><text:span text:style-name="T1">sollecito telefonico</text:span></text:p>
          </table:table-cell>
          <table:table-cell table:style-name="ce83" office:value-type="string">
            <text:p>Dal punto 1 al punto 4: tempo reale; <text:s text:c="36"/>punto 5: 2-3 giorni; <text:s text:c="21"/>punto 6: secondo necessità e programmazione; <text:s text:c="20"/>punto 7: mensile; <text:s text:c="26"/>punto 8: secondo necessità; <text:s/>punto 9: a richiesta</text:p>
          </table:table-cell>
          <table:table-cell table:number-columns-repeated="248"/>
        </table:table-row>
        <table:table-row table:style-name="ro16">
          <table:table-cell table:style-name="ce6"/>
          <table:table-cell table:style-name="ce21" office:value-type="string">
            <text:p>Vaccinazioni</text:p>
            <text:p><text:span text:style-name="T1">1 - Vaccinazioni raccomandate ai soggetti </text:span><text:span text:style-name="T1">con più di 6 anni di età</text:span></text:p>
            <text:p><text:span text:style-name="T1">2 - vaccinazione oggetto di campagne </text:span><text:span text:style-name="T1">(papilloma virus)</text:span></text:p>
            <text:p><text:span text:style-name="T1">3 - vaccinazioni salvavita (antirabbica)</text:span></text:p>
            <text:p><text:span text:style-name="T1"/></text:p>
          </table:table-cell>
          <table:table-cell table:style-name="ce42" office:value-type="string">
            <text:p>punto 1 - <text:span text:style-name="T1">5106 <text:s text:c="9"/></text:span><text:span text:style-name="T5">punto 2</text:span><text:span text:style-name="T1"> - 339 <text:s text:c="10"/></text:span><text:span text:style-name="T5">punto 3</text:span><text:span text:style-name="T1"> - 75</text:span></text:p>
          </table:table-cell>
          <table:table-cell table:style-name="ce42" office:value-type="string">
            <text:p>punto 1 - <text:span text:style-name="T1">5106 <text:s text:c="9"/></text:span><text:span text:style-name="T5">punto 2</text:span><text:span text:style-name="T1"> - 339 <text:s text:c="10"/></text:span><text:span text:style-name="T5">punto 3</text:span><text:span text:style-name="T1"> - 75</text:span></text:p>
          </table:table-cell>
          <table:table-cell table:style-name="ce52"/>
          <table:table-cell table:style-name="ce56" table:number-columns-repeated="2"/>
          <table:table-cell table:style-name="ce75" office:value-type="string">
            <text:p>Punto 1: 6-10 giorni; <text:s text:c="20"/>punto 2 su appuntamento; <text:s text:c="13"/>punto 3 immediatamente 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22"/>
          <table:table-cell table:style-name="ce29" table:number-columns-repeated="3"/>
          <table:table-cell table:style-name="ce55" table:number-columns-repeated="2"/>
          <table:table-cell table:style-name="ce76"/>
          <table:table-cell table:number-columns-repeated="248"/>
        </table:table-row>
        <table:table-row table:style-name="ro3">
          <table:table-cell table:style-name="ce3" office:value-type="string">
            <text:p>SCIAN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2">
          <table:table-cell table:style-name="ce4"/>
          <table:table-cell table:style-name="ce14" office:value-type="string">
            <text:p>Notifica inizio attività per nuove imprese del settore alimentare post primario ai fini della registrazione dell’impresa</text:p>
          </table:table-cell>
          <table:table-cell table:number-columns-repeated="2" table:style-name="ce25" office:value-type="float" office:value="70">
            <text:p>70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Notifica variazione di impresa alimentare esistente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319">
            <text:p>319</text:p>
          </table:table-cell>
          <table:table-cell table:style-name="ce25" office:value-type="float" office:value="1">
            <text:p>1</text:p>
          </table:table-cell>
          <table:table-cell table:style-name="ce48" office:value-type="string">
            <text:p>problema <text:s/>dovuto alla chiusura d'ufficio del'attività e impossibilità di registrare l'avvenuta apretura mediante notifica</text:p>
          </table:table-cell>
          <table:table-cell table:style-name="ce55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rtificato di potabilità dell'acqua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di idoneità alla identificazione dei funghi freschi spontanei commercializzati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17">
          <table:table-cell table:style-name="ce5"/>
          <table:table-cell table:style-name="ce14" office:value-type="string">
            <text:p>Controllo della commestibilità dei funghi freschi spontanei per uso commerciale</text:p>
          </table:table-cell>
          <table:table-cell table:number-columns-repeated="2" table:style-name="ce25" office:value-type="float" office:value="678">
            <text:p>678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Controllo e rilascio della certificazione immediati in caso di perizia <text:s/>nella sede del M.O.I.. Nell'arco di 24 ore nel caso di perizia presso l'esercizio di vendi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ontrollo della commestibilità dei funghi freschi spontanei per uso privato</text:p>
          </table:table-cell>
          <table:table-cell table:number-columns-repeated="2" table:style-name="ce25" office:value-type="float" office:value="599">
            <text:p>599</text:p>
          </table:table-cell>
          <table:table-cell table:style-name="ce53"/>
          <table:table-cell table:style-name="ce55" table:number-columns-repeated="2"/>
          <table:table-cell table:style-name="ce74" office:value-type="string">
            <text:p>Controllo e rilascio della certificazione immediati in caso di perizia <text:s/>nella sede del M.O.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di abilitazione alla vendita dei presidi sanitari</text:p>
          </table:table-cell>
          <table:table-cell table:number-columns-repeated="2" table:style-name="ce25" office:value-type="float" office:value="7">
            <text:p>7</text:p>
          </table:table-cell>
          <table:table-cell table:style-name="ce53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locali adibiti al commercio ed alla vendita dei prodotti fitosanitari e dei relativi coadiuvanti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locali adibiti al commercio ed al deposito ai fini della commercializzazione degli additivi alimentari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zione di non commestibilità dei prodotti alimentari ai fini della distruzione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omanda di sopralluogo conoscitivo ai fini di verifica preventiva dell'idoneità dei locali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Domanda di proroga esecuzione lavori</text:p>
          </table:table-cell>
          <table:table-cell table:number-columns-repeated="2" table:style-name="ce25" office:value-type="float" office:value="54">
            <text:p>54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rtificazione esportazione merce</text:p>
          </table:table-cell>
          <table:table-cell table:number-columns-repeated="2" table:style-name="ce25" office:value-type="float" office:value="101">
            <text:p>101</text:p>
          </table:table-cell>
          <table:table-cell table:style-name="ce29"/>
          <table:table-cell table:style-name="ce55" table:number-columns-repeated="2"/>
          <table:table-cell table:style-name="ce7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chiesta di consulenza ed analisi capitolati d'appalto</text:p>
          </table:table-cell>
          <table:table-cell table:number-columns-repeated="2" table:style-name="ce25" office:value-type="float" office:value="1">
            <text:p>1</text:p>
          </table:table-cell>
          <table:table-cell table:style-name="ce53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alutazione igienico nutrizionale di menù</text:p>
          </table:table-cell>
          <table:table-cell table:number-columns-repeated="2" table:style-name="ce25" office:value-type="float" office:value="3">
            <text:p>3</text:p>
          </table:table-cell>
          <table:table-cell table:style-name="ce53"/>
          <table:table-cell table:style-name="ce55" table:number-columns-repeated="2"/>
          <table:table-cell table:style-name="ce7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Predisposizione di un menù</text:p>
          </table:table-cell>
          <table:table-cell table:number-columns-repeated="2" table:style-name="ce33" office:value-type="float" office:value="2">
            <text:p>2</text:p>
          </table:table-cell>
          <table:table-cell table:style-name="ce50"/>
          <table:table-cell table:style-name="ce56" table:number-columns-repeated="2"/>
          <table:table-cell table:style-name="ce75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55" table:number-columns-repeated="2"/>
          <table:table-cell table:style-name="ce76"/>
          <table:table-cell table:number-columns-repeated="248"/>
        </table:table-row>
        <table:table-row table:style-name="ro3">
          <table:table-cell table:style-name="ce3" office:value-type="string">
            <text:p>SCACML</text:p>
          </table:table-cell>
          <table:table-cell table:style-name="ce18"/>
          <table:table-cell table:style-name="ce30" table:number-columns-repeated="3"/>
          <table:table-cell table:style-name="ce57" table:number-columns-repeated="2"/>
          <table:table-cell table:style-name="ce77"/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per certificati sanitari</text:p>
          </table:table-cell>
          <table:table-cell table:style-name="ce25" office:value-type="float" office:value="487">
            <text:p>487</text:p>
          </table:table-cell>
          <table:table-cell table:style-name="ce31" office:value-type="float" office:value="487">
            <text:p>487</text:p>
          </table:table-cell>
          <table:table-cell table:style-name="ce31"/>
          <table:table-cell table:style-name="ce63" table:number-columns-repeated="2"/>
          <table:table-cell table:style-name="ce74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per commissioni patenti</text:p>
          </table:table-cell>
          <table:table-cell table:number-columns-repeated="2" table:style-name="ce43" office:value-type="float" office:value="2390">
            <text:p>2390</text:p>
          </table:table-cell>
          <table:table-cell table:style-name="ce43"/>
          <table:table-cell table:style-name="ce63" table:number-columns-repeated="2"/>
          <table:table-cell table:style-name="ce74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Medicina Necroscopica</text:p>
          </table:table-cell>
          <table:table-cell table:number-columns-repeated="2" table:style-name="ce31" office:value-type="float" office:value="692">
            <text:p>692</text:p>
          </table:table-cell>
          <table:table-cell table:style-name="ce31"/>
          <table:table-cell table:style-name="ce63" table:number-columns-repeated="2"/>
          <table:table-cell table:style-name="ce74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collegiali</text:p>
          </table:table-cell>
          <table:table-cell table:number-columns-repeated="2" table:style-name="ce43" office:value-type="float" office:value="69">
            <text:p>69</text:p>
          </table:table-cell>
          <table:table-cell table:style-name="ce43"/>
          <table:table-cell table:style-name="ce64" table:number-columns-repeated="2"/>
          <table:table-cell table:style-name="ce74" office:value-type="string">
            <text:p>Entro 1 mese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fiscali </text:p>
          </table:table-cell>
          <table:table-cell table:number-columns-repeated="2" table:style-name="ce43" office:value-type="float" office:value="481">
            <text:p>481</text:p>
          </table:table-cell>
          <table:table-cell table:style-name="ce43"/>
          <table:table-cell table:style-name="ce65"/>
          <table:table-cell table:style-name="ce64"/>
          <table:table-cell table:style-name="ce74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invalidi civili</text:p>
          </table:table-cell>
          <table:table-cell table:number-columns-repeated="2" table:style-name="ce43" office:value-type="float" office:value="2545">
            <text:p>2545</text:p>
          </table:table-cell>
          <table:table-cell table:style-name="ce43"/>
          <table:table-cell table:style-name="ce63" table:number-columns-repeated="2"/>
          <table:table-cell table:style-name="ce74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Astensione gravidanza anticipata</text:p>
          </table:table-cell>
          <table:table-cell table:number-columns-repeated="2" table:style-name="ce31" office:value-type="float" office:value="326">
            <text:p>326</text:p>
          </table:table-cell>
          <table:table-cell table:style-name="ce31"/>
          <table:table-cell/>
          <table:table-cell table:style-name="ce63"/>
          <table:table-cell table:style-name="ce74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5" office:value-type="string">
            <text:p>Concessione beneficio indennizzo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/>
          <table:table-cell table:style-name="ce67"/>
          <table:table-cell table:style-name="ce70"/>
          <table:table-cell table:style-name="ce75" office:value-type="string">
            <text:p>Entro 3 mesi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17"/>
          <table:table-cell table:number-columns-repeated="254"/>
        </table:table-row>
        <table:table-row table:style-name="ro5" table:number-rows-repeated="104844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4/02/2015</text:date>, <text:time>09.3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_20_semestre_20_2014" style:display-name="PageStyle_II semest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dministrator</dc:creator>
    <dc:date>2015-02-04T08:10:16</dc:date>
    <meta:print-date>2015-02-04T08:07:05</meta:print-date>
    <meta:document-statistic meta:table-count="1" meta:cell-count="429" meta:object-count="0"/>
    <meta:generator>OpenOffice/4.0.1$Win32 OpenOffice.org_project/401m5$Build-9714</meta:generator>
  </office:meta>
</office:document-meta>
</file>