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B1:monitoraggio_PTPC.G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/>
          <table:table-cell office:value-type="string">
            <text:p>REPORT MONITORAGGIO TERMINI PROCESSI SS. GESTIONE CONVENZIONI MEDICINA GENERALE E SPECIALIST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NNO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PROCESSO: pubblicazione turni vacanti all'albo del Comitato Consultivo Zonale della Provincia di Trieste ai sensi degli artt. 22 e 23 dell'ACN per la disciplina dei rapporti con i medici specialisti ambulatoriali interni, medici veterinari e altre professionalità sanitarie ambulatoriali entrato in vigore il 29.07.09 e smei e dell'Accordo Integrativo Regionale di cui alla D.G.R. n. 598 dd. 08.04.2011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4" office:value-type="string">
            <text:p>PER CONTO DI: <text:s text:c="5"/>ASS n. 1 Triestina <text:s text:c="4"/>SASN di Trieste <text:s text:c="8"/>INAIL di Trieste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RISCHIO: bass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"/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6"/>
          <table:table-cell table:style-name="ce1" table:number-columns-repeated="1016"/>
        </table:table-row>
        <table:table-row table:style-name="ro5">
          <table:table-cell table:style-name="ce2" office:value-type="string">
            <text:p>marz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empi tecnici esclusivamente per la formalizzazione dell'atto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giugno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1017"/>
        </table:table-row>
        <table:table-row table:style-name="ro6">
          <table:table-cell table:style-name="ce2" office:value-type="string">
            <text:p>settembre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dicembre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3"/>
          <table:table-cell table:number-columns-repeated="1017"/>
        </table:table-row>
        <table:named-expressions>
          <table:named-range table:name="Excel_BuiltIn_Print_Area" table:base-cell-address="$monitoraggio_PTPC.$A$1" table:cell-range-address="$monitoraggio_PTPC.$B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12.1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5-03-17T11:51:59</dc:date>
    <meta:print-date>2015-03-17T10:11:53</meta:print-date>
    <meta:document-statistic meta:table-count="1" meta:cell-count="28" meta:object-count="0"/>
    <meta:generator>OpenOffice/4.0.1$Win32 OpenOffice.org_project/401m5$Build-9714</meta:generator>
  </office:meta>
</office:document-meta>
</file>