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6.72cm" fo:break-before="auto" style:use-optimal-row-height="fals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2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C ASSISTENZA FARMACEUTICA</text:p>
          </table:table-cell>
          <table:table-cell table:number-columns-repeated="1023"/>
        </table:table-row>
        <table:table-row table:style-name="ro1">
          <table:table-cell office:value-type="string">
            <text:p>ANNO 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rimborso erogazione farmaci</text:p>
          </table:table-cell>
          <table:table-cell table:number-columns-repeated="1023"/>
        </table:table-row>
        <table:table-row table:style-name="ro1">
          <table:table-cell office:value-type="string">
            <text:p>RISCHIO medi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 (30 gg ex lege)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10"/>
          <table:table-cell table:style-name="ce11" table:number-columns-repeated="1017"/>
        </table:table-row>
        <table:table-row table:style-name="ro3">
          <table:table-cell table:style-name="ce2" office:value-type="float" office:value="2923">
            <text:p>2923</text:p>
          </table:table-cell>
          <table:table-cell table:style-name="ce4" office:value-type="float" office:value="2911">
            <text:p>2911</text:p>
          </table:table-cell>
          <table:table-cell table:style-name="ce7" office:value-type="float" office:value="12">
            <text:p>12</text:p>
          </table:table-cell>
          <table:table-cell table:style-name="ce4" office:value-type="string">
            <text:p>discordanza di prezzo <text:s/>articolo 26 del DPR n. 633/1972, o mancato adempimento regolarità contributiva Decreto Legge del 10 gennaio 2006 n. 2</text:p>
          </table:table-cell>
          <table:table-cell table:style-name="ce4" office:value-type="string">
            <text:p>emissione nota di credito da parte de fornitore, o in caso di durc irregolare avviamento alla procedura di "intervento sostitutivo"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float" office:value="167">
            <text:p>167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5">
            <text:p>25</text:p>
          </table:table-cell>
          <table:table-cell table:style-name="ce4" office:value-type="string">
            <text:p>importi disallineati con quanto previsto nelle comunicazioni Aziendali di prot. 2677 dd 20/1/14 a prot 53651 10/11/14</text:p>
          </table:table-cell>
          <table:table-cell table:style-name="ce9" office:value-type="string">
            <text:p>richieste di note di credito</text:p>
          </table:table-cell>
          <table:table-cell table:style-name="ce9" office:value-type="string">
            <text:p>rimborsi dei prodotti AFIR a favore degli esercizi commerciali + rimborsi per la distribuzione diretta a favore delle aziende del SSR</text:p>
          </table:table-cell>
          <table:table-cell table:number-columns-repeated="1018"/>
        </table:table-row>
        <table:table-row table:style-name="ro5">
          <table:table-cell table:style-name="ce3" office:value-type="float" office:value="804">
            <text:p>804</text:p>
          </table:table-cell>
          <table:table-cell table:style-name="ce6" office:value-type="float" office:value="804">
            <text:p>804</text:p>
          </table:table-cell>
          <table:table-cell table:style-name="ce8" table:number-columns-repeated="3"/>
          <table:table-cell table:style-name="ce4" office:value-type="string">
            <text:p>rimborsi alle farmacie convenzionate</text:p>
          </table:table-cell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0.0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tinelli Aba</meta:initial-creator>
    <meta:creation-date>2005-08-12T11:43:30</meta:creation-date>
    <dc:creator>Administrator</dc:creator>
    <dc:date>2014-12-31T09:02:48</dc:date>
    <meta:print-date>2014-12-31T09:02:28</meta:print-date>
    <meta:editing-duration>P15824DT17H31M44S</meta:editing-duration>
    <meta:document-statistic meta:table-count="1" meta:cell-count="24" meta:object-count="0"/>
    <meta:generator>OpenOffice/4.0.1$Win32 OpenOffice.org_project/401m5$Build-9714</meta:generator>
  </office:meta>
</office:document-meta>
</file>