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onitoraggio_PTPC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49" table:default-cell-style-name="ce1"/>
        <table:table-column table:style-name="co4" table:number-columns-repeated="768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REPORT MONITORAGGIO TERMINI PROCESSI STRUTTURA COMPLESSA AFFARI GENERAL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RIMO SEMESTRE 201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ROCESSO:<text:s/><text:span text:style-name="T3">Erogazione contributi alle Associazioni di Volontariat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ISCHIO: ALT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umero procedimenti conclusi</text:p>
          </table:table-cell>
          <table:table-cell office:value-type="string" table:style-name="ce3">
            <text:p>Numero procedimenti conclusi nei termini (ex Regolamento aziendale)</text:p>
          </table:table-cell>
          <table:table-cell office:value-type="string" table:style-name="ce3">
            <text:p>Numero procedimenti per i quali si è verificato un ritardo</text:p>
          </table:table-cell>
          <table:table-cell office:value-type="string" table:style-name="ce3">
            <text:p>Individuazione problematica in caso di ritardo</text:p>
          </table:table-cell>
          <table:table-cell office:value-type="string" table:style-name="ce3">
            <text:p>Adempimenti correttivi posti in essere</text:p>
          </table:table-cell>
          <table:table-cell office:value-type="string" table:style-name="ce3">
            <text:p>Note</text:p>
          </table:table-cell>
          <table:table-cell table:style-name="ce4"/>
          <table:table-cell table:number-columns-repeated="16377" table:style-name="ce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Deliberazione n. 491 dd. 27.11.2014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Deliberazione AVVISO n. 136 dd. 30.03.2015</text:p>
          </table:table-cell>
          <table:table-cell table:number-columns-repeated="16378" table:style-name="ce1"/>
        </table:table-row>
        <table:table-row table:style-name="ro3">
          <table:table-cell table:number-columns-repeated="6" table:style-name="ce5"/>
          <table:table-cell table:number-columns-repeated="16378" table:style-name="ce1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monitoraggio_PTPC.$A$1:monitoraggio_PTPC.$F$14" table:base-cell-address="monitoraggio_PTP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629133858267717in" fo:margin-left="0in" fo:margin-right="0in" fo:margin-bottom="0in"/>
      </style:header-style>
      <style:footer-style>
        <style:header-footer-properties fo:min-height="0.629133858267717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A.S.S.</text:span><text:span text:style-name="T1"> </text:span><text:span text:style-name="T1">n.</text:span><text:span text:style-name="T1"> </text:span><text:span text:style-name="T1">1</text:span><text:span text:style-name="T1"> </text:span><text:span text:style-name="T1">"Triestina"</text:span></text:p>
        </style:region-lef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oussard Micol</meta:initial-creator>
    <dc:creator>Broussard Micol</dc:creator>
    <meta:creation-date>2005-08-12T12:43:30Z</meta:creation-date>
    <dc:date>2015-07-31T07:51:51Z</dc:date>
    <meta:print-date>2014-12-19T12:09:12Z</meta:print-date>
  </office:meta>
</office:document-meta>
</file>