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<text:span text:style-name="T1">DIPARTIMENTO DELLE DIPENDENZE</text:span></text:p>
          </table:table-cell>
          <table:table-cell table:number-columns-repeated="1023"/>
        </table:table-row>
        <table:table-row table:style-name="ro2">
          <table:table-cell office:value-type="string">
            <text:p>ANNO 2015 PRIMO SEMST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PROCESSO: <text:span text:style-name="T1">budget di salute </text:span><text:span text:style-name="T2">(Procedimenti di cui all’art. 1, comma 16 lettera C)</text:span></text:p>
          </table:table-cell>
          <table:table-cell table:number-columns-repeated="1023"/>
        </table:table-row>
        <table:table-row table:style-name="ro2">
          <table:table-cell office:value-type="string">
            <text:p>RISCHIO: AL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3"/>
          <table:table-cell table:style-name="ce4" table:number-columns-repeated="1017"/>
        </table:table-row>
        <table:table-row table:style-name="ro4"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1.5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li Carla</meta:initial-creator>
    <meta:creation-date>2005-08-12T12:43:30</meta:creation-date>
    <dc:creator>Pikiz Elisa</dc:creator>
    <dc:date>2015-07-15T11:34:33</dc:date>
    <meta:print-date>2013-12-03T12:54:33</meta:print-date>
    <meta:document-statistic meta:table-count="1" meta:cell-count="13" meta:object-count="0"/>
    <meta:generator>OpenOffice/4.0.1$Win32 OpenOffice.org_project/401m5$Build-9714</meta:generator>
  </office:meta>
</office:document-meta>
</file>