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13.14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REPORT MONITORAGGIO TERMINI PROCESSI SO DISTRETTO 4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ANNO 2015 - II SEMESTRE 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number-columns-repeated="1019"/>
        </table:table-row>
        <table:table-row table:style-name="ro3"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string">
            <text:p>-</text:p>
          </table:table-cell>
          <table:table-cell table:style-name="ce5" office:value-type="string">
            <text:p>I termini dell'avvio e della conclusione dei procedimenti sono stati individuati come di seguito specificato: <text:s text:c="8"/><text:s text:c="27"/><text:s text:c="27"/><text:s text:c="27"/><text:s text:c="27"/><text:s text:c="27"/><text:s text:c="27"/><text:s text:c="27"/><text:s text:c="27"/><text:s text:c="27"/><text:s text:c="14"/>- la data di avvio del procedimento amm.vo corrisponde all'attivazione/prosecuzione del Budget di Salute con la definizione del progetto individuale personalizzato, formalizzato con la scheda di B.d.S. o richiesta di proroga del medesimo progetto personalizzato; <text:s text:c="2"/><text:s text:c="27"/><text:s text:c="27"/><text:s text:c="27"/><text:s text:c="27"/><text:s text:c="18"/>- la data di conclusione del procedimento amm.vo corrisponde per l'attivazione di servizi sanitario o sociosanitari, all'invio della richiesta (scheda di B.d.S. per nuovo o modifica progetto esistente e richiesta di proroga nel caso di scadenza della gara) alla SCPCA che procede con determinazione del Manager degli acquisti.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2/02/2016</text:date>, <text:time>09.2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/4.1.1$Win32 OpenOffice.org_project/411m6$Build-9775</meta:generator>
  </office:meta>
</office:document-meta>
</file>