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B1:monitoraggio_PTPC.G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/>
          <table:table-cell office:value-type="string">
            <text:p>REPORT MONITORAGGIO TERMINI PROCESSI SS. GESTIONE CONVENZIONI MEDICINA GENERALE E SPECIALIST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NNO 2015 - I SEMEST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PROCESSO: procedura di acquisizione dei medici di medicina generale e dei pediatri di libera scelta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5"/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office:value-type="string">
            <text:p>RISCHIO: BASS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10"/>
          <table:table-cell table:style-name="ce1" table:number-columns-repeated="1016"/>
        </table:table-row>
        <table:table-row table:style-name="ro4">
          <table:table-cell table:style-name="ce2" office:value-type="string">
            <text:p>febbraio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3" table:number-columns-spanned="7" table:number-rows-spanned="1"/>
          <table:covered-table-cell table:number-columns-repeated="6" table:style-name="ce7"/>
          <table:table-cell table:style-name="ce11" table:number-columns-repeated="1017"/>
        </table:table-row>
        <table:table-row table:style-name="ro5">
          <table:table-cell table:style-name="ce3" table:number-columns-spanned="7" table:number-rows-spanned="1"/>
          <table:covered-table-cell table:number-columns-repeated="6" table:style-name="ce7"/>
          <table:table-cell table:style-name="ce11" table:number-columns-repeated="1017"/>
        </table:table-row>
        <table:table-row table:style-name="ro5">
          <table:table-cell table:style-name="ce3" table:number-columns-spanned="7" table:number-rows-spanned="1"/>
          <table:covered-table-cell table:number-columns-repeated="6" table:style-name="ce7"/>
          <table:table-cell table:style-name="ce11" table:number-columns-repeated="1017"/>
        </table:table-row>
        <table:named-expressions>
          <table:named-range table:name="Excel_BuiltIn_Print_Area" table:base-cell-address="$monitoraggio_PTPC.$A$1" table:cell-range-address="$monitoraggio_PTPC.$B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16/07/2015</text:date>, <text:time>08.4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2:43:30</meta:creation-date>
    <dc:creator>Pikiz Elisa</dc:creator>
    <dc:date>2015-07-16T08:30:49</dc:date>
    <meta:print-date>2015-03-17T11:11:53</meta:print-date>
    <meta:document-statistic meta:table-count="1" meta:cell-count="13" meta:object-count="0"/>
    <meta:generator>OpenOffice/4.0.1$Win32 OpenOffice.org_project/401m5$Build-9714</meta:generator>
  </office:meta>
</office:document-meta>
</file>