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6.881cm"/>
    </style:style>
    <style:style style:name="co5" style:family="table-column">
      <style:table-column-properties fo:break-before="auto" style:column-width="4.978cm"/>
    </style:style>
    <style:style style:name="co6" style:family="table-column">
      <style:table-column-properties fo:break-before="auto" style:column-width="6.74cm"/>
    </style:style>
    <style:style style:name="co7" style:family="table-column">
      <style:table-column-properties fo:break-before="auto" style:column-width="4.02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81cm" fo:break-before="auto" style:use-optimal-row-height="false"/>
    </style:style>
    <style:style style:name="ro5" style:family="table-row">
      <style:table-row-properties style:row-height="4.075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office:value-type="string">
            <text:p>REPORT MONITORAGGIO TERMINI PROCESSI S.C. ASSISTENZA FARMACEUTICA</text:p>
          </table:table-cell>
          <table:table-cell table:number-columns-repeated="5"/>
          <table:table-cell table:style-name="ce1" table:number-columns-repeated="1018"/>
        </table:table-row>
        <table:table-row table:style-name="ro1">
          <table:table-cell office:value-type="string">
            <text:p>ANNO 2015 (PRIMO SEMESTRE)</text:p>
          </table:table-cell>
          <table:table-cell table:number-columns-repeated="5"/>
          <table:table-cell table:style-name="ce1"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PROCESSO: rimborso erogazione farmaci</text:p>
          </table:table-cell>
          <table:table-cell table:style-name="ce2" table:number-columns-repeated="1023"/>
        </table:table-row>
        <table:table-row table:style-name="ro2">
          <table:table-cell table:style-name="Default" office:value-type="string">
            <text:p>RISCHIO medio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3" office:value-type="string">
            <text:p>Numero procedimenti conclusi</text:p>
          </table:table-cell>
          <table:table-cell table:style-name="ce3" office:value-type="string">
            <text:p>Numero procedimenti conclusi nei termini (30 gg ex lege)</text:p>
          </table:table-cell>
          <table:table-cell table:style-name="ce3" office:value-type="string">
            <text:p>Numero procedimenti per i quali si è verificato un ritardo</text:p>
          </table:table-cell>
          <table:table-cell table:style-name="ce3" office:value-type="string">
            <text:p>Individuazione problematica in caso di ritardo</text:p>
          </table:table-cell>
          <table:table-cell table:style-name="ce3" office:value-type="string">
            <text:p>Adempimenti correttivi posti in essere</text:p>
          </table:table-cell>
          <table:table-cell table:style-name="ce3" office:value-type="string">
            <text:p>Note</text:p>
          </table:table-cell>
          <table:table-cell table:style-name="ce16"/>
          <table:table-cell table:style-name="ce2" table:number-columns-repeated="1017"/>
        </table:table-row>
        <table:table-row table:style-name="ro4">
          <table:table-cell table:style-name="ce4" office:value-type="string">
            <text:p><text:span text:style-name="T1">1021/1041 <text:s text:c="40"/></text:span><text:span text:style-name="T2"><text:s/></text:span><text:span text:style-name="T2">Rimborsi erogazioni dirette SS </text:span><text:span text:style-name="T2">Farmacia</text:span></text:p>
          </table:table-cell>
          <table:table-cell table:style-name="ce7" office:value-type="string">
            <text:p>1021/1041</text:p>
          </table:table-cell>
          <table:table-cell table:style-name="ce9" office:value-type="float" office:value="20">
            <text:p>20</text:p>
          </table:table-cell>
          <table:table-cell table:style-name="ce11" office:value-type="string">
            <text:p>Discordanza di prezzo <text:s/>articolo 26 del DPR n. 633/1972, o mancato adempimento regolarità contributiva Decreto Legge del 10 gennaio 2006 n. 2</text:p>
          </table:table-cell>
          <table:table-cell table:style-name="ce11" office:value-type="string">
            <text:p>Emissione nota di credito da parte de fornitore, o in caso di durc irregolare avviamento alla procedura di "intervento sostitutivo"</text:p>
          </table:table-cell>
          <table:table-cell table:style-name="ce11" office:value-type="string">
            <text:p>Modifiche al decreto legislativo 9 ottobre 2002, n. 231, per l'integrale recepimento della direttiva 2011/7/UE relativa alla lotta contro i ritardi di pagamento nelle transazioni commerciali, a norma dell'articolo 10, comma 1, della legge 11 novembre 2011, n. 180.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<text:span text:style-name="T1">120/130 <text:s text:c="51"/></text:span><text:span text:style-name="T1"><text:s text:c="2"/></text:span><text:span text:style-name="T2"><text:s/>Rimborsi dei prodotti AFIR a favore </text:span><text:span text:style-name="T2">degli esercizi commerciali + rimborsi per </text:span><text:span text:style-name="T2">la distribuzione diretta a favore delle </text:span><text:span text:style-name="T2">Aziende SSR ed extra Regione + </text:span><text:span text:style-name="T2">rimborsi alle farmacie convenzionate </text:span><text:span text:style-name="T2">per le preparazioni galeniche</text:span></text:p>
          </table:table-cell>
          <table:table-cell table:style-name="ce8" office:value-type="string">
            <text:p>120/130 <text:s text:c="15"/></text:p>
          </table:table-cell>
          <table:table-cell table:style-name="ce10" office:value-type="float" office:value="10">
            <text:p>10</text:p>
          </table:table-cell>
          <table:table-cell table:style-name="ce12" office:value-type="string">
            <text:p>Importi disallineati rispetto a quanto previsto nel prot. n. 30593 dd 28/6/13</text:p>
          </table:table-cell>
          <table:table-cell table:style-name="ce14" office:value-type="string">
            <text:p>Richieste note di credito</text:p>
          </table:table-cell>
          <table:table-cell table:style-name="ce15" office:value-type="string">
            <text:p>Decreto 115 dd 20/3/2015 Decreto 139 30/3/2015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<text:span text:style-name="T3">402/402</text:span><text:span text:style-name="T4"> <text:s text:c="33"/>Rimborsi </text:span><text:span text:style-name="T4">alle farmacie convenzionate</text:span></text:p>
          </table:table-cell>
          <table:table-cell table:style-name="ce8" office:value-type="string">
            <text:p>402/402 <text:s text:c="20"/></text:p>
          </table:table-cell>
          <table:table-cell table:style-name="ce10" office:value-type="float" office:value="0">
            <text:p>0</text:p>
          </table:table-cell>
          <table:table-cell table:style-name="ce13" table:number-columns-repeated="2"/>
          <table:table-cell table:style-name="ce15" office:value-type="string">
            <text:p><text:s text:c="4"/>Art. 54 L.R. 25/5/80, modificata dalla L.R. 27/5/83</text:p>
          </table:table-cell>
          <table:table-cell table:number-columns-repeated="1018"/>
        </table:table-row>
        <table:named-expressions>
          <table:named-range table:name="Excel_BuiltIn_Print_Area" table:base-cell-address="$monitoraggio_PTPC.$A$1" table:cell-range-address="$monitoraggio_PTPC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70%" style:table-centering="horizontal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.7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4.2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cic Stefano</meta:initial-creator>
    <meta:creation-date>2005-08-12T11:43:30</meta:creation-date>
    <dc:creator>Segreteria Ufficio Comunicazione</dc:creator>
    <dc:date>2016-01-29T12:14:06</dc:date>
    <meta:print-date>2015-07-13T14:33:27</meta:print-date>
    <meta:document-statistic meta:table-count="1" meta:cell-count="26" meta:object-count="0"/>
    <meta:generator>OpenOffice/4.1.1$Win32 OpenOffice.org_project/411m6$Build-9775</meta:generator>
  </office:meta>
</office:document-meta>
</file>