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PTPC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REPORT MONITORAGGIO TERMINI PROCESSI SC GEVAP/FQ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CESSO: Conferimento incarichi docenti es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SCHIO: bass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umero procedimenti conclusi</text:p>
          </table:table-cell>
          <table:table-cell office:value-type="string" table:style-name="ce3">
            <text:p>Numero procedimenti conclusi nei termini</text:p>
          </table:table-cell>
          <table:table-cell office:value-type="string" table:style-name="ce3">
            <text:p>Numero procedimenti per i quali si è verificato un ritardo</text:p>
          </table:table-cell>
          <table:table-cell office:value-type="string" table:style-name="ce3">
            <text:p>Individuazione problematica in caso di ritardo</text:p>
          </table:table-cell>
          <table:table-cell office:value-type="string" table:style-name="ce3">
            <text:p>Adempimenti correttivi posti in essere</text:p>
          </table:table-cell>
          <table:table-cell office:value-type="string" table:style-name="ce3">
            <text:p>Note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ieste 7 gennai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tolare PO CFA: Patrizia Buzzai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monitoraggio_PTPC.$A$1:monitoraggio_PTPC.$F$11" table:base-cell-address="monitoraggio_PTP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.S.S. n. 1 "Triestina"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 Ufficio Comunicazione</meta:initial-creator>
    <dc:creator>Segreteria Ufficio Comunicazione</dc:creator>
    <meta:creation-date>2005-08-12T10:43:30Z</meta:creation-date>
    <dc:date>2016-01-13T11:43:34Z</dc:date>
    <meta:print-date>2016-01-07T09:45:16Z</meta:print-date>
  </office:meta>
</office:document-meta>
</file>