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5.482cm"/>
    </style:style>
    <style:style style:name="co7" style:family="table-column">
      <style:table-column-properties fo:break-before="auto" style:column-width="5.539cm"/>
    </style:style>
    <style:style style:name="co8" style:family="table-column">
      <style:table-column-properties fo:break-before="auto" style:column-width="5.7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11.003cm" fo:break-before="auto" style:use-optimal-row-height="true"/>
    </style:style>
    <style:style style:name="ro15" style:family="table-row">
      <style:table-row-properties style:row-height="2.831cm" fo:break-before="auto" style:use-optimal-row-height="false"/>
    </style:style>
    <style:style style:name="ro16" style:family="table-row">
      <style:table-row-properties style:row-height="2.328cm" fo:break-before="auto" style:use-optimal-row-height="false"/>
    </style:style>
    <style:style style:name="ta1" style:family="table" style:master-page-name="PageStyle_5f_I_20_semestre_20_2015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1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4" style:family="table-cell" style:parent-style-name="Default" style:data-style-name="N11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 semestre 201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7"/>
        <table:table-column table:style-name="co7" table:default-cell-style-name="ce57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Monitoraggio Processi Aziendali 1 gennaio <text:s/>- 30 giugno 2015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 office:value-type="string">
            <text:p>Struttura</text:p>
          </table:table-cell>
          <table:table-cell table:style-name="ce11" office:value-type="string">
            <text:p>Processo</text:p>
          </table:table-cell>
          <table:table-cell table:style-name="ce22" office:value-type="string">
            <text:p>N. processi conclusi</text:p>
          </table:table-cell>
          <table:table-cell table:style-name="ce22" office:value-type="string">
            <text:p>N. processi conclusi entro termini</text:p>
          </table:table-cell>
          <table:table-cell table:style-name="ce22" office:value-type="string">
            <text:p>N. processi conclusi in ritardo</text:p>
          </table:table-cell>
          <table:table-cell table:style-name="ce22" office:value-type="string">
            <text:p>Problematiche occorsa in caso di ritardo</text:p>
          </table:table-cell>
          <table:table-cell table:style-name="ce22" office:value-type="string">
            <text:p>Soluzioni adottate per ovviare al ritardo</text:p>
          </table:table-cell>
          <table:table-cell table:style-name="ce58" office:value-type="string">
            <text:p>Termini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Direzione</text:p>
          </table:table-cell>
          <table:table-cell table:style-name="ce12"/>
          <table:table-cell table:style-name="ce23" table:number-columns-repeated="3"/>
          <table:table-cell table:style-name="ce46" table:number-columns-repeated="2"/>
          <table:table-cell table:style-name="ce59"/>
          <table:table-cell table:number-columns-repeated="248"/>
        </table:table-row>
        <table:table-row table:style-name="ro2">
          <table:table-cell table:style-name="ce4"/>
          <table:table-cell table:style-name="ce13" office:value-type="string">
            <text:p>Indizione della sessione d’esami per gli aspiranti al conseguimento del certificato d’idoneità all’impiego dei gas tossici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Per la parte di competenza 60 gg. dalla data di emissione dell’atto di indizione (Determina).</text:p>
          </table:table-cell>
          <table:table-cell table:style-name="ce28"/>
          <table:table-cell table:number-columns-repeated="247"/>
        </table:table-row>
        <table:table-row table:style-name="ro2">
          <table:table-cell table:style-name="ce5"/>
          <table:table-cell table:style-name="ce13" office:value-type="string">
            <text:p>Revisione delle patenti di abilitazione all’uso dei gas tossici rilasciate o revisionate nel periodo 1 gennaio – 31 dicembre 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Entro 30 giorni dalla presentazione della domanda</text:p>
          </table:table-cell>
          <table:table-cell table:style-name="ce28"/>
          <table:table-cell table:number-columns-repeated="247"/>
        </table:table-row>
        <table:table-row table:style-name="ro4">
          <table:table-cell table:style-name="ce5"/>
          <table:table-cell table:style-name="ce13" office:value-type="string">
            <text:p>Sorveglianza sanitaria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Durata complessiva dell’iter 30 giorni.</text:p>
          </table:table-cell>
          <table:table-cell table:style-name="ce28"/>
          <table:table-cell table:number-columns-repeated="247"/>
        </table:table-row>
        <table:table-row table:style-name="ro5">
          <table:table-cell table:style-name="ce6"/>
          <table:table-cell table:style-name="ce14" office:value-type="string">
            <text:p>Sanzioni amministrative</text:p>
          </table:table-cell>
          <table:table-cell table:style-name="ce25" office:value-type="float" office:value="77">
            <text:p>77</text:p>
          </table:table-cell>
          <table:table-cell table:style-name="ce39" table:number-columns-repeated="2"/>
          <table:table-cell table:style-name="ce48" table:number-columns-repeated="2"/>
          <table:table-cell table:style-name="ce61" office:value-type="string">
            <text:p>Entro i termini previsti per legge</text:p>
          </table:table-cell>
          <table:table-cell table:style-name="ce28"/>
          <table:table-cell table:number-columns-repeated="247"/>
        </table:table-row>
        <table:table-row table:style-name="ro3">
          <table:table-cell table:style-name="ce7"/>
          <table:table-cell table:style-name="ce13"/>
          <table:table-cell table:style-name="ce26"/>
          <table:table-cell table:style-name="ce28" table:number-columns-repeated="2"/>
          <table:table-cell table:style-name="ce47" table:number-columns-repeated="2"/>
          <table:table-cell table:style-name="ce62"/>
          <table:table-cell table:style-name="ce28"/>
          <table:table-cell table:number-columns-repeated="247"/>
        </table:table-row>
        <table:table-row table:style-name="ro3">
          <table:table-cell table:style-name="ce3" office:value-type="string">
            <text:p>SSD Medicina del Lavoro</text:p>
          </table:table-cell>
          <table:table-cell table:style-name="ce15"/>
          <table:table-cell table:style-name="ce24"/>
          <table:table-cell table:style-name="ce29" table:number-columns-repeated="2"/>
          <table:table-cell table:style-name="ce49" table:number-columns-repeated="2"/>
          <table:table-cell table:style-name="ce63"/>
          <table:table-cell table:style-name="ce28"/>
          <table:table-cell table:number-columns-repeated="247"/>
        </table:table-row>
        <table:table-row table:style-name="ro4">
          <table:table-cell table:style-name="ce4"/>
          <table:table-cell table:style-name="ce13" office:value-type="string">
            <text:p>Idoneità psico fisica per lo svolgimento dell’attività di fochino</text:p>
          </table:table-cell>
          <table:table-cell table:number-columns-repeated="2" table:style-name="ce24" office:value-type="float" office:value="0">
            <text:p>0</text:p>
          </table:table-cell>
          <table:table-cell table:style-name="ce42"/>
          <table:table-cell table:style-name="ce47" table:number-columns-repeated="2"/>
          <table:table-cell table:style-name="ce60" office:value-type="string">
            <text:p>15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Certificato medico per l’idoneità all’impiego gas tossici</text:p>
          </table:table-cell>
          <table:table-cell table:number-columns-repeated="2" table:style-name="ce24" office:value-type="float" office:value="1">
            <text:p>1</text:p>
          </table:table-cell>
          <table:table-cell table:style-name="ce42"/>
          <table:table-cell table:style-name="ce47" table:number-columns-repeated="2"/>
          <table:table-cell table:style-name="ce60" office:value-type="string">
            <text:p>15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6" office:value-type="string">
            <text:p>Certificato medico per conduttori di generatori di vapore</text:p>
          </table:table-cell>
          <table:table-cell table:number-columns-repeated="2" table:style-name="ce24" office:value-type="float" office:value="6">
            <text:p>6</text:p>
          </table:table-cell>
          <table:table-cell table:style-name="ce42"/>
          <table:table-cell table:style-name="ce47" table:number-columns-repeated="2"/>
          <table:table-cell table:style-name="ce60" office:value-type="string">
            <text:p>15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6" office:value-type="string">
            <text:p>Ricerca stupefacenti e sostanze psicotrope nelle urine su richiesta Medico Competente 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42"/>
          <table:table-cell table:style-name="ce47" table:number-columns-repeated="2"/>
          <table:table-cell table:style-name="ce60" office:value-type="string">
            <text:p>7 giorni</text:p>
          </table:table-cell>
          <table:table-cell table:number-columns-repeated="248"/>
        </table:table-row>
        <table:table-row table:style-name="ro5">
          <table:table-cell table:style-name="ce6"/>
          <table:table-cell table:style-name="ce14" office:value-type="string">
            <text:p>Test olfattivi (senze visita medica)</text:p>
          </table:table-cell>
          <table:table-cell table:number-columns-repeated="2" table:style-name="ce27" office:value-type="float" office:value="3">
            <text:p>3</text:p>
          </table:table-cell>
          <table:table-cell table:style-name="ce39"/>
          <table:table-cell table:style-name="ce48" table:number-columns-repeated="2"/>
          <table:table-cell table:style-name="ce61"/>
          <table:table-cell table:number-columns-repeated="248"/>
        </table:table-row>
        <table:table-row table:style-name="ro3">
          <table:table-cell table:style-name="ce8"/>
          <table:table-cell table:style-name="ce13"/>
          <table:table-cell table:style-name="ce28" table:number-columns-repeated="3"/>
          <table:table-cell table:style-name="ce47" table:number-columns-repeated="2"/>
          <table:table-cell table:style-name="ce62"/>
          <table:table-cell table:number-columns-repeated="248"/>
        </table:table-row>
        <table:table-row table:style-name="ro3">
          <table:table-cell table:style-name="ce3" office:value-type="string">
            <text:p>SSD Servizio Sicurezza Impiantistica</text:p>
          </table:table-cell>
          <table:table-cell table:style-name="ce17"/>
          <table:table-cell table:style-name="ce29" table:number-columns-repeated="3"/>
          <table:table-cell table:style-name="ce49" table:number-columns-repeated="2"/>
          <table:table-cell table:style-name="ce63"/>
          <table:table-cell table:number-columns-repeated="248"/>
        </table:table-row>
        <table:table-row table:style-name="ro5">
          <table:table-cell table:style-name="ce4"/>
          <table:table-cell table:style-name="ce13" office:value-type="string">
            <text:p>Verifica apparecchi di sollevamento</text:p>
          </table:table-cell>
          <table:table-cell table:number-columns-repeated="2" table:style-name="ce30" office:value-type="float" office:value="328">
            <text:p>328</text:p>
          </table:table-cell>
          <table:table-cell table:style-name="ce28"/>
          <table:table-cell table:style-name="ce47" table:number-columns-repeated="2"/>
          <table:table-cell table:style-name="ce60" office:value-type="string">
            <text:p>45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3" office:value-type="string">
            <text:p>Verifica insiemi ed attrezzature a pressione</text:p>
          </table:table-cell>
          <table:table-cell table:number-columns-repeated="2" table:style-name="ce30" office:value-type="float" office:value="38">
            <text:p>38</text:p>
          </table:table-cell>
          <table:table-cell table:style-name="ce28"/>
          <table:table-cell table:style-name="ce47" table:number-columns-repeated="2"/>
          <table:table-cell table:style-name="ce60" office:value-type="string">
            <text:p>45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3" office:value-type="string">
            <text:p>Verifica impianti elettrici di messa a terra</text:p>
          </table:table-cell>
          <table:table-cell table:number-columns-repeated="2" table:style-name="ce30" office:value-type="float" office:value="167">
            <text:p>167</text:p>
          </table:table-cell>
          <table:table-cell table:style-name="ce28"/>
          <table:table-cell table:style-name="ce47" table:number-columns-repeated="2"/>
          <table:table-cell table:style-name="ce64" office:value-type="string">
            <text:p>60 giorni 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3" office:value-type="string">
            <text:p>Verfica ascensori e simili</text:p>
          </table:table-cell>
          <table:table-cell table:number-columns-repeated="2" table:style-name="ce31" office:value-type="float" office:value="683">
            <text:p>683</text:p>
          </table:table-cell>
          <table:table-cell table:style-name="ce28"/>
          <table:table-cell table:style-name="ce47" table:number-columns-repeated="2"/>
          <table:table-cell table:style-name="ce64" office:value-type="string">
            <text:p>60 giorni 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3" office:value-type="string">
            <text:p>Verifica generatori di calore riscaldamento</text:p>
          </table:table-cell>
          <table:table-cell table:number-columns-repeated="2" table:style-name="ce31" office:value-type="float" office:value="44">
            <text:p>44</text:p>
          </table:table-cell>
          <table:table-cell table:style-name="ce28"/>
          <table:table-cell table:style-name="ce47" table:number-columns-repeated="2"/>
          <table:table-cell table:style-name="ce65" office:value-type="string">
            <text:p>90 giorn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4" office:value-type="string">
            <text:p>Rilascio libretto di tirocinio per l’abilitazione alla conduzione <text:s/>generatori di vapore</text:p>
          </table:table-cell>
          <table:table-cell table:number-columns-repeated="2" table:style-name="ce32" office:value-type="float" office:value="7">
            <text:p>7</text:p>
          </table:table-cell>
          <table:table-cell table:style-name="ce43"/>
          <table:table-cell table:style-name="ce48" table:number-columns-repeated="2"/>
          <table:table-cell table:style-name="ce66" office:value-type="string">
            <text:p>15 giorni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13"/>
          <table:table-cell table:style-name="ce28" table:number-columns-repeated="3"/>
          <table:table-cell table:style-name="ce47" table:number-columns-repeated="2"/>
          <table:table-cell table:style-name="ce67"/>
          <table:table-cell table:number-columns-repeated="248"/>
        </table:table-row>
        <table:table-row table:style-name="ro3">
          <table:table-cell table:style-name="ce3" office:value-type="string">
            <text:p>SSD Laboratorio di Tossicologia Forense</text:p>
          </table:table-cell>
          <table:table-cell table:style-name="ce17"/>
          <table:table-cell table:style-name="ce29" table:number-columns-repeated="3"/>
          <table:table-cell table:style-name="ce49" table:number-columns-repeated="2"/>
          <table:table-cell table:style-name="ce63"/>
          <table:table-cell table:number-columns-repeated="248"/>
        </table:table-row>
        <table:table-row table:style-name="ro6">
          <table:table-cell table:style-name="ce4"/>
          <table:table-cell table:style-name="ce13" office:value-type="string">
            <text:p>Esecuzione di determinazioni di sostanze farmacologicamente attive o stupefacenti</text:p>
          </table:table-cell>
          <table:table-cell table:number-columns-repeated="2" table:style-name="ce24" office:value-type="float" office:value="46">
            <text:p>46</text:p>
          </table:table-cell>
          <table:table-cell table:style-name="ce28"/>
          <table:table-cell table:style-name="ce47" table:number-columns-repeated="2"/>
          <table:table-cell table:style-name="ce60" office:value-type="string">
            <text:p>30 giorni salvo situazioni straordinarie ( ricerca di metodica per la conferma dell’analisi, standards)</text:p>
          </table:table-cell>
          <table:table-cell table:number-columns-repeated="248"/>
        </table:table-row>
        <table:table-row table:style-name="ro6">
          <table:table-cell table:style-name="ce5"/>
          <table:table-cell table:style-name="ce13" office:value-type="string">
            <text:p>Esecuzione di determinazioni di etanolo</text:p>
          </table:table-cell>
          <table:table-cell table:number-columns-repeated="2" table:style-name="ce24" office:value-type="float" office:value="61">
            <text:p>61</text:p>
          </table:table-cell>
          <table:table-cell table:style-name="ce28"/>
          <table:table-cell table:style-name="ce47" table:number-columns-repeated="2"/>
          <table:table-cell table:style-name="ce60" office:value-type="string">
            <text:p>30 giorni salvo situazioni straordinarie ( ricerca di metodica per la conferma dell’analisi, standards)</text:p>
          </table:table-cell>
          <table:table-cell table:number-columns-repeated="248"/>
        </table:table-row>
        <table:table-row table:style-name="ro6">
          <table:table-cell table:style-name="ce5"/>
          <table:table-cell table:style-name="ce13" office:value-type="string">
            <text:p>Accertamenti di assenza di tossicodipendenza per nuove assunzioni o in personale con mansioni a rischio</text:p>
          </table:table-cell>
          <table:table-cell table:number-columns-repeated="2" table:style-name="ce24" office:value-type="float" office:value="151">
            <text:p>151</text:p>
          </table:table-cell>
          <table:table-cell table:style-name="ce28"/>
          <table:table-cell table:style-name="ce47" table:number-columns-repeated="2"/>
          <table:table-cell table:style-name="ce60" office:value-type="string">
            <text:p>30 giorni salvo situazioni straordinarie ( ricerca di metodica per la conferma dell’analisi, standards)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14" office:value-type="string">
            <text:p>Indagini tossicologiche quali-quantitative ad ampio spettro per anamnesi anatomo-patologica.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14" office:value-type="string">
            <text:p>Sono stati concessi 60 gg di tempo dalla Procura della Repubblica, Tribunale di Trieste </text:p>
          </table:table-cell>
          <table:table-cell table:style-name="ce14"/>
          <table:table-cell table:style-name="ce61" office:value-type="string">
            <text:p>30 giorni salvo situazioni straordinarie ( ricerca di metodica per la conferma dell’analisi, standards)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13"/>
          <table:table-cell table:style-name="ce28" table:number-columns-repeated="3"/>
          <table:table-cell table:style-name="ce47" table:number-columns-repeated="2"/>
          <table:table-cell table:style-name="ce62"/>
          <table:table-cell table:number-columns-repeated="248"/>
        </table:table-row>
        <table:table-row table:style-name="ro3">
          <table:table-cell table:style-name="ce3" office:value-type="string">
            <text:p>SCPSAL</text:p>
          </table:table-cell>
          <table:table-cell table:style-name="ce17"/>
          <table:table-cell table:style-name="ce29" table:number-columns-repeated="3"/>
          <table:table-cell table:style-name="ce49" table:number-columns-repeated="2"/>
          <table:table-cell table:style-name="ce63"/>
          <table:table-cell table:number-columns-repeated="248"/>
        </table:table-row>
        <table:table-row table:style-name="ro7">
          <table:table-cell table:style-name="ce4"/>
          <table:table-cell table:style-name="ce13" office:value-type="string">
            <text:p>Valutazione notifiche preliminari- comunicazioni detrazioni fiscali per interventi sulla casa- registri dei lavoratori esposti a rischi particolari derivanti da specifici obblighi</text:p>
          </table:table-cell>
          <table:table-cell table:number-columns-repeated="2" table:style-name="ce33" office:value-type="float" office:value="824">
            <text:p>824</text:p>
          </table:table-cell>
          <table:table-cell table:style-name="ce33"/>
          <table:table-cell table:style-name="ce18" table:number-columns-repeated="2"/>
          <table:table-cell table:style-name="ce60" office:value-type="string">
            <text:p>Valutazione e/o protocollazione al ricevimento, tempo massimo 10 giornate dal ricevimento di eventuali ulteriori precisazioni richieste</text:p>
          </table:table-cell>
          <table:table-cell table:number-columns-repeated="248"/>
        </table:table-row>
        <table:table-row table:style-name="ro8">
          <table:table-cell table:style-name="ce5"/>
          <table:table-cell table:style-name="ce13" office:value-type="string">
            <text:p>Valutazione <text:s/>dei ricorsi sui giudizi di inidoneità lavorativa espressi dai medici competenti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18" office:value-type="string" table:number-columns-spanned="2" table:number-rows-spanned="1">
            <text:p>Si sono resi necessari accertamenti specialistici. La pratica è stata comunque conclusa.</text:p>
          </table:table-cell>
          <table:covered-table-cell table:style-name="ce18"/>
          <table:table-cell table:style-name="ce68" office:value-type="string">
            <text:p>30 giorni dal ricevimento della richiesta o dal ricevimento di ulteriori dati/referti clinici richiesti.</text:p>
          </table:table-cell>
          <table:table-cell table:number-columns-repeated="248"/>
        </table:table-row>
        <table:table-row table:style-name="ro9">
          <table:table-cell table:style-name="ce5"/>
          <table:table-cell table:style-name="ce18" office:value-type="string">
            <text:p>Valutazione delle domande inclusione nel registro regionale degli esposti ad amianto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3">
            <text:p>3</text:p>
          </table:table-cell>
          <table:table-cell table:style-name="ce18" office:value-type="string" table:number-columns-spanned="2" table:number-rows-spanned="1">
            <text:p>Per le tre pratiche indicate in realtà non si tratta di un ritardo perché l'iter è tuttora in corso (la pratica si conclude con l'invio alla Regione) e i termini non sono ancora scaduti.</text:p>
          </table:table-cell>
          <table:covered-table-cell table:style-name="ce18"/>
          <table:table-cell table:style-name="ce68" office:value-type="string">
            <text:p>6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Rilascio di autorizzazioni in materia di nuovi insediamenti produttivi</text:p>
          </table:table-cell>
          <table:table-cell table:number-columns-repeated="2" table:style-name="ce33" office:value-type="float" office:value="33">
            <text:p>33</text:p>
          </table:table-cell>
          <table:table-cell table:style-name="ce33"/>
          <table:table-cell table:style-name="ce18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Deroga per le attività lavorative in locali semisotterranei o sotterranei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/>
          <table:table-cell table:style-name="ce18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8" office:value-type="string">
            <text:p>Deroga all’utilizzo dei d.p.i. per l’udito e relativi valori limite sul rischio rumore</text:p>
          </table:table-cell>
          <table:table-cell table:style-name="ce33" office:value-type="float" office:value="0">
            <text:p>0</text:p>
          </table:table-cell>
          <table:table-cell table:style-name="ce33" table:number-columns-repeated="2"/>
          <table:table-cell table:style-name="ce18" table:number-columns-repeated="2"/>
          <table:table-cell table:style-name="ce60" office:value-type="string">
            <text:p>60 giorni dal ricevimento della richiesta o dal ricevimento di ulteriori dati/referti clinici richiesti.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8" office:value-type="string">
            <text:p>Deroga al rispetto dei valori limite esposizione alle vibrazioni </text:p>
          </table:table-cell>
          <table:table-cell table:style-name="ce33" office:value-type="float" office:value="0">
            <text:p>0</text:p>
          </table:table-cell>
          <table:table-cell table:style-name="ce33" table:number-columns-repeated="2"/>
          <table:table-cell table:style-name="ce18" table:number-columns-repeated="2"/>
          <table:table-cell table:style-name="ce60" office:value-type="string">
            <text:p>60 giorni dal ricevimento della richiesta o dal ricevimento di ulteriori dati/referti clinici richiesti.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3" office:value-type="string">
            <text:p>Deroga ai requisiti <text:s/>sicurezza e salute dei luoghi <text:s/>lavoro</text:p>
          </table:table-cell>
          <table:table-cell table:style-name="ce33" office:value-type="float" office:value="0">
            <text:p>0</text:p>
          </table:table-cell>
          <table:table-cell table:style-name="ce40" table:number-columns-repeated="2"/>
          <table:table-cell table:style-name="ce50" table:number-columns-repeated="2"/>
          <table:table-cell table:style-name="ce60" office:value-type="string">
            <text:p>30 giorni dal ricevimento della richiesta o dal ricevimento di ulteriori dati richiesti.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Analisi microscopica su campioni di massa a sospetto contenuto di amianto</text:p>
          </table:table-cell>
          <table:table-cell table:number-columns-repeated="2" table:style-name="ce33" office:value-type="float" office:value="88">
            <text:p>88</text:p>
          </table:table-cell>
          <table:table-cell table:style-name="ce40"/>
          <table:table-cell table:style-name="ce50" table:number-columns-repeated="2"/>
          <table:table-cell table:style-name="ce60"/>
          <table:table-cell table:number-columns-repeated="248"/>
        </table:table-row>
        <table:table-row table:style-name="ro6">
          <table:table-cell table:style-name="ce6"/>
          <table:table-cell table:style-name="ce14" office:value-type="string">
            <text:p>Rilascio copie atti giacenti presso la struttura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9">
            <text:p>9</text:p>
          </table:table-cell>
          <table:table-cell table:style-name="ce44" office:value-type="float" office:value="2">
            <text:p>2</text:p>
          </table:table-cell>
          <table:table-cell table:style-name="ce51" office:value-type="string">
            <text:p>Il problema non è dovuto alle procedure adottate ma al mancato ritiro dei documenti da parte del richiedente</text:p>
          </table:table-cell>
          <table:table-cell table:style-name="ce14" office:value-type="string">
            <text:p>E' stata inviata una raccomandata di sollecito per il ritiro della documentazione richiesta</text:p>
          </table:table-cell>
          <table:table-cell table:style-name="ce61" office:value-type="string">
            <text:p>30 giorni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13"/>
          <table:table-cell table:style-name="ce28" table:number-columns-repeated="3"/>
          <table:table-cell table:style-name="ce47" table:number-columns-repeated="2"/>
          <table:table-cell table:style-name="ce62"/>
          <table:table-cell table:number-columns-repeated="248"/>
        </table:table-row>
        <table:table-row table:style-name="ro3">
          <table:table-cell table:style-name="ce3" office:value-type="string">
            <text:p>SC Sanità pubblica Veterinaria - S.S. Sanità Animale, Igiene degli Allevamenti e Produzioni Zootecniche</text:p>
          </table:table-cell>
          <table:table-cell table:style-name="ce17"/>
          <table:table-cell table:style-name="ce29" table:number-columns-repeated="3"/>
          <table:table-cell table:style-name="ce49" table:number-columns-repeated="2"/>
          <table:table-cell table:style-name="ce63"/>
          <table:table-cell table:number-columns-repeated="248"/>
        </table:table-row>
        <table:table-row table:style-name="ro10">
          <table:table-cell table:style-name="ce4"/>
          <table:table-cell table:style-name="ce13" office:value-type="string">
            <text:p>Iscrizione cani di proprietà all'anagrafe canina</text:p>
          </table:table-cell>
          <table:table-cell table:number-columns-repeated="2" table:style-name="ce24" office:value-type="float" office:value="367">
            <text:p>367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al momento della richiesta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Identificazione dei cani mediante apposizione del trasponder elettronico</text:p>
          </table:table-cell>
          <table:table-cell table:number-columns-repeated="2" table:style-name="ce24" office:value-type="float" office:value="186">
            <text:p>186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al momento della richiesta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3" office:value-type="string">
            <text:p>Rlascio passaporti per animali d'affezione</text:p>
          </table:table-cell>
          <table:table-cell table:number-columns-repeated="2" table:style-name="ce24" office:value-type="float" office:value="668">
            <text:p>668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al momento della richiesta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3" office:value-type="string">
            <text:p>Cattura cani vaganti </text:p>
          </table:table-cell>
          <table:table-cell table:number-columns-repeated="2" table:style-name="ce24" office:value-type="float" office:value="171">
            <text:p>171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al momento della richiesta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3" office:value-type="string">
            <text:p>Affido cani rinvenuti vaganti e non reclamati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entro 30 giorni dalla richiesta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Controllo su animali morsicatori</text:p>
          </table:table-cell>
          <table:table-cell table:number-columns-repeated="2" table:style-name="ce24" office:value-type="float" office:value="47">
            <text:p>47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entro 10 giorni, ove il proprietario sia reperibile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3" office:value-type="string">
            <text:p>Censimento delle colonie feline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Soccorso cani vaganti e gatti randagi feriti o in pericolo di vita</text:p>
          </table:table-cell>
          <table:table-cell table:number-columns-repeated="2" table:style-name="ce24" office:value-type="float" office:value="17">
            <text:p>17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al momento della richiesta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Rilascio autorizzazioni trasporto animali vivi tipi 1 e 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Vidimazione autodichiarazione trasporto "conto proprio" di equidi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Omologazione automezzi per trasporto commerciale animali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Rilascio certificato idoneità per conducenti e guardiani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Esecuzione controlli presso punti di sosta trasporti commerciali animali da reddito</text:p>
          </table:table-cell>
          <table:table-cell table:number-columns-repeated="2" table:style-name="ce24" office:value-type="float" office:value="130">
            <text:p>130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24 ore dalla comunicazione</text:p>
          </table:table-cell>
          <table:table-cell table:number-columns-repeated="248"/>
        </table:table-row>
        <table:table-row table:style-name="ro8">
          <table:table-cell table:style-name="ce5"/>
          <table:table-cell table:style-name="ce13" office:value-type="string">
            <text:p>Certificato attestante l'avvenuto controllo di bestiame in partenza/in arrivo da o in partenza per paesi comunitari o extracomunitari</text:p>
          </table:table-cell>
          <table:table-cell table:number-columns-repeated="2" table:style-name="ce24" office:value-type="float" office:value="588">
            <text:p>588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72 ore dalla richiesta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Verifiche sanitarie su animali oggetto di importazione o scambi intracomunitari</text:p>
          </table:table-cell>
          <table:table-cell table:number-columns-repeated="2" table:style-name="ce24" office:value-type="float" office:value="588">
            <text:p>588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24 ore, ove il detentore sia reperibile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Rilascio pareri o nulla osta per stabulari allevamento animali da esperimento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30 giorni dalla presentazione della documentazione richiesta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3" office:value-type="string">
            <text:p>Rilascio pareri o nulla osta per l'esercizio di attività di vendita, toelettatura, custodia in pensione animali da compagnia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3" office:value-type="string">
            <text:p>Rilascio nulla osta o autorizzazione per allevamenti, scuderie, stalle di sosta ricoveri o cencentramenti di animali 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3" office:value-type="string">
            <text:p>Parere o altro atto di assenso per case di cura zooiatriche, ambulatori veterinari, cliniche veterinarie e laboratori veterinari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3" office:value-type="string">
            <text:p>Certificato attestante l'avvenuto controllo sanitario del bestiame in partenza in ambito nazionale</text:p>
          </table:table-cell>
          <table:table-cell table:number-columns-repeated="2" table:style-name="ce24" office:value-type="float" office:value="224">
            <text:p>224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48 ore dal momento del ricevimento della richiesta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3" office:value-type="string">
            <text:p>Accertamenti diagnostici e trattamenti immunizzanti su animali da reddito in attuazione di piani nazionali o regionali</text:p>
          </table:table-cell>
          <table:table-cell table:number-columns-repeated="2" table:style-name="ce24" office:value-type="float" office:value="180">
            <text:p>180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programmazione annuale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3" office:value-type="string">
            <text:p>Accertamenti diagnostici e trattamenti immunizzanti su animali da reddito su richiesta del proprietario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7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3" office:value-type="string">
            <text:p>Registrazione aziende zootecnniche</text:p>
          </table:table-cell>
          <table:table-cell table:number-columns-repeated="2" table:style-name="ce24" office:value-type="float" office:value="32">
            <text:p>32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Registrazione animali da reddito nella banca dati nazionale</text:p>
          </table:table-cell>
          <table:table-cell table:number-columns-repeated="2" table:style-name="ce24" office:value-type="float" office:value="40">
            <text:p>40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7 giorni dalla data della richiesta</text:p>
          </table:table-cell>
          <table:table-cell table:number-columns-repeated="248"/>
        </table:table-row>
        <table:table-row table:style-name="ro7">
          <table:table-cell table:style-name="ce5"/>
          <table:table-cell table:style-name="ce13" office:value-type="string">
            <text:p>Parere o altro atto di assenso ai fini del rilascio dell'autorizzazione per commercio all'ingrosso di medicinali veterinari, vendita diretta di medicinali veterinari, detenzione scorte medicinali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30 giorni dalla presentazione della documentazione richiesta</text:p>
          </table:table-cell>
          <table:table-cell table:number-columns-repeated="248"/>
        </table:table-row>
        <table:table-row table:style-name="ro11">
          <table:table-cell table:style-name="ce5"/>
          <table:table-cell table:style-name="ce13" office:value-type="string">
            <text:p>Sopralluoghi per la verifica di inconvenienti igienico-sanitari dovuti alla presenza di animali</text:p>
          </table:table-cell>
          <table:table-cell table:number-columns-repeated="2" table:style-name="ce24" office:value-type="float" office:value="17">
            <text:p>17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3" office:value-type="string">
            <text:p>Rilascio pareri e valutazione progetti, Commissione regionale per le terapie e le attività assistite con gli animali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6">
          <table:table-cell table:style-name="ce5"/>
          <table:table-cell table:style-name="ce13" office:value-type="string">
            <text:p>Rilascio pareri e valutazione progetti, Commissione bioetica regionale per lo sviluppo di metodiche alternative alla sperimentazione animale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12">
          <table:table-cell table:style-name="ce6"/>
          <table:table-cell table:style-name="ce14" office:value-type="string">
            <text:p>Monitoraggio sanitario e la sorveglianza sanitaria sulle zoonosi dei mammiferi marini e delle tartarughe marine spiaggiati lungo le coste della Provincia di Trieste in collaborazione con la Riserva Marina di Miramare - Ministero dell'Ambiente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/>
          <table:table-cell table:style-name="ce48" table:number-columns-repeated="2"/>
          <table:table-cell table:style-name="ce61" office:value-type="string">
            <text:p>24 ore dal momento della richiesta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13"/>
          <table:table-cell table:style-name="ce28" table:number-columns-repeated="3"/>
          <table:table-cell table:style-name="ce47" table:number-columns-repeated="2"/>
          <table:table-cell table:style-name="ce62"/>
          <table:table-cell table:number-columns-repeated="248"/>
        </table:table-row>
        <table:table-row table:style-name="ro3">
          <table:table-cell table:style-name="ce3" office:value-type="string">
            <text:p>S.C. SANITÀ PUBBLICA VETERINARIA S.S. Tutela Igienico sanitaria degli Alimenti di Origine Animale</text:p>
          </table:table-cell>
          <table:table-cell table:style-name="ce17"/>
          <table:table-cell table:style-name="ce29" table:number-columns-repeated="3"/>
          <table:table-cell table:style-name="ce49" table:number-columns-repeated="2"/>
          <table:table-cell table:style-name="ce63"/>
          <table:table-cell table:number-columns-repeated="248"/>
        </table:table-row>
        <table:table-row table:style-name="ro6">
          <table:table-cell table:style-name="ce9"/>
          <table:table-cell table:style-name="ce13" office:value-type="string">
            <text:p>Numero di Riconoscimento comunitario per stabilimenti di produzione di alimenti di origine animale destinati al consumo umano-attribuzione e modifiche</text:p>
          </table:table-cell>
          <table:table-cell table:style-name="ce24" office:value-type="float" office:value="0">
            <text:p>0</text:p>
          </table:table-cell>
          <table:table-cell table:style-name="ce28" table:number-columns-repeated="2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NIA-( notifica ai fini della registrazione dell’impresa del settore alimentare )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8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VIA – notifica di variazione di impresa alimentare esistente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8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Certificazioni per l’esportazione di prodotti di origine animale</text:p>
          </table:table-cell>
          <table:table-cell table:number-columns-repeated="2" table:style-name="ce24" office:value-type="float" office:value="85">
            <text:p>85</text:p>
          </table:table-cell>
          <table:table-cell table:style-name="ce28"/>
          <table:table-cell table:style-name="ce47" table:number-columns-repeated="2"/>
          <table:table-cell table:style-name="ce60" office:value-type="string">
            <text:p>7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3" office:value-type="string">
            <text:p>Certificazioni per avvenuta distruzione di prodotti di origine animale non idonei al consumo umano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8"/>
          <table:table-cell table:style-name="ce47" table:number-columns-repeated="2"/>
          <table:table-cell table:style-name="ce60" office:value-type="string">
            <text:p>7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Attestazione di idoneità per il consumo di carni di animali macellati</text:p>
          </table:table-cell>
          <table:table-cell table:number-columns-repeated="2" table:style-name="ce24" office:value-type="float" office:value="351">
            <text:p>351</text:p>
          </table:table-cell>
          <table:table-cell table:style-name="ce28"/>
          <table:table-cell table:style-name="ce47" table:number-columns-repeated="2"/>
          <table:table-cell table:style-name="ce60" office:value-type="string">
            <text:p>contestuale all'attività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3" office:value-type="string">
            <text:p>Rilascio pareri su requisiti igienico sanitari/strutturali per inizio/variazione attività registrate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8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Vidimazione del documento di registrazione per il trasporto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8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Comunicazioni relative ai risultati analitici di campioni di alimenti di o.a.</text:p>
          </table:table-cell>
          <table:table-cell table:number-columns-repeated="2" table:style-name="ce24" office:value-type="float" office:value="170">
            <text:p>170</text:p>
          </table:table-cell>
          <table:table-cell table:style-name="ce28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Prescrizioni per adeguamenti strutturali e gestionali di imprese alimentari</text:p>
          </table:table-cell>
          <table:table-cell table:number-columns-repeated="2" table:style-name="ce24" office:value-type="float" office:value="34">
            <text:p>34</text:p>
          </table:table-cell>
          <table:table-cell table:style-name="ce28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Contributo per il rifinanziamento dei controlli ufficiali in attuazione del Reg. CE n. 882/04</text:p>
          </table:table-cell>
          <table:table-cell table:style-name="ce24" office:value-type="float" office:value="26">
            <text:p>26</text:p>
          </table:table-cell>
          <table:table-cell table:style-name="ce41" office:value-type="float" office:value="26">
            <text:p>26</text:p>
          </table:table-cell>
          <table:table-cell table:style-name="ce28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6"/>
          <table:table-cell table:style-name="ce14" office:value-type="string">
            <text:p>Rilascio autorizzazioni e altri atti di assenso</text:p>
          </table:table-cell>
          <table:table-cell table:number-columns-repeated="2" table:style-name="ce35" office:value-type="float" office:value="5">
            <text:p>5</text:p>
          </table:table-cell>
          <table:table-cell table:style-name="ce43"/>
          <table:table-cell table:style-name="ce48" table:number-columns-repeated="2"/>
          <table:table-cell table:style-name="ce61" office:value-type="string">
            <text:p>30 giorni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13"/>
          <table:table-cell table:style-name="ce28" table:number-columns-repeated="3"/>
          <table:table-cell table:style-name="ce47" table:number-columns-repeated="2"/>
          <table:table-cell table:style-name="ce62"/>
          <table:table-cell table:number-columns-repeated="248"/>
        </table:table-row>
        <table:table-row table:style-name="ro3">
          <table:table-cell table:style-name="ce3" office:value-type="string">
            <text:p>SCISPPA</text:p>
          </table:table-cell>
          <table:table-cell table:style-name="ce17"/>
          <table:table-cell table:style-name="ce29" table:number-columns-repeated="3"/>
          <table:table-cell table:style-name="ce49" table:number-columns-repeated="2"/>
          <table:table-cell table:style-name="ce63"/>
          <table:table-cell table:number-columns-repeated="248"/>
        </table:table-row>
        <table:table-row table:style-name="ro6">
          <table:table-cell table:style-name="ce4"/>
          <table:table-cell table:style-name="ce13" office:value-type="string">
            <text:p>Parere Edile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28">
            <text:p>28</text:p>
          </table:table-cell>
          <table:table-cell table:style-name="ce13" office:value-type="string">
            <text:p>carenza documentazione progettuale</text:p>
          </table:table-cell>
          <table:table-cell table:style-name="ce50" office:value-type="string">
            <text:p>convocazione dei progettisti e richiesta di eventuale integrazione cartografica per la conclusione dell'iter</text:p>
          </table:table-cell>
          <table:table-cell table:style-name="ce60" office:value-type="string">
            <text:p>30 giorni salvo acquisizione ulteriore documentazione </text:p>
          </table:table-cell>
          <table:table-cell table:number-columns-repeated="248"/>
        </table:table-row>
        <table:table-row table:style-name="ro13">
          <table:table-cell table:style-name="ce5"/>
          <table:table-cell table:style-name="ce13" office:value-type="string">
            <text:p>Vigilanza nell'abitato e negli ambienti domestici</text:p>
          </table:table-cell>
          <table:table-cell table:style-name="ce36" office:value-type="string">
            <text:p><text:s/>97 procedimenti avviati di cui 93 <text:s text:c="2"/>avviate entro i termini </text:p>
          </table:table-cell>
          <table:table-cell table:style-name="ce13" office:value-type="string" table:number-columns-spanned="4" table:number-rows-spanned="1">
            <text:p><text:s/>*le pratiche sono state avviate entro i termini di 30 giorni. La conclusione delle stesse non può essere definita in quanto la risolzione del problema ambientale coinvolge altre istituzioni/enti/persone. Il ritardo per l'avvio delle <text:span text:style-name="T2">4</text:span><text:span text:style-name="T1"> pratiche restanti è dovuto </text:span><text:span text:style-name="T1">all'irreperibilità del reclamante.</text:span></text:p>
          </table:table-cell>
          <table:covered-table-cell table:number-columns-repeated="3" table:style-name="ce13"/>
          <table:table-cell table:style-name="ce60" office:value-type="string">
            <text:p>Tempo di avvio del procedimento: 30 giorni. La conclusione della pratica varia a seconda della tipologia dell’intervento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Attestazione condizioni igieniche alloggio (assegnazione alloggio ATER)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/>
          <table:table-cell table:style-name="ce52" table:number-columns-repeated="2"/>
          <table:table-cell table:style-name="ce60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3" office:value-type="string">
            <text:p>Parere di conformità dei locali da adibire ad attività commerciali, artigianali, professioni sanitarie e simili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style-name="ce53" table:number-columns-repeated="2"/>
          <table:table-cell table:style-name="ce60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Parere conformità stabilimenti balneari</text:p>
          </table:table-cell>
          <table:table-cell table:number-columns-repeated="2" table:style-name="ce24" office:value-type="float" office:value="17">
            <text:p>17</text:p>
          </table:table-cell>
          <table:table-cell table:style-name="ce24"/>
          <table:table-cell table:style-name="ce53" table:number-columns-repeated="2"/>
          <table:table-cell table:style-name="ce60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3" office:value-type="string">
            <text:p>Autorizzazione apertura strutture ricettive alberghiere</text:p>
            <text:p/>
          </table:table-cell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3" office:value-type="string">
            <text:p>Parere su aspetti igienico sanitari strutture ricettive a carattere sociale (case di riposo per anziani, centri residenziali per disabili, ecc..)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/>
          <table:table-cell table:style-name="ce47" table:number-columns-repeated="2"/>
          <table:table-cell table:style-name="ce60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6">
          <table:table-cell table:style-name="ce5"/>
          <table:table-cell table:style-name="ce13" office:value-type="string">
            <text:p>Residenze per anziani (rsa, case di riposo, residenze polifunzionali) - autorizzazione apertura e successivi controlli</text:p>
            <text:p/>
          </table:table-cell>
          <table:table-cell table:style-name="ce24" table:number-columns-repeated="3"/>
          <table:table-cell table:style-name="ce47" table:number-columns-repeated="2"/>
          <table:table-cell table:style-name="ce60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Autorizzazione apertura strutture sanitarie private</text:p>
          </table:table-cell>
          <table:table-cell table:number-columns-repeated="2" table:style-name="ce24" office:value-type="float" office:value="14">
            <text:p>14</text:p>
          </table:table-cell>
          <table:table-cell table:style-name="ce24"/>
          <table:table-cell table:style-name="ce53" table:number-columns-repeated="2"/>
          <table:table-cell table:style-name="ce60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Disinfezione, Disinfestazione, Derattizzazione</text:p>
          </table:table-cell>
          <table:table-cell table:style-name="ce24" office:value-type="float" office:value="610">
            <text:p>610</text:p>
          </table:table-cell>
          <table:table-cell table:style-name="ce24" office:value-type="float" office:value="606">
            <text:p>606</text:p>
          </table:table-cell>
          <table:table-cell table:style-name="ce24" office:value-type="float" office:value="4">
            <text:p>4</text:p>
          </table:table-cell>
          <table:table-cell table:style-name="ce50" office:value-type="string">
            <text:p>numero di richieste superiori a quante eseguibili entro 7 gg.</text:p>
          </table:table-cell>
          <table:table-cell table:style-name="ce50" office:value-type="string">
            <text:p>concordato con l'utente una data posteriore ai 7 gg.</text:p>
          </table:table-cell>
          <table:table-cell table:style-name="ce60" office:value-type="string">
            <text:p>Pochi giorni compatibilmente con le esigenze di servizio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Polizia Mortuaria</text:p>
          </table:table-cell>
          <table:table-cell table:style-name="ce24" table:number-columns-repeated="3"/>
          <table:table-cell table:style-name="ce47" table:number-columns-repeated="2"/>
          <table:table-cell table:style-name="ce60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14">
          <table:table-cell table:style-name="ce5"/>
          <table:table-cell table:style-name="ce19" office:value-type="string">
            <text:p>Profilassi/Prevenzione delle malattie infettive<text:span text:style-name="T1"> </text:span></text:p>
            <text:p><text:span text:style-name="T1">1 - <text:s/>visite profilattiche ai cittadini stranieri e </text:span><text:span text:style-name="T1">rilascio in tempo reale della certificazione per </text:span><text:span text:style-name="T1">l'ammissione ai centri di accoglienza </text:span></text:p>
            <text:p><text:span text:style-name="T1">2 - interventi di profilassi di malattie infettive e </text:span><text:span text:style-name="T1">diffusive (indagini epidemiologiche a seguito </text:span><text:span text:style-name="T1">di notifica sanitaria interventi diretti in </text:span><text:span text:style-name="T1">comunità gestione di focolai epidemici) </text:span></text:p>
            <text:p><text:span text:style-name="T1">3 - interventi di profilassi di malattie infettive e </text:span><text:span text:style-name="T1">diffusive (indagini epidemiologiche a seguito </text:span><text:span text:style-name="T1">di notifica sanitaria interventi diretti in </text:span><text:span text:style-name="T1">comunità gestione di focolai epidemici </text:span><text:span text:style-name="T1">profilassi farmacologica)</text:span></text:p>
            <text:p><text:span text:style-name="T1">4 - attività ambulatoriale di profilassi anti TBC </text:span><text:span text:style-name="T1">di I° livello </text:span></text:p>
            <text:p><text:span text:style-name="T1">5 - intradermoreazioni Mantoux, gestione dei </text:span><text:span text:style-name="T1">contatti dei casi TBC e delle categorie a </text:span><text:span text:style-name="T1">rischio </text:span></text:p>
            <text:p><text:span text:style-name="T1">6 - educazione sanitaria (pediculosi, morbo di </text:span><text:span text:style-name="T1">Lyme, legionellosi, epatite B e C, ecc.)</text:span></text:p>
            <text:p><text:span text:style-name="T1">7 - gestione e programmazione delle scorte </text:span><text:span text:style-name="T1">vaccinali </text:span></text:p>
            <text:p><text:span text:style-name="T1">8 - organizzazione campagne vaccinali: </text:span><text:span text:style-name="T1">vaccinazione antinfluenzale e vaccinazioni </text:span><text:span text:style-name="T1">raccomandate dell'infanzia </text:span></text:p>
            <text:p><text:span text:style-name="T1">9 - counseling ai viaggiatori</text:span></text:p>
          </table:table-cell>
          <table:table-cell table:style-name="ce37" office:value-type="string">
            <text:p>punto 1<text:span text:style-name="T1"> - 417 <text:s text:c="2"/></text:span><text:span text:style-name="T2">punto 2</text:span><text:span text:style-name="T1"> - 176 <text:s text:c="5"/></text:span><text:span text:style-name="T2">punto 3</text:span><text:span text:style-name="T1"> - 9 <text:s/></text:span><text:span text:style-name="T1"><text:s text:c="2"/></text:span><text:span text:style-name="T2">punto 4</text:span><text:span text:style-name="T1"> - 4 <text:s text:c="6"/></text:span><text:span text:style-name="T2">punto 5 - <text:s text:c="2"/></text:span><text:span text:style-name="T1">Mantoux - 463 <text:s text:c="4"/></text:span><text:span text:style-name="T1"><text:s text:c="4"/>Quantiferone <text:s text:c="2"/>32 <text:s text:c="11"/>rx torace <text:s/>36 visite </text:span><text:span text:style-name="T1">pneumologiche <text:s text:c="2"/>91 <text:s text:c="6"/></text:span><text:span text:style-name="T2">punto 6 -</text:span><text:span text:style-name="T1"> 192 <text:s text:c="9"/></text:span><text:span text:style-name="T2">punto 7</text:span><text:span text:style-name="T1"> - 6 <text:s text:c="5"/></text:span><text:span text:style-name="T2">punto 8 </text:span><text:span text:style-name="T1">- 1 </text:span><text:span text:style-name="T2">punto 9</text:span><text:span text:style-name="T1"> - 243</text:span></text:p>
          </table:table-cell>
          <table:table-cell table:style-name="ce37" office:value-type="string">
            <text:p>punto 1<text:span text:style-name="T1"> - <text:s text:c="2"/>417 <text:s text:c="6"/></text:span><text:span text:style-name="T2">punto 2</text:span><text:span text:style-name="T1"> - 176 <text:s text:c="5"/></text:span><text:span text:style-name="T2">punto 3 </text:span><text:span text:style-name="T2">- <text:s/></text:span><text:span text:style-name="T1"><text:s/>9 <text:s text:c="2"/></text:span><text:span text:style-name="T2">punto 4 -</text:span><text:span text:style-name="T1"> <text:s text:c="2"/>2 <text:s text:c="9"/></text:span><text:span text:style-name="T2">punto 5 - </text:span><text:span text:style-name="T1"><text:s text:c="2"/>Mantoux </text:span><text:span text:style-name="T1">- 463 <text:s text:c="7"/>Quantiferon 29 <text:s text:c="17"/>rx torace </text:span><text:span text:style-name="T1">35 <text:s text:c="2"/>visite pneumologiche 91 <text:s text:c="18"/></text:span><text:span text:style-name="T2">punto 6 </text:span><text:span text:style-name="T1">- 192 <text:s text:c="5"/></text:span><text:span text:style-name="T2">punto 7</text:span><text:span text:style-name="T1"> - 6 <text:s text:c="7"/></text:span><text:span text:style-name="T2">punto 8 </text:span><text:span text:style-name="T1">- <text:s/></text:span><text:span text:style-name="T1">1 </text:span><text:span text:style-name="T2">punto <text:s/>9</text:span><text:span text:style-name="T1"> - 243</text:span></text:p>
          </table:table-cell>
          <table:table-cell table:style-name="ce37" office:value-type="string">
            <text:p>punto 1<text:span text:style-name="T1"> - 0 <text:s text:c="10"/></text:span><text:span text:style-name="T2">punto 2</text:span><text:span text:style-name="T1"> - 0 <text:s text:c="2"/></text:span><text:span text:style-name="T2">punto 3</text:span><text:span text:style-name="T1"> - 0 <text:s text:c="4"/></text:span><text:span text:style-name="T1"><text:s text:c="2"/></text:span><text:span text:style-name="T2">punto 4 </text:span><text:span text:style-name="T1">- 2 in attesa di accertamenti <text:s text:c="4"/></text:span><text:span text:style-name="T2">punto 5 -</text:span><text:span text:style-name="T1"> <text:s text:c="6"/>Quantiferon 3 <text:s text:c="17"/>rx </text:span><text:span text:style-name="T1">torace 1 <text:s text:c="2"/>visite pneumologiche 0 <text:s text:c="5"/></text:span><text:span text:style-name="T2"><text:s text:c="4"/>punto </text:span><text:span text:style-name="T2">6</text:span><text:span text:style-name="T1"> - 0 <text:s text:c="5"/></text:span><text:span text:style-name="T2">punto 7</text:span><text:span text:style-name="T1"> - 0 <text:s text:c="7"/></text:span><text:span text:style-name="T2">punto 8</text:span><text:span text:style-name="T1"> - <text:s/>0 </text:span><text:span text:style-name="T2">punto <text:s/></text:span><text:span text:style-name="T2">9</text:span><text:span text:style-name="T1"> - 0 <text:s text:c="8"/></text:span></text:p>
          </table:table-cell>
          <table:table-cell table:style-name="ce37" office:value-type="string">
            <text:p>punto 4<text:span text:style-name="T1"> - in fase <text:s/>accertamenti diagnostici , </text:span><text:span text:style-name="T1">non in ritardo <text:s text:c="34"/></text:span><text:span text:style-name="T2">punto 5</text:span><text:span text:style-name="T1"> - </text:span><text:span text:style-name="T1">mancata collaborazioni dei contatti e ritardi </text:span><text:span text:style-name="T1">per accertamenti diagnostici <text:s text:c="16"/></text:span></text:p>
          </table:table-cell>
          <table:table-cell table:style-name="ce37" office:value-type="string">
            <text:p>punto 4<text:span text:style-name="T1"> - sollecito telefonico <text:s text:c="5"/></text:span><text:span text:style-name="T2">punto 5 -</text:span><text:span text:style-name="T1"> </text:span><text:span text:style-name="T1">sollecito telefonico</text:span></text:p>
          </table:table-cell>
          <table:table-cell table:style-name="ce69" office:value-type="string">
            <text:p>Dal punto 1 al punto 4: tempo reale; <text:s text:c="36"/>punto 5: 2-3 giorni; <text:s text:c="21"/>punto 6: secondo necessità e programmazione; <text:s text:c="20"/>punto 7: mensile; <text:s text:c="26"/>punto 8: secondo necessità; <text:s/>punto 9: a richiesta</text:p>
          </table:table-cell>
          <table:table-cell table:number-columns-repeated="248"/>
        </table:table-row>
        <table:table-row table:style-name="ro15">
          <table:table-cell table:style-name="ce6"/>
          <table:table-cell table:style-name="ce20" office:value-type="string">
            <text:p>Vaccinazioni</text:p>
            <text:p><text:span text:style-name="T1">1 - Vaccinazioni raccomandate ai soggetti </text:span><text:span text:style-name="T1">con più di 6 anni di età</text:span></text:p>
            <text:p><text:span text:style-name="T1">2 - vaccinazione oggetto di campagne </text:span><text:span text:style-name="T1">(papilloma virus)</text:span></text:p>
            <text:p><text:span text:style-name="T1">3 - vaccinazioni salvavita (antirabbica)</text:span></text:p>
            <text:p><text:span text:style-name="T1"/></text:p>
          </table:table-cell>
          <table:table-cell table:style-name="ce38" office:value-type="string">
            <text:p>punto 1 - <text:span text:style-name="T1">4853 <text:s text:c="9"/></text:span><text:span text:style-name="T2">punto 2</text:span><text:span text:style-name="T1"> - 358 <text:s text:c="8"/></text:span><text:span text:style-name="T2">punto 3</text:span><text:span text:style-name="T1"> - 60</text:span></text:p>
          </table:table-cell>
          <table:table-cell table:style-name="ce38" office:value-type="string">
            <text:p>punto 1 -<text:span text:style-name="T1"> 4853 <text:s text:c="9"/></text:span><text:span text:style-name="T2">punto 2</text:span><text:span text:style-name="T1"> - 358 <text:s text:c="8"/></text:span><text:span text:style-name="T2">punto 3</text:span><text:span text:style-name="T1"> - 60</text:span></text:p>
          </table:table-cell>
          <table:table-cell table:style-name="ce45"/>
          <table:table-cell table:style-name="ce48" table:number-columns-repeated="2"/>
          <table:table-cell table:style-name="ce61" office:value-type="string">
            <text:p>Punto 1: 6-10 giorni; <text:s text:c="20"/>punto 2 su appuntamento; <text:s text:c="13"/>punto 3 immediatamente a richiesta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21"/>
          <table:table-cell table:style-name="ce28" table:number-columns-repeated="3"/>
          <table:table-cell table:style-name="ce47" table:number-columns-repeated="2"/>
          <table:table-cell table:style-name="ce62"/>
          <table:table-cell table:number-columns-repeated="248"/>
        </table:table-row>
        <table:table-row table:style-name="ro3">
          <table:table-cell table:style-name="ce3" office:value-type="string">
            <text:p>SCIAN</text:p>
          </table:table-cell>
          <table:table-cell table:style-name="ce17"/>
          <table:table-cell table:style-name="ce29" table:number-columns-repeated="3"/>
          <table:table-cell table:style-name="ce49" table:number-columns-repeated="2"/>
          <table:table-cell table:style-name="ce63"/>
          <table:table-cell table:number-columns-repeated="248"/>
        </table:table-row>
        <table:table-row table:style-name="ro2">
          <table:table-cell table:style-name="ce4"/>
          <table:table-cell table:style-name="ce13" office:value-type="string">
            <text:p>Notifica inizio attività per nuove imprese del settore alimentare post primario ai fini della registrazione dell’impresa</text:p>
          </table:table-cell>
          <table:table-cell table:number-columns-repeated="2" table:style-name="ce24" office:value-type="float" office:value="63">
            <text:p>63</text:p>
          </table:table-cell>
          <table:table-cell table:style-name="ce28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Notifica variazione di impresa alimentare esistente</text:p>
          </table:table-cell>
          <table:table-cell table:number-columns-repeated="2" table:style-name="ce24" office:value-type="float" office:value="386">
            <text:p>386</text:p>
          </table:table-cell>
          <table:table-cell table:style-name="ce28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Certificato di potabilità dell'acqua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47" office:value-type="string">
            <text:p>risultati analisi inviati dal laboratorio <text:s/>dopo 30 g. </text:p>
          </table:table-cell>
          <table:table-cell table:style-name="ce47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Certificato di idoneità alla identificazione dei funghi freschi spontanei commercializzati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8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16">
          <table:table-cell table:style-name="ce5"/>
          <table:table-cell table:style-name="ce13" office:value-type="string">
            <text:p>Controllo della commestibilità dei funghi freschi spontanei per uso commerciale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8"/>
          <table:table-cell table:style-name="ce47" table:number-columns-repeated="2"/>
          <table:table-cell table:style-name="ce60" office:value-type="string">
            <text:p>Controllo e rilascio della certificazione immediati in caso di perizia <text:s/>nella sede del M.O.I.. Nell'arco di 24 ore nel caso di perizia presso l'esercizio di vendita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3" office:value-type="string">
            <text:p>Controllo della commestibilità dei funghi freschi spontanei per uso privato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8"/>
          <table:table-cell table:style-name="ce47" table:number-columns-repeated="2"/>
          <table:table-cell table:style-name="ce60" office:value-type="string">
            <text:p>Controllo e rilascio della certificazione immediati in caso di perizia <text:s/>nella sede del M.O.I.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Certificato di abilitazione alla vendita dei presidi sanitari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8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3" office:value-type="string">
            <text:p>Autorizzazione locali adibiti al commercio ed alla vendita dei prodotti fitosanitari e dei relativi coadiuvanti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8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3" office:value-type="string">
            <text:p>Autorizzazione locali adibiti al commercio ed al deposito ai fini della commercializzazione degli additivi alimentari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8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Certificazione di non commestibilità dei prodotti alimentari ai fini della distruzione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8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Domanda di sopralluogo conoscitivo ai fini di verifica preventiva dell'idoneità dei locali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8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3" office:value-type="string">
            <text:p>Domanda di proroga esecuzione lavori</text:p>
          </table:table-cell>
          <table:table-cell table:number-columns-repeated="2" table:style-name="ce24" office:value-type="float" office:value="49">
            <text:p>49</text:p>
          </table:table-cell>
          <table:table-cell table:style-name="ce28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3" office:value-type="string">
            <text:p>Certificazione esportazione merce</text:p>
          </table:table-cell>
          <table:table-cell table:number-columns-repeated="2" table:style-name="ce24" office:value-type="float" office:value="128">
            <text:p>128</text:p>
          </table:table-cell>
          <table:table-cell table:style-name="ce28"/>
          <table:table-cell table:style-name="ce47" table:number-columns-repeated="2"/>
          <table:table-cell table:style-name="ce60" office:value-type="string">
            <text:p>15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3" office:value-type="string">
            <text:p>Richiesta di consulenza ed analisi capitolati d'appalto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8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3" office:value-type="string">
            <text:p>Valutazione igienico nutrizionale di menù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8"/>
          <table:table-cell table:style-name="ce47" table:number-columns-repeated="2"/>
          <table:table-cell table:style-name="ce60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6"/>
          <table:table-cell table:style-name="ce14" office:value-type="string">
            <text:p>Predisposizione di un menù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3"/>
          <table:table-cell table:style-name="ce48" table:number-columns-repeated="2"/>
          <table:table-cell table:style-name="ce61" office:value-type="string">
            <text:p>30 giorni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13"/>
          <table:table-cell table:style-name="ce28" table:number-columns-repeated="3"/>
          <table:table-cell table:style-name="ce47" table:number-columns-repeated="2"/>
          <table:table-cell table:style-name="ce62"/>
          <table:table-cell table:number-columns-repeated="248"/>
        </table:table-row>
        <table:table-row table:style-name="ro3">
          <table:table-cell table:style-name="ce3" office:value-type="string">
            <text:p>SCACML</text:p>
          </table:table-cell>
          <table:table-cell table:style-name="ce17"/>
          <table:table-cell table:style-name="ce29" table:number-columns-repeated="3"/>
          <table:table-cell table:style-name="ce49" table:number-columns-repeated="2"/>
          <table:table-cell table:style-name="ce63"/>
          <table:table-cell table:number-columns-repeated="248"/>
        </table:table-row>
        <table:table-row table:style-name="ro5">
          <table:table-cell table:style-name="ce4"/>
          <table:table-cell table:style-name="ce13" office:value-type="string">
            <text:p>Visite mediche per certificati sanitari</text:p>
          </table:table-cell>
          <table:table-cell table:style-name="ce24" office:value-type="float" office:value="530">
            <text:p>530</text:p>
          </table:table-cell>
          <table:table-cell table:style-name="ce24" office:value-type="float" office:value="515">
            <text:p>515</text:p>
          </table:table-cell>
          <table:table-cell table:style-name="ce24" office:value-type="float" office:value="15">
            <text:p>15</text:p>
          </table:table-cell>
          <table:table-cell table:style-name="ce54" office:value-type="string">
            <text:p>assenza medico non sostituibile</text:p>
          </table:table-cell>
          <table:table-cell table:style-name="ce54" office:value-type="string">
            <text:p>richiesta medico</text:p>
          </table:table-cell>
          <table:table-cell table:style-name="ce60" office:value-type="string">
            <text:p>Entro 1 settimana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13" office:value-type="string">
            <text:p>Visite mediche per commissioni patenti</text:p>
          </table:table-cell>
          <table:table-cell table:number-columns-repeated="2" table:style-name="ce24" office:value-type="float" office:value="2463">
            <text:p>2463</text:p>
          </table:table-cell>
          <table:table-cell table:style-name="ce24" office:value-type="float" office:value="0">
            <text:p>0</text:p>
          </table:table-cell>
          <table:table-cell table:style-name="ce54" table:number-columns-repeated="2"/>
          <table:table-cell table:style-name="ce60" office:value-type="string">
            <text:p>Entro 3 mesi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13" office:value-type="string">
            <text:p>Medicina Necroscopica</text:p>
          </table:table-cell>
          <table:table-cell table:number-columns-repeated="2" table:style-name="ce24" office:value-type="float" office:value="650">
            <text:p>650</text:p>
          </table:table-cell>
          <table:table-cell table:style-name="ce24" office:value-type="float" office:value="0">
            <text:p>0</text:p>
          </table:table-cell>
          <table:table-cell table:style-name="ce54" table:number-columns-repeated="2"/>
          <table:table-cell table:style-name="ce60" office:value-type="string">
            <text:p>Entro 2 giorni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13" office:value-type="string">
            <text:p>Visite collegiali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6">
            <text:p>16</text:p>
          </table:table-cell>
          <table:table-cell table:style-name="ce55" office:value-type="string">
            <text:p>assenza medici</text:p>
          </table:table-cell>
          <table:table-cell table:style-name="ce55" office:value-type="string">
            <text:p>richiesta medico</text:p>
          </table:table-cell>
          <table:table-cell table:style-name="ce60" office:value-type="string">
            <text:p>Entro 1 mese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13" office:value-type="string">
            <text:p>Visite fiscali</text:p>
          </table:table-cell>
          <table:table-cell table:style-name="ce24"/>
          <table:table-cell table:style-name="ce24" office:value-type="float" office:value="231">
            <text:p>231</text:p>
          </table:table-cell>
          <table:table-cell table:style-name="ce24" office:value-type="float" office:value="2119">
            <text:p>2119</text:p>
          </table:table-cell>
          <table:table-cell table:style-name="ce54" office:value-type="string">
            <text:p>mancanza medici</text:p>
          </table:table-cell>
          <table:table-cell table:style-name="ce55" office:value-type="string">
            <text:p>richiesto medico</text:p>
          </table:table-cell>
          <table:table-cell table:style-name="ce60" office:value-type="string">
            <text:p>Entro 2 giorni</text:p>
          </table:table-cell>
          <table:table-cell table:number-columns-repeated="248"/>
        </table:table-row>
        <table:table-row table:style-name="ro4">
          <table:table-cell table:style-name="ce4"/>
          <table:table-cell table:style-name="ce13" office:value-type="string">
            <text:p>Visite mediche invalidi civili</text:p>
          </table:table-cell>
          <table:table-cell table:style-name="ce24" office:value-type="float" office:value="2415">
            <text:p>2415</text:p>
          </table:table-cell>
          <table:table-cell table:style-name="ce24" office:value-type="float" office:value="2326">
            <text:p>2326</text:p>
          </table:table-cell>
          <table:table-cell table:style-name="ce24" office:value-type="float" office:value="89">
            <text:p>89</text:p>
          </table:table-cell>
          <table:table-cell table:style-name="ce54" office:value-type="string">
            <text:p>ricoveri ospedalieri e/o patologie non stabilizzate</text:p>
          </table:table-cell>
          <table:table-cell table:style-name="ce54" office:value-type="string">
            <text:p>monitoraggio pratiche in sospeso</text:p>
          </table:table-cell>
          <table:table-cell table:style-name="ce60" office:value-type="string">
            <text:p>Entro 3 mesi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13" office:value-type="string">
            <text:p>Astensione gravidanza anticipata</text:p>
          </table:table-cell>
          <table:table-cell table:number-columns-repeated="2" table:style-name="ce24" office:value-type="float" office:value="369">
            <text:p>369</text:p>
          </table:table-cell>
          <table:table-cell table:style-name="ce24" office:value-type="float" office:value="0">
            <text:p>0</text:p>
          </table:table-cell>
          <table:table-cell table:style-name="ce54"/>
          <table:table-cell table:style-name="ce54" office:value-type="string">
            <text:p>richiesta integrazione</text:p>
          </table:table-cell>
          <table:table-cell table:style-name="ce60" office:value-type="string">
            <text:p>Entro 1 settimana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4" office:value-type="string">
            <text:p>Concessione beneficio indennizzo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56" office:value-type="string">
            <text:p>in attesa definizione problemi IIS</text:p>
          </table:table-cell>
          <table:table-cell table:style-name="ce44" office:value-type="string">
            <text:p>richiesta parere IIS</text:p>
          </table:table-cell>
          <table:table-cell table:style-name="ce61" office:value-type="string">
            <text:p>Entro 3 mesi</text:p>
          </table:table-cell>
          <table:table-cell table:number-columns-repeated="248"/>
        </table:table-row>
        <table:table-row table:style-name="ro5" table:number-rows-repeated="1048447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month number:textual="true"/>
      <number:text>-</number:text>
      <number:year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/07/2015</text:date>, <text:time>13.45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_20_semestre_20_2015" style:display-name="PageStyle_I semestre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ass1 </dc:creator>
    <dc:date>2015-07-15T13:20:09</dc:date>
    <meta:print-date>2014-06-10T13:53:27</meta:print-date>
    <meta:editing-cycles>1</meta:editing-cycles>
    <meta:editing-duration>PT6M12S</meta:editing-duration>
    <meta:document-statistic meta:table-count="1" meta:cell-count="463" meta:object-count="0"/>
    <meta:generator>OpenOffice/4.0.1$Win32 OpenOffice.org_project/401m5$Build-9714</meta:generator>
  </office:meta>
</office:document-meta>
</file>