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onitoraggio_PTP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49" table:default-cell-style-name="ce1"/>
        <table:table-column table:style-name="co5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REPORT MONITORAGGIO TERMINI PROCESSI SS ACQUISIZIONE E CARRIERA DEL PERSONALE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I semestre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ROCESSO: concorsi pubblici per personale a tempo indeterminato/determinato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RISCHIO: Basso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umero procedimenti conclusi</text:p>
          </table:table-cell>
          <table:table-cell office:value-type="string" table:style-name="ce4">
            <text:p>Numero procedimenti conclusi nei termini (ex art. 10 c. 6 del DPR 220/01 e art. 10 c. 7 del DPR 483/97 - entro sei mesi dalla prova scritta)</text:p>
          </table:table-cell>
          <table:table-cell office:value-type="string" table:style-name="ce4">
            <text:p>Numero procedimenti per i quali si è verificato un ritardo</text:p>
          </table:table-cell>
          <table:table-cell office:value-type="string" table:style-name="ce4">
            <text:p>Individuazione problematica in caso di ritardo</text:p>
          </table:table-cell>
          <table:table-cell office:value-type="string" table:style-name="ce4">
            <text:p>Adempimenti correttivi posti in essere</text:p>
          </table:table-cell>
          <table:table-cell office:value-type="string" table:style-name="ce4">
            <text:p>Note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ROCESSO: conferimento incarichi esterni art. 7, c. 6 D.Lgs 165/2001 s.m.i., ex art. 15 octies D.Lgs 502/92 s.m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RISCHIO: Bass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4">
            <text:p>Numero procedimenti conclusi</text:p>
          </table:table-cell>
          <table:table-cell office:value-type="string" table:style-name="ce4">
            <text:p>Numero procedimenti conclusi nei termini (ex Regolamento aziendale - entro 60 giorni dal giorno successivo a quello di scadenza del termine di presentazione delle domande)</text:p>
          </table:table-cell>
          <table:table-cell office:value-type="string" table:style-name="ce4">
            <text:p>Numero procedimenti per i quali si è verificato un ritardo</text:p>
          </table:table-cell>
          <table:table-cell office:value-type="string" table:style-name="ce4">
            <text:p>Individuazione problematica in caso di ritardo</text:p>
          </table:table-cell>
          <table:table-cell office:value-type="string" table:style-name="ce4">
            <text:p>Adempimenti correttivi posti in essere</text:p>
          </table:table-cell>
          <table:table-cell office:value-type="string" table:style-name="ce4">
            <text:p>Note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monitoraggio_PTPC.$A$1:monitoraggio_PTPC.$F$17" table:base-cell-address="monitoraggio_PTP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2in" fo:margin-right="0.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629133858267717in" fo:margin-left="0in" fo:margin-right="0in" fo:margin-bottom="0in"/>
      </style:header-style>
      <style:footer-style>
        <style:header-footer-properties fo:min-height="0.629133858267717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A.S.S.</text:span><text:span text:style-name="T1"> </text:span><text:span text:style-name="T1">n.</text:span><text:span text:style-name="T1"> </text:span><text:span text:style-name="T1">1</text:span><text:span text:style-name="T1"> </text:span><text:span text:style-name="T1">"Triestina"</text:span></text:p>
        </style:region-lef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 </meta:initial-creator>
    <dc:creator>Broussard Micol</dc:creator>
    <meta:creation-date>2005-08-12T12:43:30Z</meta:creation-date>
    <dc:date>2015-07-13T09:52:07Z</dc:date>
    <meta:print-date>2013-12-03T15:25:20Z</meta:print-date>
  </office:meta>
</office:document-meta>
</file>