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3.999cm"/>
    </style:style>
    <style:style style:name="co3" style:family="table-column">
      <style:table-column-properties fo:break-before="auto" style:column-width="15.72cm"/>
    </style:style>
    <style:style style:name="co4" style:family="table-column">
      <style:table-column-properties fo:break-before="auto" style:column-width="2.069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958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3.09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984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2.593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3.784cm" fo:break-before="auto" style:use-optimal-row-height="false"/>
    </style:style>
    <style:style style:name="ro16" style:family="table-row">
      <style:table-row-properties style:row-height="2.381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2.858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037cm" fo:break-before="auto" style:use-optimal-row-height="false"/>
    </style:style>
    <style:style style:name="ta1" style:family="table" style:master-page-name="PageStyle_5f_SC_20_II_20_201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diagonal-bl-tr="none" style:diagonal-tl-br="none" fo:border="none" style:rotation-align="none"/>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data-style-name="N12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0.035cm solid #000000" style:rotation-align="non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SC II 2014" table:style-name="ta1" table:print-ranges="'SC II 2014'.A1:'SC II 2014'.I6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3"/>
        <table:table-column table:style-name="co4" table:default-cell-style-name="Default"/>
        <table:table-column table:style-name="co4" table:number-columns-repeated="3" table:default-cell-style-name="ce16"/>
        <table:table-column table:style-name="co5" table:number-columns-repeated="247" table:default-cell-style-name="Default"/>
        <table:table-column table:style-name="co6" table:number-columns-repeated="768" table:default-cell-style-name="Default"/>
        <table:table-row table:style-name="ro1">
          <table:table-cell office:value-type="string">
            <text:p>REPORT MONITORAGGIO TERMINI PROCESSI <text:span text:style-name="T1">STRUTTURA COMPLESSA IMMOBILI E IMPIANTI</text:span></text:p>
          </table:table-cell>
          <table:table-cell table:number-columns-repeated="2"/>
          <table:table-cell table:style-name="Default" table:number-columns-repeated="2"/>
          <table:table-cell/>
          <table:table-cell table:style-name="Default" table:number-columns-repeated="3"/>
          <table:table-cell table:number-columns-repeated="1015"/>
        </table:table-row>
        <table:table-row table:style-name="ro1">
          <table:table-cell office:value-type="string">
            <text:p>ANNO <text:span text:style-name="T1">2014</text:span></text:p>
          </table:table-cell>
          <table:table-cell table:number-columns-repeated="2"/>
          <table:table-cell table:style-name="Default" table:number-columns-repeated="2"/>
          <table:table-cell/>
          <table:table-cell table:style-name="Default" table:number-columns-repeated="3"/>
          <table:table-cell table:number-columns-repeated="1015"/>
        </table:table-row>
        <table:table-row table:style-name="ro2">
          <table:table-cell table:number-columns-repeated="3"/>
          <table:table-cell table:style-name="Default" table:number-columns-repeated="2"/>
          <table:table-cell/>
          <table:table-cell table:style-name="Default" table:number-columns-repeated="3"/>
          <table:table-cell table:number-columns-repeated="1015"/>
        </table:table-row>
        <table:table-row table:style-name="ro2">
          <table:table-cell office:value-type="string">
            <text:p>PROCESSO: Affidamento lavori, servizi, forniture ex L. 109/94 s.m.i., proroga dei contratti</text:p>
          </table:table-cell>
          <table:table-cell table:number-columns-repeated="2"/>
          <table:table-cell table:style-name="Default" table:number-columns-repeated="2"/>
          <table:table-cell/>
          <table:table-cell table:style-name="Default" table:number-columns-repeated="3"/>
          <table:table-cell table:number-columns-repeated="1015"/>
        </table:table-row>
        <table:table-row table:style-name="ro2">
          <table:table-cell table:number-columns-repeated="3"/>
          <table:table-cell table:style-name="Default" table:number-columns-repeated="2"/>
          <table:table-cell/>
          <table:table-cell table:style-name="Default" table:number-columns-repeated="3"/>
          <table:table-cell table:number-columns-repeated="1015"/>
        </table:table-row>
        <table:table-row table:style-name="ro3">
          <table:table-cell table:style-name="ce1" office:value-type="string">
            <text:p>Provvedimento Affidamento / Incarico</text:p>
          </table:table-cell>
          <table:table-cell table:style-name="ce5" office:value-type="string">
            <text:p>Ditta / Professionista</text:p>
          </table:table-cell>
          <table:table-cell table:style-name="ce5" office:value-type="string">
            <text:p>Oggetto </text:p>
          </table:table-cell>
          <table:table-cell table:style-name="ce10" office:value-type="string">
            <text:p>Importo</text:p>
          </table:table-cell>
          <table:table-cell table:style-name="ce10" office:value-type="string">
            <text:p>Liquidato</text:p>
          </table:table-cell>
          <table:table-cell table:style-name="ce10" office:value-type="string">
            <text:p>Procedimento concluso</text:p>
          </table:table-cell>
          <table:table-cell table:style-name="ce10" office:value-type="string">
            <text:p>Rispetto dei termini</text:p>
          </table:table-cell>
          <table:table-cell table:style-name="ce10" office:value-type="string">
            <text:p>Ritardo e motivazione del ritardo</text:p>
          </table:table-cell>
          <table:table-cell table:style-name="ce10" office:value-type="string">
            <text:p>Adempimenti correttivi</text:p>
          </table:table-cell>
          <table:table-cell table:style-name="ce17" table:number-columns-repeated="1015"/>
        </table:table-row>
        <table:table-row table:style-name="ro4">
          <table:table-cell table:style-name="ce2" office:value-type="string">
            <text:p>DTR 24/2014</text:p>
          </table:table-cell>
          <table:table-cell table:style-name="ce2" office:value-type="string">
            <text:p>INSTALL.PRO S.r.l.</text:p>
          </table:table-cell>
          <table:table-cell table:style-name="ce7" office:value-type="string">
            <text:p>CIG ZE60D5469B Lavori di ampliamento e potenziamento dell'impianto elettrico dei locali adibiti a mensa e bar nonché dell'atrio e dell'accesso disabili siti al secondo piano dell'edificio Polifunzionale di via del Farneto 3. Affidamento dei lavori alla Ditta INSTALL.PRO S.r.l. di S. Dorligo della Valle (TS).</text:p>
          </table:table-cell>
          <table:table-cell table:style-name="ce11" office:value-type="float" office:value="18988">
            <text:p>€ 18.988,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5" table:number-columns-repeated="2"/>
          <table:table-cell table:style-name="ce17" table:number-columns-repeated="1015"/>
        </table:table-row>
        <table:table-row table:style-name="ro5">
          <table:table-cell table:style-name="ce2" office:value-type="string">
            <text:p>DTR 25/2014</text:p>
          </table:table-cell>
          <table:table-cell table:style-name="ce2" office:value-type="string">
            <text:p><text:s/>ILSE S.a.s.</text:p>
          </table:table-cell>
          <table:table-cell table:style-name="ce7" office:value-type="string">
            <text:p>CIG [Z200D54B16] Lavori di controsoffittatura e tinteggiatura di alcuni locali del Distretto Sanitario 1 di Opicina, sito in via di Prosecco n. 28/a, Trieste. Affidamento dei lavori alla Ditta ILSE S.a.s. di Trieste.</text:p>
          </table:table-cell>
          <table:table-cell table:style-name="ce11" office:value-type="float" office:value="4000">
            <text:p>€ 4.0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5" table:number-columns-repeated="2"/>
          <table:table-cell table:style-name="ce17" table:number-columns-repeated="1015"/>
        </table:table-row>
        <table:table-row table:style-name="ro4">
          <table:table-cell table:style-name="ce2" office:value-type="string">
            <text:p>DIE 53/2014</text:p>
          </table:table-cell>
          <table:table-cell table:style-name="ce2" office:value-type="string">
            <text:p>p.i. Ciro TROMBA</text:p>
          </table:table-cell>
          <table:table-cell table:style-name="ce7" office:value-type="string">
            <text:p>CIG N. [ Z200D70838 ] Affidamento dell'incarico professionale per la redazione della classificazione dei luoghi con pericolo di esplosione ai sensi della norma EN 60079-10-1 (CEI 31-87) e D.Lgs. 81/2008 e s.m.i. e la progettazione delle misure di prevenzione presso il locale cucina a gas dell'edificio Polifunzionale di via Farneto 3, a Trieste, al p.i. Ciro TROMBA.</text:p>
          </table:table-cell>
          <table:table-cell table:style-name="ce11" office:value-type="float" office:value="3150">
            <text:p>€ 3.1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17"/>
          <table:table-cell table:style-name="ce5"/>
          <table:table-cell table:style-name="ce17" table:number-columns-repeated="1015"/>
        </table:table-row>
        <table:table-row table:style-name="ro6">
          <table:table-cell table:style-name="ce2" office:value-type="string">
            <text:p>DET 106/2014</text:p>
          </table:table-cell>
          <table:table-cell table:style-name="ce2" office:value-type="string">
            <text:p>DANEV</text:p>
          </table:table-cell>
          <table:table-cell table:style-name="ce8" office:value-type="string">
            <text:p>CIG N. [ ZAD0DD743B ] Intervento urgente sulla rete fognaria a servizio del Comprensorio di S. Giovanni nel tratto di tubazione passante nell'area delledificio di via Weiss n. 1. Affidamento dei lavori alla Ditta "DANEV" di Trieste.</text:p>
            <text:p/>
          </table:table-cell>
          <table:table-cell table:style-name="ce11" office:value-type="float" office:value="5000">
            <text:p>€ 5.0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6">
          <table:table-cell table:style-name="ce2" office:value-type="string">
            <text:p>DET 162/2014</text:p>
          </table:table-cell>
          <table:table-cell table:style-name="ce6" office:value-type="string">
            <text:p><text:s text:c="2"/>ELETTRICITA' R.D. S.r.l. </text:p>
          </table:table-cell>
          <table:table-cell table:style-name="ce8" office:value-type="string">
            <text:p>CIG N. [ ZE20E20291 ]. Intervento di messa a norma e potenziamento, con eliminazione delle promiscuità, dell'impianto elettrico a servizio dell'autorimessa ambulanze 118 e del parcheggio esterno presso la sede dei Vigili del Fuoco in via d'Alviano 15/1. Affidamento dei lavori alla Ditta ELETTRICITA' R.D. S.r.l. di Trieste.</text:p>
          </table:table-cell>
          <table:table-cell table:style-name="ce11" office:value-type="float" office:value="7740">
            <text:p>€ 7.74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7">
          <table:table-cell table:style-name="ce2" office:value-type="string">
            <text:p>DIE 163/2014</text:p>
          </table:table-cell>
          <table:table-cell table:style-name="ce2" office:value-type="string">
            <text:p><text:s/>dott. ing. Mario SMREKAR</text:p>
          </table:table-cell>
          <table:table-cell table:style-name="ce7" office:value-type="string">
            <text:p>CUP N. E93B10000420002 e CIG N. [08572408D1] - Padiglione G - Comprensorio di S. Giovanni - Trieste. Restauro conservativo e manutenzione straordinaria di tutti gli spazi interni del fabbricato. Integrazione parcella per relazione geologica per indagine sismica obbligatoria per legge al dott. ing. Mario SMREKAR di Trieste.</text:p>
          </table:table-cell>
          <table:table-cell table:style-name="ce11" office:value-type="float" office:value="650">
            <text:p>€ 6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6">
          <table:table-cell table:style-name="ce2" office:value-type="string">
            <text:p>DET 199/2014</text:p>
          </table:table-cell>
          <table:table-cell table:style-name="ce2" office:value-type="string">
            <text:p><text:s/>R.S. SICUREZZA ANTINCENDIO S.r.l.</text:p>
          </table:table-cell>
          <table:table-cell table:style-name="ce8" office:value-type="string">
            <text:p>CIG. N. [ Z070E8AF53 ] CSM MADDALENA VIA MOLINO A VENTO 123. Fornitura e posa in opera di materiale antincendio e di sicurezza. Affidamento dei lavori all'impresa R.S. SICUREZZA ANTINCENDIO S.r.l., di Trieste.</text:p>
          </table:table-cell>
          <table:table-cell table:style-name="ce11" office:value-type="float" office:value="4038">
            <text:p>€ 4.038,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6">
          <table:table-cell table:style-name="ce2" office:value-type="string">
            <text:p>DET 208/2014</text:p>
          </table:table-cell>
          <table:table-cell table:style-name="ce2" office:value-type="string">
            <text:p>Impresa Costruzione Mari &amp; Mazzaroli</text:p>
          </table:table-cell>
          <table:table-cell table:style-name="ce8" office:value-type="string">
            <text:p>CIG N. ZD00EACAD5 - DISTRETTO N. 1 VIA STOCK, 2 - 34135 TRIESTE. Sondaggio del sottosuolo per verifica dei sottoservizi esistenti, l'imposta delle fondazioni delle murature adiacenti all'intervento e la ricerca dell'estradosso della copertura a volta in mattoni del rio Martesin. Affidamento dei sondaggi all'Impresa Costruzione Mari &amp; Mazzaroli, di Trieste.</text:p>
          </table:table-cell>
          <table:table-cell table:style-name="ce11" office:value-type="float" office:value="8000">
            <text:p>€ 8.0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8">
          <table:table-cell table:style-name="ce2" office:value-type="string">
            <text:p>DTR 223/2014</text:p>
          </table:table-cell>
          <table:table-cell table:style-name="ce2" office:value-type="string">
            <text:p>Impresa Valerio SABINOT S.r.l.</text:p>
          </table:table-cell>
          <table:table-cell table:style-name="ce7" office:value-type="string">
            <text:p>CIG N. [ Z440EC237B ] DISTRETTO N. 4 - MICROAREA DI ROZZOL MELARA Via Pasteur 41/E - 34139 TRIESTE. Messa in sicurezza della struttura in vetrocemento del corridoio esterno di passaggio per l'accesso all'edificio. Affidamento dei lavori all'Impresa Valerio SABINOT S.r.l., di Basigliano (UD).</text:p>
          </table:table-cell>
          <table:table-cell table:style-name="ce11" office:value-type="float" office:value="2855">
            <text:p>€ 2.855,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9">
          <table:table-cell table:style-name="ce2" office:value-type="string">
            <text:p>DTR 224/2014</text:p>
          </table:table-cell>
          <table:table-cell table:style-name="ce2" office:value-type="string">
            <text:p>Impresa Nuova Edile Valleverde</text:p>
          </table:table-cell>
          <table:table-cell table:style-name="ce7" office:value-type="string">
            <text:p>CIG N. Z2B0EBA811 - DISTRETTO N. 4 - MICROAREA DI ROZZOL MELARA Via Pasteur 41/E - 34139 TRIESTE. Realizzazione di una struttura interna di protezione posta a ridosso della copertura in vetrocemento del corridoio interessata da infiltrazioni d'acqua piovana. Affidamento dei lavori all'Impresa Nuova Edile Valleverde, di Trieste.</text:p>
          </table:table-cell>
          <table:table-cell table:style-name="ce11" office:value-type="float" office:value="8250">
            <text:p>€ 8.2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9">
          <table:table-cell table:style-name="ce2" office:value-type="string">
            <text:p>DIE 272/2014</text:p>
          </table:table-cell>
          <table:table-cell table:style-name="ce2" office:value-type="string">
            <text:p>geom. Massimo TRITTO</text:p>
          </table:table-cell>
          <table:table-cell table:style-name="ce7" office:value-type="string">
            <text:p>CIG N. [ ZA00FB8F22 ] Affidamento incarico professionale per l'aggiornamento della documentazione tecnica e catastale relativa agli edifici del Distretto Sanitario, siti in Comune di Sgonico, Stazione di Prosecco 20, al geom. Massimo TRITTO di Trieste.</text:p>
          </table:table-cell>
          <table:table-cell table:style-name="ce11" office:value-type="float" office:value="4200">
            <text:p>€ 4.200,00</text:p>
          </table:table-cell>
          <table:table-cell table:style-name="ce14" office:value-type="string">
            <text:p>NO </text:p>
          </table:table-cell>
          <table:table-cell table:style-name="ce14" office:value-type="string">
            <text:p>IN CORSO</text:p>
          </table:table-cell>
          <table:table-cell table:style-name="ce14" office:value-type="string">
            <text:p>NO</text:p>
          </table:table-cell>
          <table:table-cell table:style-name="ce18" office:value-type="string">
            <text:p>Problemi insorti con controparte Demanio</text:p>
          </table:table-cell>
          <table:table-cell table:number-columns-repeated="1016"/>
        </table:table-row>
        <table:table-row table:style-name="ro10">
          <table:table-cell table:style-name="ce2" office:value-type="string">
            <text:p>DIE 273/2014</text:p>
          </table:table-cell>
          <table:table-cell table:style-name="ce2" office:value-type="string">
            <text:p>dott. ing. Giorgio ALTIN</text:p>
          </table:table-cell>
          <table:table-cell table:style-name="ce7" office:value-type="string">
            <text:p>CIG N. [ Z610FB8ED2 ] Affidamento incarico professionale per la certificazione di idoneità statica degli edifici esistenti (p.t.ed. 320 e 321) del Distretto Sanitario, sito in Comune di Sgonico, Stazione di Prosecco 20, al dott. ing. Giorgio ALTIN, di Trieste.</text:p>
          </table:table-cell>
          <table:table-cell table:style-name="ce11" office:value-type="float" office:value="5000">
            <text:p>€ 5.0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IE 284/2014</text:p>
          </table:table-cell>
          <table:table-cell table:style-name="ce2" office:value-type="string">
            <text:p>p.i. Paolo Picech</text:p>
          </table:table-cell>
          <table:table-cell table:style-name="ce7" office:value-type="string">
            <text:p>CIG N. [ Z0F0DCBA7F ] EDIFICIO POLIFUNZIONALE, VIA DEL FARNETO 1-3 - 34142 TRIESTE. Conferimento di incarico professionale per l'espletamento di servizio tecnico-impiantistico ai fini della Dichiarazione di Rispondenza (DI.RI.) in ottemperanza di quanto previsto dal D.M. 37/08, art. 7, comma 6, al p.i. Paolo Picech di Trieste.</text:p>
          </table:table-cell>
          <table:table-cell table:style-name="ce11" office:value-type="float" office:value="38300">
            <text:p>€ 38.300,00</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style-name="ce19" office:value-type="string">
            <text:p>Autorizzata proroga</text:p>
          </table:table-cell>
          <table:table-cell table:number-columns-repeated="1016"/>
        </table:table-row>
        <table:table-row table:style-name="ro6">
          <table:table-cell table:style-name="ce2" office:value-type="string">
            <text:p>DET 294/2014</text:p>
          </table:table-cell>
          <table:table-cell table:style-name="ce2" office:value-type="string">
            <text:p>VIDEO SOUND 3 D</text:p>
          </table:table-cell>
          <table:table-cell table:style-name="ce7" office:value-type="string">
            <text:p>CIG. N. [ Z210F32DF4 ] Servizio di assistenza e manutenzione ordinaria annuale dei videoproiettori aziendali dislocati in vari edifici ASS1. Affidamento dei lavori all'impresa VIDEO SOUND 3 D, di Trieste.</text:p>
          </table:table-cell>
          <table:table-cell table:style-name="ce11" office:value-type="float" office:value="3100">
            <text:p>€ 3.1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6">
          <table:table-cell table:style-name="ce2" office:value-type="string">
            <text:p>DET 295/2014</text:p>
          </table:table-cell>
          <table:table-cell table:style-name="ce2" office:value-type="string">
            <text:p><text:s/>TELESORVEGLIANZA S.r.l. </text:p>
          </table:table-cell>
          <table:table-cell table:style-name="ce7" office:value-type="string">
            <text:p>CIG [ 560295049B ] CUP E98G10000810002 - Edifici Vari ASS1 Lavori per la sostituzione e centralizzazione degli impianti di allarme. Approvazione del progetto e affidamento dei lavori alla ditta TELESORVEGLIANZA S.r.l. di Trieste.</text:p>
          </table:table-cell>
          <table:table-cell table:style-name="ce11" office:value-type="float" office:value="104372.93">
            <text:p>€ 104.372,93</text:p>
          </table:table-cell>
          <table:table-cell table:style-name="ce14" office:value-type="float" office:value="50000">
            <text:p>€ 50.000,00</text:p>
          </table:table-cell>
          <table:table-cell table:style-name="ce14" office:value-type="string">
            <text:p>IN CORSO</text:p>
          </table:table-cell>
          <table:table-cell table:style-name="ce14" office:value-type="string">
            <text:p>SI</text:p>
          </table:table-cell>
          <table:table-cell table:style-name="ce20" office:value-type="string">
            <text:p>I SAL</text:p>
          </table:table-cell>
          <table:table-cell table:number-columns-repeated="1016"/>
        </table:table-row>
        <table:table-row table:style-name="ro6">
          <table:table-cell table:style-name="ce2" office:value-type="string">
            <text:p>DET 324/2014</text:p>
          </table:table-cell>
          <table:table-cell table:style-name="ce2" office:value-type="string">
            <text:p><text:s/>Fantasia Colori di Tiziano Capuzzo &amp; C. S.a.s.</text:p>
          </table:table-cell>
          <table:table-cell table:style-name="ce7" office:value-type="string">
            <text:p>CIG N. Z9E0EF7E1E - DISTRETTO N. 1- MICROAREA via Toffani 5 - 34136 TRIESTE. Lavori di sistemazione dell'ufficio sito al primo piano. Affidamento dei lavori all'Impresa Fantasia Colori di Tiziano Capuzzo &amp; C. S.a.s., di Trieste.</text:p>
          </table:table-cell>
          <table:table-cell table:style-name="ce11" office:value-type="float" office:value="5950">
            <text:p>€ 5.9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2">
          <table:table-cell table:style-name="ce2" office:value-type="string">
            <text:p>DTR 325/2014</text:p>
          </table:table-cell>
          <table:table-cell table:style-name="ce2" office:value-type="string">
            <text:p>VALERIO SABINOT S.r.l.</text:p>
          </table:table-cell>
          <table:table-cell table:style-name="ce7" office:value-type="string">
            <text:p>CIG [4545095B09] Manutenzione straordinaria delle facciate nord-est e sud-ovest per la loro messa in sicurezza, modifiche interne al terzo e quarto piano e inserimento nuova stazione di generazione calore sulla copertura. Approvazione degli atti della Contabilità Finale e del Certificato di Regolare Esecuzione.</text:p>
          </table:table-cell>
          <table:table-cell table:style-name="ce11" office:value-type="float" office:value="114061.58">
            <text:p>€ 114.061,58</text:p>
          </table:table-cell>
          <table:table-cell table:style-name="ce14" office:value-type="float" office:value="43787.33">
            <text:p>€ 43.787,33</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3">
          <table:table-cell table:style-name="ce2" office:value-type="string">
            <text:p>DET 326/2014</text:p>
          </table:table-cell>
          <table:table-cell table:style-name="ce2" office:value-type="string">
            <text:p>VALERIO SABINOT S.r.l.</text:p>
          </table:table-cell>
          <table:table-cell table:style-name="ce7" office:value-type="string">
            <text:p>CIG [50720915E6] C.S.M. di Viale Miramare 111. Lavori di rifacimento del portico d'ingresso e sistemazione della scala esterna. Approvazione degli atti della Contabilità Finale e del Certificato di Regolare Esecuzione.</text:p>
          </table:table-cell>
          <table:table-cell table:style-name="ce11" office:value-type="float" office:value="42175.97">
            <text:p>€ 42.175,97</text:p>
          </table:table-cell>
          <table:table-cell table:style-name="ce14" office:value-type="float" office:value="16046.14">
            <text:p>€ 16.046,14</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3">
          <table:table-cell table:style-name="ce2" office:value-type="string">
            <text:p>DIE 364/2014</text:p>
          </table:table-cell>
          <table:table-cell table:style-name="ce2" office:value-type="string">
            <text:p>geom. Ivan BEVILACQUA</text:p>
          </table:table-cell>
          <table:table-cell table:style-name="ce7" office:value-type="string">
            <text:p>CUP N. E98G112001010002 CIG N. [ Z860F3E31C ] Affidamento incarico professionale per la progettazione esecutiva e Direzione Lavori dell'intervento di manutenzione straordinaria del tetto piano del CSM di DOMIO, via Morpurgo n. 7 Trieste, al geom. Ivan BEVILACQUA di Trieste.</text:p>
          </table:table-cell>
          <table:table-cell table:style-name="ce11" office:value-type="float" office:value="2300">
            <text:p>€ 2.300,00</text:p>
          </table:table-cell>
          <table:table-cell table:style-name="ce14" office:value-type="float" office:value="1800">
            <text:p>€ 1.800,00</text:p>
          </table:table-cell>
          <table:table-cell table:style-name="ce14" office:value-type="string">
            <text:p>IN CORSO</text:p>
          </table:table-cell>
          <table:table-cell table:style-name="ce14" office:value-type="string">
            <text:p>SI</text:p>
          </table:table-cell>
          <table:table-cell table:style-name="ce21" office:value-type="string">
            <text:p>Da liquidare la direzione lavori previo affidamento (gara non ancora avviata)</text:p>
          </table:table-cell>
          <table:table-cell table:number-columns-repeated="1016"/>
        </table:table-row>
        <table:table-row table:style-name="ro13">
          <table:table-cell table:style-name="ce2" office:value-type="string">
            <text:p>DET 370/2014</text:p>
          </table:table-cell>
          <table:table-cell table:style-name="ce2" office:value-type="string">
            <text:p>SIRAM S.p.a.</text:p>
          </table:table-cell>
          <table:table-cell table:style-name="ce7" office:value-type="string">
            <text:p>Padiglione "G" - Comprensorio di S. Giovanni. Lavori di manutenzione straordinaria ed adeguamento a norme dell'impianto di riscaldamento, realizzazione di nuovi impianti di distribuzione di acqua calda e fredda sanitaria e realizzazione di un nuovo impianto di climatizzazione estiva. Approvazione degli atti della Contabilità Finale e del Certificato di Regolare Esecuzione.</text:p>
          </table:table-cell>
          <table:table-cell table:style-name="ce11" office:value-type="float" office:value="117320">
            <text:p>€ 117.320,00</text:p>
          </table:table-cell>
          <table:table-cell table:style-name="ce14" office:value-type="float" office:value="24320">
            <text:p>€ 24.320,00</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3">
          <table:table-cell table:style-name="ce2" office:value-type="string">
            <text:p>DET 371/2014</text:p>
          </table:table-cell>
          <table:table-cell table:style-name="ce2" office:value-type="string">
            <text:p>SIRAM S.p.a.</text:p>
          </table:table-cell>
          <table:table-cell table:style-name="ce7" office:value-type="string">
            <text:p>CIG <text:s/>[ZC30F94667] <text:s/>Padiglione G, Comprensorio di S. Giovanni a Trieste. Impianto di climatizzazione estiva, lavori di posa in opera di una gabbia metallica, installata a protezione delle macchine condizionatrici esterne.</text:p>
          </table:table-cell>
          <table:table-cell table:style-name="ce11" office:value-type="float" office:value="6374.4">
            <text:p>€ 6.374,4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4">
          <table:table-cell table:style-name="ce2" office:value-type="string">
            <text:p>DIE 372/2014</text:p>
          </table:table-cell>
          <table:table-cell table:style-name="ce2" office:value-type="string">
            <text:p>dott. arch. Fabio RADANICH </text:p>
          </table:table-cell>
          <table:table-cell table:style-name="ce7" office:value-type="string">
            <text:p>CIG N. Z890873A0F Affidamento dell'incarico del progetto e del calcolo strutturale e dell'analisi antisismica, compresa la Direzione Lavori degli interventi strutturali previsti presso il CSM di Aurisina sito in località Aurisina Cave 9 - Duino Aurisina (TS). Integrazione parcella per relazione geotecnica per il posizionamento della scala metallica quale via di fuga, obbligatoria per legge al dott. arch. Fabio RADANICH di Trieste.</text:p>
          </table:table-cell>
          <table:table-cell table:style-name="ce11" office:value-type="float" office:value="600">
            <text:p>€ 6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IE 407/2014</text:p>
          </table:table-cell>
          <table:table-cell table:style-name="ce2" office:value-type="string">
            <text:p>dott. ing. Alessandro PETRUZZI</text:p>
          </table:table-cell>
          <table:table-cell table:style-name="ce7" office:value-type="string">
            <text:p>CIG N. [ ZA20FD2A7D ] - Affidamento dell'incarico professionale per la consulenza e redazione della relazione tecnica relativa alla messa in sicurezza statica della copertura lignea dell'edificio, sede del CSM di Barcola sito in viale Miramare 111, Trieste, al dott. ing. Alessandro PETRUZZI di Trieste.</text:p>
          </table:table-cell>
          <table:table-cell table:style-name="ce11" office:value-type="float" office:value="1200">
            <text:p>€ 1.2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409/2014</text:p>
          </table:table-cell>
          <table:table-cell table:style-name="ce2" office:value-type="string">
            <text:p><text:s/>ELETTRICITA' R.D. S.r.l.</text:p>
          </table:table-cell>
          <table:table-cell table:style-name="ce7" office:value-type="string">
            <text:p>CIG N. [ 5824202B86 ]. Lavori di adeguamento dell'impianto elettrico ai fini del rilascio della Dichiarazione di Rispondenza (Di.Ri.) ai sensi del DM 37/08 dell'edificio Pad. P, via dei Ralli 5 e dell'edificio sede del Distretto 3 via Valmaura 57, 59, 65 di proprietà dell'A.S.S. n. 1 "Triestina". Affidamento dei lavori alla Ditta ELETTRICITA' R.D. S.r.l. di TRIESTE.</text:p>
          </table:table-cell>
          <table:table-cell table:style-name="ce11" office:value-type="float" office:value="41429.55">
            <text:p>€ 41.429,55</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number-columns-repeated="1017"/>
        </table:table-row>
        <table:table-row table:style-name="ro11">
          <table:table-cell table:style-name="ce2" office:value-type="string">
            <text:p>DET 410/2014</text:p>
          </table:table-cell>
          <table:table-cell table:style-name="ce2" office:value-type="string">
            <text:p>AcegasAps S.p.a.</text:p>
          </table:table-cell>
          <table:table-cell table:style-name="ce7" office:value-type="string">
            <text:p>CIG N [ ZC20FDD4E4 ] - DISTRETTO N. 1 VIA STOCK, 2 - 34135 TRIESTE. Indagini e campagna di misure all'interno del torrente Martesin per il rilievo analitico della struttura ad arco sottostante all'edificio sito in via Stock 2, <text:s/>all'AcegasAps S.p.a., di Trieste.</text:p>
          </table:table-cell>
          <table:table-cell table:style-name="ce11" office:value-type="float" office:value="7500">
            <text:p>€ 7.5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411/2014</text:p>
          </table:table-cell>
          <table:table-cell table:style-name="ce2" office:value-type="string">
            <text:p>Europavimenti di Piero Degrassi </text:p>
          </table:table-cell>
          <table:table-cell table:style-name="ce7" office:value-type="string">
            <text:p>CIG N. [ ZF90F11507 ] Rettifica dell'importo lavori indicato in determina n. 289 dd. 14/05/2014 relativa ai lavori di rifacimento pavimenti in pvc Aquastep dell'ingresso dell'edificio sede del D3 Via Valmaura, 57, 59, 65 - Trieste, alla Ditta Europavimenti di Piero Degrassi Trieste.</text:p>
          </table:table-cell>
          <table:table-cell table:style-name="ce11" office:value-type="float" office:value="4061.5">
            <text:p>€ 4.061,5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434/2014</text:p>
          </table:table-cell>
          <table:table-cell table:style-name="ce2" office:value-type="string">
            <text:p>ELETTRICITA' R.D. S.r.l. </text:p>
          </table:table-cell>
          <table:table-cell table:style-name="ce7" office:value-type="string">
            <text:p>CIG N. [Z8C0F9388F] Edificio Polifunzionale N. 25, via del Farneto 1-3, Trieste. Lavori di attuazione delle misure di prevenzione previste nel progetto esecutivo e relative alla classificazione dei luoghi con pericolo di esplosione, affidamento dei lavori alla Ditta ELETTRICITA' R.D. S.r.l. di TRIESTE.</text:p>
          </table:table-cell>
          <table:table-cell table:style-name="ce11" office:value-type="float" office:value="6188.93">
            <text:p>€ 6.188,93</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435/2014</text:p>
          </table:table-cell>
          <table:table-cell table:style-name="ce2" office:value-type="string">
            <text:p>G.G. UTILITIES</text:p>
          </table:table-cell>
          <table:table-cell table:style-name="ce7" office:value-type="string">
            <text:p>CIG N. [ Z2610137BD ] EDIFICI VARI ASS 1 - TRIESTE. Affidamento di lavori urgenti di varia natura, all'Impresa G.G. UTILITIES, di Trieste.</text:p>
          </table:table-cell>
          <table:table-cell table:style-name="ce11" office:value-type="float" office:value="9284">
            <text:p>€ 9.284,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445/2014</text:p>
          </table:table-cell>
          <table:table-cell table:style-name="ce2" office:value-type="string">
            <text:p>Nuova Edile Valleverde</text:p>
          </table:table-cell>
          <table:table-cell table:style-name="ce7" office:value-type="string">
            <text:p>CIG N. [ Z961020D46 ] - PAD M - COMPRENSORIO DI S. GIOVANNI - TRIESTE. Affidamento dei lavori di rifacimento e sistemazione interna della stanza al piano terra danneggiata da incendio, all'Impresa Nuova Edile Valleverde, di Trieste.</text:p>
          </table:table-cell>
          <table:table-cell table:style-name="ce11" office:value-type="float" office:value="17803.44">
            <text:p>€ 17.803,44</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L 517/2014</text:p>
          </table:table-cell>
          <table:table-cell table:style-name="ce2" office:value-type="string">
            <text:p>arch. MaurizioBradaschia - RTP p.i. Del Toso, Modolo, Gaspardo</text:p>
          </table:table-cell>
          <table:table-cell table:style-name="ce7" office:value-type="string">
            <text:p>Gara Codice CUP N. E98G11002030002 LOTTO N. 1 - Codice CIG N. 594308226A LOTTO N. 2 - Codice CIG N. Z2410F92FA Approvazione dei progetti preliminari ed aggiudicazione definitiva degli incarichi professionali per la progettazione definitiva-esecutiva di interventi di adeguamento antincendio di immobili di proprietà dell'A.S.S. N. 1 "Triestina".</text:p>
          </table:table-cell>
          <table:table-cell table:style-name="ce11" office:value-type="float" office:value="46163.08">
            <text:p>€ 46.163,08</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number-columns-repeated="1017"/>
        </table:table-row>
        <table:table-row table:style-name="ro11">
          <table:table-cell table:style-name="ce2" office:value-type="string">
            <text:p>DET 518/2014</text:p>
          </table:table-cell>
          <table:table-cell table:style-name="ce2" office:value-type="string">
            <text:p>agrotecnico Biro Zoltan Andrea </text:p>
          </table:table-cell>
          <table:table-cell table:style-name="ce7" office:value-type="string">
            <text:p>CIG N. [ Z56108249E ] Redazione dell'aggiornamento del censimento dell'intero patrimonio arboreo presente all'interno del Comprensorio di San Giovanni, con valutazione di stabilità dello stesso. Affidamento dell'incarico professionale alla Arboreum dell'agrotecnico Biro Zoltan Andrea di Trieste.</text:p>
          </table:table-cell>
          <table:table-cell table:style-name="ce11" office:value-type="float" office:value="5049">
            <text:p>€ 5.049,00</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11">
          <table:table-cell table:style-name="ce2" office:value-type="string">
            <text:p>DIE 535/2014</text:p>
          </table:table-cell>
          <table:table-cell table:style-name="ce2" office:value-type="string">
            <text:p>dott. ing. Piero TODARO</text:p>
          </table:table-cell>
          <table:table-cell table:style-name="ce7" office:value-type="string">
            <text:p>CIG N. ZBB06F3259 - Liquidazione delle competenze dell'incarico di collaudatore statico nell'ambito dei lavori di risanamento della terrazza del CSM di Barcola, viale Miramare 111, al dott. ing. Piero TODARO di Trieste.</text:p>
          </table:table-cell>
          <table:table-cell table:style-name="ce11" office:value-type="float" office:value="480.77">
            <text:p>€ 480,77</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541/2014</text:p>
          </table:table-cell>
          <table:table-cell table:style-name="ce2" office:value-type="string">
            <text:p>TECNOTEAM</text:p>
          </table:table-cell>
          <table:table-cell table:style-name="ce7" office:value-type="string">
            <text:p>CIG [Z6E10ABA0A] Riattivazione del cancello a servizio del passo carraio in via Farneto n. 1. Affidamento dei relativi lavori alla Ditta TECNOTEAM di di Talmassons (UD).</text:p>
          </table:table-cell>
          <table:table-cell table:style-name="ce11" office:value-type="float" office:value="4261">
            <text:p>€ 4.261,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IE 558/2014</text:p>
          </table:table-cell>
          <table:table-cell table:style-name="ce2" office:value-type="string">
            <text:p>geom. Ivan BEVILACQUA</text:p>
          </table:table-cell>
          <table:table-cell table:style-name="ce7" office:value-type="string">
            <text:p>CUP N. E98G11002030002 CIG N. [ Z3B10BFE8E ] Affidamento incarico professionale per la progettazione esecutiva e Direzione Lavori dell'intervento di manutenzione straordinaria del tetto dell'edificio sede del Distretto n. 2, via San Marco 11, Trieste, al geom. Ivan BEVILACQUA di Trieste.</text:p>
          </table:table-cell>
          <table:table-cell table:style-name="ce11" office:value-type="float" office:value="5969.69">
            <text:p>€ 5.969,69</text:p>
          </table:table-cell>
          <table:table-cell table:style-name="ce14" office:value-type="float" office:value="3787.18">
            <text:p>€ 3.787,18</text:p>
          </table:table-cell>
          <table:table-cell table:style-name="ce14" office:value-type="string">
            <text:p>IN CORSO</text:p>
          </table:table-cell>
          <table:table-cell table:style-name="ce14" office:value-type="string">
            <text:p>NO</text:p>
          </table:table-cell>
          <table:table-cell table:style-name="ce21" office:value-type="string">
            <text:p>Da liquidare la direzione lavori previo affidamento (gara non ancora avviata)</text:p>
          </table:table-cell>
          <table:table-cell table:number-columns-repeated="1016"/>
        </table:table-row>
        <table:table-row table:style-name="ro11">
          <table:table-cell table:style-name="ce2" office:value-type="string">
            <text:p>DET 560/2014</text:p>
          </table:table-cell>
          <table:table-cell table:style-name="ce2" office:value-type="string">
            <text:p>G.G. UTILITIES</text:p>
          </table:table-cell>
          <table:table-cell table:style-name="ce7" office:value-type="string">
            <text:p>CIG N. [ ZEA101BA06 ] DISTRETTO 3 VIA VALMAURA 59 - TRIESTE. Affidamento di lavori edili da eseguirsi presso il Consultorio Familiare, all'Impresa UTILITIES di Giorgio Grego, di Trieste</text:p>
          </table:table-cell>
          <table:table-cell table:style-name="ce11" office:value-type="float" office:value="4300">
            <text:p>€ 4.3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561/2014</text:p>
          </table:table-cell>
          <table:table-cell table:style-name="ce2" office:value-type="string">
            <text:p><text:s/>Studio GEORICERCHE S.r.l.</text:p>
          </table:table-cell>
          <table:table-cell table:style-name="ce7" office:value-type="string">
            <text:p>CUP N. E98G12001010002 CIG N [ Z7D10E470E ] - DISTRETTO N. 1 VIA STOCK, 2 - 34135 TRIESTE. Esecuzione dell'indagine geognostica preliminare alla costruzione della scala metallica dell'edificio sede del Distretto n. 1, sito in via Stock 2, allo Studio GEORICERCHE S.r.l., di Muggia (TS).</text:p>
          </table:table-cell>
          <table:table-cell table:style-name="ce11" office:value-type="float" office:value="6324">
            <text:p>€ 6.324,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562/2014</text:p>
          </table:table-cell>
          <table:table-cell table:style-name="ce2" office:value-type="string">
            <text:p><text:s/>KONE S.p.a.</text:p>
          </table:table-cell>
          <table:table-cell table:style-name="ce7" office:value-type="string">
            <text:p>CIG [ ZF81081A5B ] Edifici vari ASS 1 - Affidamento dei lavori per l'installazione di combinatori telefonici GSM per allarmi ascensori alla Ditta KONE S.p.a., di Trieste.</text:p>
          </table:table-cell>
          <table:table-cell table:style-name="ce11" office:value-type="float" office:value="7433">
            <text:p>€ 7.433,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563/2014</text:p>
          </table:table-cell>
          <table:table-cell table:style-name="ce2" office:value-type="string">
            <text:p>ASCOOP ASCENSORI S.r.l.</text:p>
          </table:table-cell>
          <table:table-cell table:style-name="ce7" office:value-type="string">
            <text:p>CIG [Z5F10E1CA7] Distretto n. 3, sede di Valmaura. Sostituzione del quadro di manovra <text:s/>e installazione di un dispositivo di telesoccorso nell'ascensore a servizio del Poliambulatorio in via Valmaura 59. Affidamento dei relativi lavori alla Ditta ASCOOP di Muggia (TS).</text:p>
          </table:table-cell>
          <table:table-cell table:style-name="ce11" office:value-type="float" office:value="6540">
            <text:p>€ 6.54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604/2014</text:p>
          </table:table-cell>
          <table:table-cell table:style-name="ce2" office:value-type="string">
            <text:p>ASCOOP ASCENSORI S.r.l.</text:p>
          </table:table-cell>
          <table:table-cell table:style-name="ce7" office:value-type="string">
            <text:p>CIG [Z0D10FF4B5] Presidi vari dell'A.S.S. n. 1, installazione di dispositivi di telesoccorso in più impianti ascensore. Affidamento dei relativi lavori alla Ditta ASCOOP di Muggia (TS).</text:p>
          </table:table-cell>
          <table:table-cell table:style-name="ce11" office:value-type="float" office:value="4450">
            <text:p>€ 4.4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5">
          <table:table-cell table:style-name="ce2" office:value-type="string">
            <text:p>DIE 634/2014</text:p>
          </table:table-cell>
          <table:table-cell table:style-name="ce2" office:value-type="string">
            <text:p><text:s/>p.i. Gianfranco VARDABASSO</text:p>
          </table:table-cell>
          <table:table-cell table:style-name="ce7" office:value-type="string">
            <text:p>CIG [Z94112D912] Affidamento, al p.i. Gianfranco VARDABASSO, dell'espletamento dell'incarico professionale volto ad ottenere: <text:s text:c="64"/>1) la certificazione di conformità antincendio da parte dei Vigili del Fuoco per il nuovo CED realizzato nell'edificio di Via Farneto n. <text:s/>3, <text:s/>2) la certificazione di conformità antincendio da parte dei Vigili del Fuoco e il parere positivo del Comitato Tecnico Provinciale, relativamente alla normativa antisismica, tenuto conto delle modifiche intervenute nel corso della progettazione per la realizzazione della scala di emergenza esterna nell'edificio che ospita il Distretto n. 1 in Via Stock 2.</text:p>
          </table:table-cell>
          <table:table-cell table:style-name="ce11" office:value-type="float" office:value="3000">
            <text:p>€ 3.0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646/2014</text:p>
          </table:table-cell>
          <table:table-cell table:style-name="ce2" office:value-type="string">
            <text:p>TERMAG MANUTENZIONI S.r.l.</text:p>
          </table:table-cell>
          <table:table-cell table:style-name="ce7" office:value-type="string">
            <text:p>CIG [ ZDF11526F0 ] Saldo delle prestazioni urgenti fornite dalla Ditta TERMAG MANUTENZIONI S.r.l.</text:p>
          </table:table-cell>
          <table:table-cell table:style-name="ce11" office:value-type="float" office:value="19816">
            <text:p>€ 19.816,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647/2014</text:p>
          </table:table-cell>
          <table:table-cell table:style-name="ce2" office:value-type="string">
            <text:p><text:s/>Termag Manutenzioni S.r.l.</text:p>
          </table:table-cell>
          <table:table-cell table:style-name="ce7" office:value-type="string">
            <text:p>CIG [ Z7A1152826 ] <text:s/>Centro di Salute Mentale di Via Gambini n. 8. Lavori di manutenzione minima necessari per l'utilizzazione dei nuovi spazi che si acquisiranno a seguito del contratto di compravendita che sarà stipulato con l'Università degli Studi di Trieste. Affidamento dei lavori all'Impresa Termag Manutenzioni S.r.l. di Trieste.</text:p>
          </table:table-cell>
          <table:table-cell table:style-name="ce11" office:value-type="float" office:value="20050">
            <text:p>€ 20.0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1"/>
          <table:table-cell table:number-columns-repeated="1016"/>
        </table:table-row>
        <table:table-row table:style-name="ro11">
          <table:table-cell table:style-name="ce2" office:value-type="string">
            <text:p>DET 658/2014</text:p>
          </table:table-cell>
          <table:table-cell table:style-name="ce2" office:value-type="string">
            <text:p>INSTALL.PRO S.r.l.</text:p>
          </table:table-cell>
          <table:table-cell table:style-name="ce7" office:value-type="string">
            <text:p>CIG [ ZB4115C207 ] Verifica dei passaggi e mappatura dei pozzetti e delle vie di cavo a servizio degli impianti speciali, per trasmissione dati e fonia, nel Comprensorio di S. Giovanni. Realizzazione delle opere elettriche propedeutiche alla posa di nuove fibre ottiche. Affidamento dei relativi lavori alla Ditta "INSTALL.PRO" di S. Dorligo della Valle a Trieste.</text:p>
          </table:table-cell>
          <table:table-cell table:style-name="ce11" office:value-type="float" office:value="16388.8">
            <text:p>€ 16.388,8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659/2014</text:p>
          </table:table-cell>
          <table:table-cell table:style-name="ce2" office:value-type="string">
            <text:p>TECNOTEAM </text:p>
          </table:table-cell>
          <table:table-cell table:style-name="ce7" office:value-type="string">
            <text:p>CIG [ Z29116D846 ] Sostituzione accumulatori tampone di cui sono provvisti i gruppi di continuità a servizio degli impianti elettrici del Padiglione "S" sede del Distretto n. 4. Sostituzione del gruppo di continuità installato presso la Villa Renner. Affidamento dei relativi lavori alla Ditta TECNOTEAM di di Talmassons (UD).</text:p>
          </table:table-cell>
          <table:table-cell table:style-name="ce11" office:value-type="float" office:value="14788.02">
            <text:p>€ 14.788,02</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6">
          <table:table-cell table:style-name="ce2" office:value-type="string">
            <text:p>DET 665/2014</text:p>
          </table:table-cell>
          <table:table-cell table:style-name="ce2" office:value-type="string">
            <text:p>COFELY ITALIA S.p.a.</text:p>
          </table:table-cell>
          <table:table-cell table:style-name="ce7" office:value-type="string">
            <text:p>CIG N. [ 5987803B57 ]. Affidamento ai sensi dell'art. 57, comma 5 lett. a) del D. Lgs. n. 163/2006 a favore della Ditta COFELY ITALIA S.p.a., fornitore della Convenzione CONSIP "SERVIZI DI FACILITY MANAGEMENT - FM3 Light", dei servizi di manutenzione a canone e degli interventi extracanone di manutenzione straordinaria degli edifici aziendali. Impegno di spesa 2014-2015-2016.</text:p>
          </table:table-cell>
          <table:table-cell table:style-name="ce11" office:value-type="float" office:value="65000">
            <text:p>€ 65.000,00</text:p>
          </table:table-cell>
          <table:table-cell table:style-name="ce14" office:value-type="float" office:value="46000">
            <text:p>€ 46.000,00</text:p>
          </table:table-cell>
          <table:table-cell table:style-name="ce14" office:value-type="string">
            <text:p>N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16">
          <table:table-cell table:style-name="ce2" office:value-type="string">
            <text:p>DET 710/2014</text:p>
          </table:table-cell>
          <table:table-cell table:style-name="ce2" office:value-type="string">
            <text:p>Impresa Nuova Edile Valleverde</text:p>
          </table:table-cell>
          <table:table-cell table:style-name="ce7" office:value-type="string">
            <text:p>CIG [ Z5F11C561D ] Edificio di Via Farneto n. 3. Lavori di sostituzione dei sanitari, di esecuzione delle necessarie opere idrauliche, di ripristino e lucidatura dei pavimenti dei servizi igienici, prospicienti alla Via Farneto, siti al secondo e terzo piano . Affidamento dei lavori all'Impresa "Nuova Edilevalleverde" di Trieste.</text:p>
          </table:table-cell>
          <table:table-cell table:style-name="ce11" office:value-type="float" office:value="9450">
            <text:p>€ 9.4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7">
          <table:table-cell table:style-name="ce2" office:value-type="string">
            <text:p>DET 711/2014</text:p>
          </table:table-cell>
          <table:table-cell table:style-name="ce2" office:value-type="string">
            <text:p>STRADE S.r.l.</text:p>
          </table:table-cell>
          <table:table-cell table:style-name="ce7" office:value-type="string">
            <text:p>CIG [ Z8111C5A60 ] <text:s/>Edificio di Via Pindemonte n. 13. Lavori di delimitazione e sistemazione dell'area esterna di pertinenza dell'edificio. Affidamento dei lavori all'Impresa "STRADE S.r.l."</text:p>
          </table:table-cell>
          <table:table-cell table:style-name="ce11" office:value-type="float" office:value="4400">
            <text:p>€ 4.4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1">
          <table:table-cell table:style-name="ce2" office:value-type="string">
            <text:p>DET 712/2014</text:p>
          </table:table-cell>
          <table:table-cell table:style-name="ce2" office:value-type="string">
            <text:p>ASCOOP ASCENSORI S.r.l.</text:p>
          </table:table-cell>
          <table:table-cell table:style-name="ce7" office:value-type="string">
            <text:p>CIG N. [ ZEB11C5B7E ] Interventi da eseguire su alcuni ascensori aziendali a seguito delle prescrizioni dell'ingegnere dell'Ente preposto alla verifica della sicurezza degli impianti. Affidamento dei lavori alla Ditta "ASCOOP ASCENSORI S.r.l."</text:p>
          </table:table-cell>
          <table:table-cell table:style-name="ce11" office:value-type="float" office:value="10425">
            <text:p>€ 10.425,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8">
          <table:table-cell table:style-name="ce2" office:value-type="string">
            <text:p>DET 714/2014</text:p>
          </table:table-cell>
          <table:table-cell table:style-name="ce2" office:value-type="string">
            <text:p>Termag Manutenzioni S.r.l.</text:p>
          </table:table-cell>
          <table:table-cell table:style-name="ce7" office:value-type="string">
            <text:p>CIG n. [ Z0411C5B00 ] Piano operativo di intervento in occasione di nevicate e/o presenza di ghiaccio nell'ambito delle sedi aziendali. Reperibilità, intervento di un mezzo spalaneve e spargisale. Affidamento del servizio alla Ditta "Termag Manutenzioni S.r.l."</text:p>
          </table:table-cell>
          <table:table-cell table:style-name="ce11" office:value-type="float" office:value="3210">
            <text:p>€ 3.21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6">
          <table:table-cell table:style-name="ce2" office:value-type="string">
            <text:p>DET 722/2014</text:p>
          </table:table-cell>
          <table:table-cell table:style-name="ce2" office:value-type="string">
            <text:p>VALERIO SABINOT S.r.l.</text:p>
          </table:table-cell>
          <table:table-cell table:style-name="ce7" office:value-type="string">
            <text:p>CIG [ ZE011F4A82 ] Lavori di pitturazione nei locali interni nei Centri di Salute Mentale aziendali. Affidamento dei lavori all'Impresa "Valerio Sabinot S.r.l." di Basiliano (Udine).</text:p>
          </table:table-cell>
          <table:table-cell table:style-name="ce11" office:value-type="float" office:value="39500">
            <text:p>€ 39.500,00</text:p>
          </table:table-cell>
          <table:table-cell table:style-name="ce14" office:value-type="string">
            <text:p>NO </text:p>
          </table:table-cell>
          <table:table-cell table:style-name="ce14" office:value-type="string">
            <text:p>N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19">
          <table:table-cell table:style-name="ce2" office:value-type="string">
            <text:p>DET 723/2014</text:p>
          </table:table-cell>
          <table:table-cell table:style-name="ce2" office:value-type="string">
            <text:p>Impresa Costruzione Mari &amp; Mazzaroli</text:p>
          </table:table-cell>
          <table:table-cell table:style-name="ce7" office:value-type="string">
            <text:p>CIG [ Z7911F4B2E ] Sede del Distretto n. 2 di Via S. Marco 11 - Vespucci 7. Adeguamento alle norme igienico-sanitarie di una tratta fognaria a servizio dell'edificio. Affidamento dei lavori all'Impresa "MARI &amp; MAZZAROLI" di Trieste.</text:p>
          </table:table-cell>
          <table:table-cell table:style-name="ce11" office:value-type="float" office:value="14800">
            <text:p>€ 14.8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16">
          <table:table-cell table:style-name="ce2" office:value-type="string">
            <text:p>DET 724/2014</text:p>
          </table:table-cell>
          <table:table-cell table:style-name="ce2" office:value-type="string">
            <text:p><text:s/>ELETTRICITA' R.D. S.r.l.</text:p>
          </table:table-cell>
          <table:table-cell table:style-name="ce7" office:value-type="string">
            <text:p>CIG [ Z4C11F4BCC ] Convenzione recante la disciplina delle modalità d'integrazione operativa fra il Comando Provinciale dei Vigili del Fuoco di Trieste ed il "Sistema 118" dell'A.S.S. n. 1 "Triestina". Adeguamento a norma di parte degli impianti elettrici siti al piano terra e al primo piano della caserma dei Vigili del Fuoco in Via D'Alviano 15.</text:p>
          </table:table-cell>
          <table:table-cell table:style-name="ce11" office:value-type="float" office:value="11800">
            <text:p>€ 11.8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20">
          <table:table-cell table:style-name="ce2" office:value-type="string">
            <text:p>DET 739/2014</text:p>
          </table:table-cell>
          <table:table-cell table:style-name="ce2" office:value-type="string">
            <text:p>Termag Manutenzioni S.r.l.</text:p>
          </table:table-cell>
          <table:table-cell table:style-name="ce7" office:value-type="string">
            <text:p>CIG [ Z47120B052 ] Appartamento di via Puccini n. 76. Lavori di adeguamento a norma degli impianti, adeguamento igienico sanitario del bagno. Affidamento dei lavori all'Impresa "Termag Manutenzioni S.r.l." di Trieste.</text:p>
          </table:table-cell>
          <table:table-cell table:style-name="ce11" office:value-type="float" office:value="31300">
            <text:p>€ 31.3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21">
          <table:table-cell table:style-name="ce2" office:value-type="string">
            <text:p>DIE 756/2014</text:p>
          </table:table-cell>
          <table:table-cell table:style-name="ce2" office:value-type="string">
            <text:p>arch. Andrea BENEDETTI </text:p>
          </table:table-cell>
          <table:table-cell table:style-name="ce7" office:value-type="string">
            <text:p>CUP E98G12001010002 - CIG N. Z240757CC2 DISTRETTO N. 1 VIA STOCK 2 - 34135 TRIESTE. Rideterminazione dell'onorario per l'incarico professionale di progettazione esecutiva, con la Direzione Lavori, della via di fuga esterna per l'adeguamento alla normativa antincendio dell'edificio di via Stock 2 a Trieste sede del Distretto 1, all'arch. Andrea BENEDETTI di Trieste, per sopravvenuti aumenti dei costi dell'opera e proroga dei termini per la consegna del progetto esecutivo.</text:p>
          </table:table-cell>
          <table:table-cell table:style-name="ce11" office:value-type="float" office:value="54419.92">
            <text:p>€ 54.419,92</text:p>
          </table:table-cell>
          <table:table-cell table:style-name="ce14" office:value-type="float" office:value="16100">
            <text:p>€ 16.100,00</text:p>
          </table:table-cell>
          <table:table-cell table:style-name="ce14" office:value-type="string">
            <text:p>IN CORSO</text:p>
          </table:table-cell>
          <table:table-cell table:style-name="ce14" office:value-type="string">
            <text:p>SI</text:p>
          </table:table-cell>
          <table:table-cell table:number-columns-repeated="1017"/>
        </table:table-row>
        <table:table-row table:style-name="ro21">
          <table:table-cell table:style-name="ce2" office:value-type="string">
            <text:p>DIE 757/2014</text:p>
          </table:table-cell>
          <table:table-cell table:style-name="ce2" office:value-type="string">
            <text:p><text:s/>p.i. Ciro Tromba </text:p>
          </table:table-cell>
          <table:table-cell table:style-name="ce7" office:value-type="string">
            <text:p>CIG N. Z0D120C9DE - PAD. E, via Weiss 5, Comprensorio S. Giovanni, Trieste Conferimento dell'incarico professionale per la redazione del progetto esecutivo relativo all'impianto elettrico di alimentazione del sistema di raffrescamento estivo, ai sensi del D.M. 37/08 e PAD. P (ex R), via De Ralli 3, Comprensorio di S. Giovanni, Trieste Conferimento di incarico professionale per la redazione del progetto esecutivo relativo all'impianto elettrico di alimentazione del sistema di videosorveglianza (TVCC), ai sensi del D.M. 37/08, al p.i. Ciro Tromba di Trieste.</text:p>
          </table:table-cell>
          <table:table-cell table:style-name="ce11" office:value-type="float" office:value="6390">
            <text:p>€ 6.390,00</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21">
          <table:table-cell table:style-name="ce2" office:value-type="string">
            <text:p>DIE 782/2014</text:p>
          </table:table-cell>
          <table:table-cell table:style-name="ce2" office:value-type="string">
            <text:p>dott. ing. Pietro TODARO</text:p>
          </table:table-cell>
          <table:table-cell table:style-name="ce7" office:value-type="string">
            <text:p>CUP E98G12001010002 CIG [ Z4512492F5 ] - DISTRETTO N. 1 VIA STOCK, 2 - 34135 TRIESTE. Affidamento dell'incarico di collaudatore statico in corso d'opera al dott. ing. Pietro TODARO di Trieste dell'intervento strutturale per la realizzazione della via di fuga esterna per l'adeguamento alla normativa antincendio dell'edificio.</text:p>
          </table:table-cell>
          <table:table-cell table:style-name="ce11" office:value-type="float" office:value="1353.67">
            <text:p>€ 1.353,67</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number-columns-repeated="1017"/>
        </table:table-row>
        <table:table-row table:style-name="ro21">
          <table:table-cell table:style-name="ce2" office:value-type="string">
            <text:p>DET 783/2014</text:p>
          </table:table-cell>
          <table:table-cell table:style-name="ce2" office:value-type="string">
            <text:p>MOBILEGNO S.n.c.</text:p>
          </table:table-cell>
          <table:table-cell table:style-name="ce7" office:value-type="string">
            <text:p>CIG [ ZA11253214 ] Esecuzione di lavori da falegname per la messa a norma e in sicurezza di arredi e serramenti in vari edifici aziendali. Affidamento dei lavori alla Ditta "MOBILEGNO S.n.c." di S. Stino di Livenza (Venezia).</text:p>
          </table:table-cell>
          <table:table-cell table:style-name="ce11" office:value-type="float" office:value="20520.2">
            <text:p>€ 20.520,2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number-columns-repeated="1017"/>
        </table:table-row>
        <table:table-row table:style-name="ro21">
          <table:table-cell table:style-name="ce2" office:value-type="string">
            <text:p>DET 784/2014</text:p>
          </table:table-cell>
          <table:table-cell table:style-name="ce2" office:value-type="string">
            <text:p>KONE S.p.a.</text:p>
          </table:table-cell>
          <table:table-cell table:style-name="ce7" office:value-type="string">
            <text:p>CIG [ ZCF12533B1 ] Interventi da eseguire su alcuni ascensori aziendali a seguito delle prescrizioni dell'ingegnere dell'Ente preposto alla verifica della sicurezza degli impianti. Affidamento dei lavori alla Ditta "KONE S.p.a."</text:p>
          </table:table-cell>
          <table:table-cell table:style-name="ce11" office:value-type="float" office:value="7705">
            <text:p>€ 7.705,00</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21">
          <table:table-cell table:style-name="ce2" office:value-type="string">
            <text:p>DET 786/2014</text:p>
          </table:table-cell>
          <table:table-cell table:style-name="ce2" office:value-type="string">
            <text:p><text:s/>Agricola Monte San Pantaleone</text:p>
          </table:table-cell>
          <table:table-cell table:style-name="ce7" office:value-type="string">
            <text:p>CIG [ ZEC1253796 ] Comprensorio di S. Giovanni. Potatura ed abbattimento di alcuni alberi di alto fusto, insistenti sul tetto della adiacente Caserma dei Carabinieri e sulla pubblica via. Affidamento dei lavori alla Agricola Monte San Pantaleone di Trieste.</text:p>
          </table:table-cell>
          <table:table-cell table:style-name="ce11" office:value-type="float" office:value="3800">
            <text:p>€ 3.80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2"/>
          <table:table-cell table:number-columns-repeated="1016"/>
        </table:table-row>
        <table:table-row table:style-name="ro21">
          <table:table-cell table:style-name="ce2" office:value-type="string">
            <text:p>DET 811/2014</text:p>
          </table:table-cell>
          <table:table-cell table:style-name="ce2" office:value-type="string">
            <text:p>COFELY ITALIA S.p.a.</text:p>
          </table:table-cell>
          <table:table-cell table:style-name="ce7" office:value-type="string">
            <text:p>CIG [ ZA9125ACD5 ] ". Liquidazione del corrispettivo dei lavori svolti dall'Impresa "COFELY ITALIA S.p.a." presso la Caserma dei VV.F, in Via D'Alviano 15, a Trieste in applicazione della Convenzione recante la disciplina delle modalità d'integrazione operativa fra il Comando Provinciale dei Vigili del Fuoco di Trieste ed il "Sistema 118" dell'A.S.S. <text:s/>n. 1 Triestina.</text:p>
          </table:table-cell>
          <table:table-cell table:style-name="ce11" office:value-type="float" office:value="26599.59">
            <text:p>€ 26.599,59</text:p>
          </table:table-cell>
          <table:table-cell table:style-name="ce14" office:value-type="string">
            <text:p>NO </text:p>
          </table:table-cell>
          <table:table-cell table:style-name="ce14" office:value-type="string">
            <text:p>IN CORSO</text:p>
          </table:table-cell>
          <table:table-cell table:style-name="ce14" office:value-type="string">
            <text:p>SI</text:p>
          </table:table-cell>
          <table:table-cell table:style-name="ce22" office:value-type="string">
            <text:p>In attesa di emissione fattura per la liquidazione</text:p>
          </table:table-cell>
          <table:table-cell table:number-columns-repeated="1016"/>
        </table:table-row>
        <table:table-row table:style-name="ro21">
          <table:table-cell table:style-name="ce2" office:value-type="string">
            <text:p>DET 812/2014</text:p>
          </table:table-cell>
          <table:table-cell table:style-name="ce2" office:value-type="string">
            <text:p>G.G. UTILITIES</text:p>
          </table:table-cell>
          <table:table-cell table:style-name="ce7" office:value-type="string">
            <text:p>CIG [ Z151253681 ] <text:s/>Comprensorio di S. Giovanni - Padiglione "V". Posa di una guaina isolante sul tetto piano dell'edificio. Affidamento dei lavori alla Ditta "UTILITIES" di Giorgio Grego di Trieste.</text:p>
          </table:table-cell>
          <table:table-cell table:style-name="ce11" office:value-type="float" office:value="5750">
            <text:p>€ 5.750,00</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2"/>
          <table:table-cell table:number-columns-repeated="1016"/>
        </table:table-row>
        <table:table-row table:style-name="ro21">
          <table:table-cell table:style-name="ce2" office:value-type="string">
            <text:p>DET 1/2015</text:p>
          </table:table-cell>
          <table:table-cell table:style-name="ce2" office:value-type="string">
            <text:p>MONTICOLO Sergio S.r.l.</text:p>
          </table:table-cell>
          <table:table-cell table:style-name="ce7" office:value-type="string">
            <text:p>CIG [ ZD012B14FB ] Liquidazione del corrispettivo dei lavori, relativi al collegamento elettrico delle postazioni PC di vari uffici aziendali, svolti dalla Ditta Monticolo Sergio S.r.l. nel 2014.</text:p>
          </table:table-cell>
          <table:table-cell table:style-name="ce11" office:value-type="float" office:value="14828.64">
            <text:p>€ 14.828,64</text:p>
          </table:table-cell>
          <table:table-cell table:style-name="ce14" office:value-type="string">
            <text:p>SI</text:p>
          </table:table-cell>
          <table:table-cell table:style-name="ce14" office:value-type="string">
            <text:p>CHIUSO</text:p>
          </table:table-cell>
          <table:table-cell table:style-name="ce14" office:value-type="string">
            <text:p>SI</text:p>
          </table:table-cell>
          <table:table-cell table:style-name="ce22"/>
          <table:table-cell table:number-columns-repeated="1016"/>
        </table:table-row>
        <table:table-row table:style-name="ro12">
          <table:table-cell table:style-name="ce3" table:number-columns-repeated="2"/>
          <table:table-cell table:style-name="ce9"/>
          <table:table-cell table:style-name="ce12"/>
          <table:table-cell/>
          <table:table-cell table:style-name="ce15"/>
          <table:table-cell table:style-name="ce4" table:number-columns-repeated="9"/>
          <table:table-cell table:number-columns-repeated="1009"/>
        </table:table-row>
        <table:table-row table:style-name="ro12">
          <table:table-cell table:style-name="ce3" table:number-columns-repeated="2"/>
          <table:table-cell table:style-name="ce9"/>
          <table:table-cell table:style-name="ce12"/>
          <table:table-cell/>
          <table:table-cell table:style-name="ce4" table:number-columns-repeated="10"/>
          <table:table-cell table:number-columns-repeated="1009"/>
        </table:table-row>
        <table:table-row table:style-name="ro22">
          <table:table-cell table:style-name="ce3"/>
          <table:table-cell table:style-name="ce4"/>
          <table:table-cell table:style-name="ce9"/>
          <table:table-cell table:number-columns-repeated="2"/>
          <table:table-cell table:style-name="ce4" table:number-columns-repeated="2"/>
          <table:table-cell table:style-name="ce7"/>
          <table:table-cell table:style-name="ce4" table:number-columns-repeated="7"/>
          <table:table-cell table:number-columns-repeated="1009"/>
        </table:table-row>
        <table:table-row table:style-name="ro2">
          <table:table-cell table:style-name="ce4" table:number-columns-repeated="3"/>
          <table:table-cell table:number-columns-repeated="2"/>
          <table:table-cell table:style-name="ce4" table:number-columns-repeated="2"/>
          <table:table-cell table:style-name="ce7"/>
          <table:table-cell table:style-name="ce4" table:number-columns-repeated="7"/>
          <table:table-cell table:number-columns-repeated="1009"/>
        </table:table-row>
        <table:table-row table:style-name="ro2">
          <table:table-cell table:style-name="ce4" table:number-columns-repeated="3"/>
          <table:table-cell table:number-columns-repeated="2"/>
          <table:table-cell table:style-name="ce4" table:number-columns-repeated="2"/>
          <table:table-cell table:style-name="ce14"/>
          <table:table-cell table:style-name="ce4" table:number-columns-repeated="7"/>
          <table:table-cell table:number-columns-repeated="1009"/>
        </table:table-row>
        <table:table-row table:style-name="ro2">
          <table:table-cell table:style-name="ce3" table:number-columns-repeated="2"/>
          <table:table-cell table:style-name="ce9"/>
          <table:table-cell table:style-name="ce12" table:number-columns-repeated="2"/>
          <table:table-cell table:style-name="ce4" table:number-columns-repeated="10"/>
          <table:table-cell table:number-columns-repeated="1009"/>
        </table:table-row>
        <table:table-row table:style-name="ro23">
          <table:table-cell table:style-name="ce3" table:number-columns-repeated="2"/>
          <table:table-cell table:style-name="ce9"/>
          <table:table-cell table:style-name="ce12" table:number-columns-repeated="2"/>
          <table:table-cell table:style-name="ce4" table:number-columns-repeated="2"/>
          <table:table-cell table:style-name="ce7"/>
          <table:table-cell table:style-name="ce4" table:number-columns-repeated="7"/>
          <table:table-cell table:number-columns-repeated="1009"/>
        </table:table-row>
        <table:table-row table:style-name="ro2">
          <table:table-cell table:style-name="ce3" table:number-columns-repeated="2"/>
          <table:table-cell table:style-name="ce9"/>
          <table:table-cell table:style-name="ce12" table:number-columns-repeated="2"/>
          <table:table-cell table:style-name="ce4" table:number-columns-repeated="10"/>
          <table:table-cell table:number-columns-repeated="1009"/>
        </table:table-row>
        <table:table-row table:style-name="ro2" table:number-rows-repeated="2">
          <table:table-cell table:style-name="ce4" table:number-columns-repeated="3"/>
          <table:table-cell table:number-columns-repeated="2"/>
          <table:table-cell table:style-name="ce4" table:number-columns-repeated="10"/>
          <table:table-cell table:number-columns-repeated="1009"/>
        </table:table-row>
        <table:table-row table:style-name="ro2">
          <table:table-cell table:style-name="ce4" table:number-columns-repeated="3"/>
          <table:table-cell table:number-columns-repeated="2"/>
          <table:table-cell table:style-name="ce4" table:number-columns-repeated="2"/>
          <table:table-cell table:style-name="ce7"/>
          <table:table-cell table:style-name="ce4" table:number-columns-repeated="7"/>
          <table:table-cell table:number-columns-repeated="1009"/>
        </table:table-row>
        <table:table-row table:style-name="ro2" table:number-rows-repeated="298">
          <table:table-cell table:style-name="ce4" table:number-columns-repeated="3"/>
          <table:table-cell table:number-columns-repeated="2"/>
          <table:table-cell table:style-name="ce4" table:number-columns-repeated="10"/>
          <table:table-cell table:number-columns-repeated="1009"/>
        </table:table-row>
        <table:table-row table:style-name="ro2" table:number-rows-repeated="1048198">
          <table:table-cell table:number-columns-repeated="1024"/>
        </table:table-row>
        <table:table-row table:style-name="ro2">
          <table:table-cell table:number-columns-repeated="1024"/>
        </table:table-row>
      </table:table>
      <table:named-expressions>
        <table:named-range table:name="Excel_BuiltIn_Print_Area" table:base-cell-address="$'SC II 2014'.$A$1" table:cell-range-address="$'SC II 2014'.$A$1:.$I$6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Calibri" svg:font-family="Calibri" style:font-family-generic="swiss"/>
    <style:font-face style:name="Calibri Light" svg:font-family="'Calibri Light'"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text>€ </number:text>
      <number:number number:decimal-places="2" number:min-integer-digits="1" number:grouping="true"/>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Titolo_20_1" style:display-name="Titolo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33cm" fo:margin-bottom="0.508cm" fo:margin-left="0.508cm" fo:margin-right="1.905cm" style:first-page-number="continue" style:scale-to="75%" style:writing-mode="lr-tb"/>
      <style:header-style>
        <style:header-footer-properties fo:min-height="0.751cm" fo:margin-left="1.392cm" fo:margin-right="0cm" fo:margin-bottom="0cm"/>
      </style:header-style>
      <style:footer-style>
        <style:header-footer-properties fo:min-height="0.751cm" fo:margin-left="1.392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27/01/2015</text:date>, <text:time>09.30.34</text:time></text:p>
        </style:region-right>
      </style:header>
      <style:header-left style:display="false"/>
      <style:footer>
        <text:p>Pagina <text:page-number>1</text:page-number> / <text:page-count>99</text:page-count></text:p>
      </style:footer>
      <style:footer-left style:display="false"/>
    </style:master-page>
    <style:master-page style:name="PageStyle_5f_SC_20_II_20_2014" style:display-name="PageStyle_SC II 20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ich-marina</meta:initial-creator>
    <meta:creation-date>2013-09-27T13:55:37</meta:creation-date>
    <dc:creator>Administrator</dc:creator>
    <dc:date>2015-01-27T08:16:22</dc:date>
    <meta:print-date>2015-01-27T08:14:28</meta:print-date>
    <meta:document-statistic meta:table-count="1" meta:cell-count="457" meta:object-count="0"/>
    <meta:generator>OpenOffice.org/3.4$Win32 OpenOffice.org_project/340m1$Build-9590</meta:generator>
  </office:meta>
</office:document-meta>
</file>