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New Century Schlbk" svg:font-family="'New Century Schlbk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5.57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ta1" style:family="table" style:master-page-name="PageStyle_5f_Schema_20_C.E.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Excel_5f_BuiltIn_5f_Comma_5f_0" style:data-style-name="N158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Excel_5f_BuiltIn_5f_Comma_5f_0" style:data-style-name="N158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Excel_5f_BuiltIn_5f_Comma_5f_0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Schema C.E." table:style-name="ta1" table:print-ranges="'Schema C.E.'.A1:'Schema C.E.'.AMJ65536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Default"/>
        <table:table-column table:style-name="co3" table:default-cell-style-name="ce5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49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Conto <text:s/>Economico</text:p>
            </table:table-cell>
            <table:covered-table-cell table:number-columns-repeated="3" table:style-name="ce16"/>
            <table:table-cell table:style-name="ce57" table:number-columns-repeated="1020"/>
          </table:table-row>
          <table:table-row table:style-name="ro2">
            <table:table-cell table:style-name="ce2" table:number-columns-repeated="2"/>
            <table:table-cell table:style-name="ce33"/>
            <table:table-cell table:style-name="ce46"/>
            <table:table-cell table:style-name="ce57" table:number-columns-repeated="1020"/>
          </table:table-row>
          <table:table-row table:style-name="ro3">
            <table:table-cell table:style-name="ce3" office:value-type="string" table:number-columns-spanned="3" table:number-rows-spanned="2">
              <text:p/>
              <text:p/>
            </table:table-cell>
            <table:covered-table-cell table:number-columns-repeated="2" table:style-name="ce17"/>
            <table:table-cell table:style-name="ce47" office:value-type="string" table:number-columns-spanned="1" table:number-rows-spanned="2">
              <text:p>Previsione 2015</text:p>
            </table:table-cell>
            <table:table-cell table:style-name="ce57" table:number-columns-repeated="1020"/>
          </table:table-row>
          <table:table-row table:style-name="ro2">
            <table:covered-table-cell table:style-name="ce4"/>
            <table:covered-table-cell table:number-columns-repeated="2" table:style-name="ce18"/>
            <table:covered-table-cell table:style-name="ce48"/>
            <table:table-cell table:style-name="ce57" table:number-columns-repeated="1020"/>
          </table:table-row>
        </table:table-header-rows>
        <table:table-row table:style-name="ro2">
          <table:table-cell table:style-name="ce5"/>
          <table:table-cell table:style-name="ce19"/>
          <table:table-cell table:style-name="ce34"/>
          <table:table-cell table:style-name="ce49"/>
          <table:table-cell table:number-columns-repeated="1020"/>
        </table:table-row>
        <table:table-row table:style-name="ro2">
          <table:table-cell table:style-name="ce6" office:value-type="string">
            <text:p>A)</text:p>
          </table:table-cell>
          <table:table-cell table:style-name="ce20"/>
          <table:table-cell table:style-name="ce21" office:value-type="string">
            <text:p>VALORE DELLA PRODUZIONE</text:p>
          </table:table-cell>
          <table:table-cell table:style-name="ce50"/>
          <table:table-cell table:number-columns-repeated="1020"/>
        </table:table-row>
        <table:table-row table:style-name="ro2">
          <table:table-cell table:style-name="ce6"/>
          <table:table-cell table:style-name="ce20"/>
          <table:table-cell table:style-name="ce35"/>
          <table:table-cell table:style-name="ce50"/>
          <table:table-cell table:number-columns-repeated="102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21" office:value-type="string">
            <text:p>Contributi d'esercizio</text:p>
          </table:table-cell>
          <table:table-cell table:style-name="ce21"/>
          <table:table-cell table:style-name="ce51" office:value-type="float" office:value="371081303">
            <text:p>371.081.303</text:p>
          </table:table-cell>
          <table:table-cell table:style-name="ce58" table:number-columns-repeated="102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21" office:value-type="string">
            <text:p>Rettifiche contributi c/esercizio per destinazione ad investimenti</text:p>
          </table:table-cell>
          <table:table-cell table:style-name="ce21"/>
          <table:table-cell table:style-name="ce51" office:value-type="float" office:value="0">
            <text:p>0</text:p>
          </table:table-cell>
          <table:table-cell table:style-name="ce58" table:number-columns-repeated="102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21" office:value-type="string">
            <text:p>Utilizzo fondi per quote inutilizzate contributi vincolati di esercizi precedenti</text:p>
          </table:table-cell>
          <table:table-cell table:style-name="ce21"/>
          <table:table-cell table:style-name="ce51" office:value-type="float" office:value="0">
            <text:p>0</text:p>
          </table:table-cell>
          <table:table-cell table:style-name="ce58" table:number-columns-repeated="102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21" office:value-type="string">
            <text:p>Ricavi per prestazioni sanitarie e sociosanitarie a rilevanza sanitaria</text:p>
          </table:table-cell>
          <table:table-cell table:style-name="ce21"/>
          <table:table-cell table:style-name="ce51" office:value-type="float" office:value="4627820">
            <text:p>4.627.820</text:p>
          </table:table-cell>
          <table:table-cell table:style-name="ce58" table:number-columns-repeated="102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21" office:value-type="string">
            <text:p>Concorsi, recuperi e rimborsi </text:p>
          </table:table-cell>
          <table:table-cell table:style-name="ce21"/>
          <table:table-cell table:style-name="ce51" office:value-type="float" office:value="1744000">
            <text:p>1.744.000</text:p>
          </table:table-cell>
          <table:table-cell table:style-name="ce58" table:number-columns-repeated="1020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21" office:value-type="string">
            <text:p>Compartecipazione alla spesa per prestazioni sanitarie (ticket)</text:p>
          </table:table-cell>
          <table:table-cell table:style-name="ce21"/>
          <table:table-cell table:style-name="ce51" office:value-type="float" office:value="1700000">
            <text:p>1.700.000</text:p>
          </table:table-cell>
          <table:table-cell table:style-name="ce58" table:number-columns-repeated="102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21" office:value-type="string">
            <text:p>Quote contributi in c/capitale imputata nell'esercizio</text:p>
          </table:table-cell>
          <table:table-cell table:style-name="ce21"/>
          <table:table-cell table:style-name="ce51" office:value-type="float" office:value="3208000">
            <text:p>3.208.000</text:p>
          </table:table-cell>
          <table:table-cell table:style-name="ce58" table:number-columns-repeated="102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21" office:value-type="string">
            <text:p>Incrementi delle immobilizzazioni per lavori interni</text:p>
          </table:table-cell>
          <table:table-cell table:style-name="ce21"/>
          <table:table-cell table:style-name="ce52" office:value-type="float" office:value="0">
            <text:p>0</text:p>
          </table:table-cell>
          <table:table-cell table:style-name="ce58" table:number-columns-repeated="1020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21" office:value-type="string">
            <text:p>Alri ricavi e proventi</text:p>
          </table:table-cell>
          <table:table-cell table:style-name="ce21"/>
          <table:table-cell table:style-name="ce52" office:value-type="float" office:value="232877">
            <text:p>232.877</text:p>
          </table:table-cell>
          <table:table-cell table:style-name="ce58" table:number-columns-repeated="1020"/>
        </table:table-row>
        <table:table-row table:style-name="ro2">
          <table:table-cell table:style-name="ce7" office:value-type="string" table:number-columns-spanned="3" table:number-rows-spanned="1">
            <text:p>TOTALE A)</text:p>
          </table:table-cell>
          <table:covered-table-cell table:style-name="ce22"/>
          <table:covered-table-cell table:style-name="ce36"/>
          <table:table-cell table:style-name="ce53" office:value-type="float" office:value="382594000">
            <text:p>382.594.000</text:p>
          </table:table-cell>
          <table:table-cell table:style-name="ce58" table:number-columns-repeated="1020"/>
        </table:table-row>
        <table:table-row table:style-name="ro2">
          <table:table-cell table:style-name="ce8"/>
          <table:table-cell table:style-name="ce23"/>
          <table:table-cell table:style-name="ce35"/>
          <table:table-cell table:style-name="ce50"/>
          <table:table-cell table:number-columns-repeated="1020"/>
        </table:table-row>
        <table:table-row table:style-name="ro2">
          <table:table-cell table:style-name="ce6" office:value-type="string">
            <text:p>B)</text:p>
          </table:table-cell>
          <table:table-cell table:style-name="ce20"/>
          <table:table-cell table:style-name="ce21" office:value-type="string">
            <text:p>COSTI DELLA PRODUZIONE</text:p>
          </table:table-cell>
          <table:table-cell table:style-name="ce52"/>
          <table:table-cell table:style-name="ce58" table:number-columns-repeated="102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21" office:value-type="string">
            <text:p>Acquisti di beni</text:p>
          </table:table-cell>
          <table:table-cell table:style-name="ce37"/>
          <table:table-cell table:style-name="ce52" office:value-type="float" office:value="17161000">
            <text:p>17.161.000</text:p>
          </table:table-cell>
          <table:table-cell table:style-name="ce58" table:number-columns-repeated="102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21" office:value-type="string">
            <text:p>Acquisti di servizi sanitari</text:p>
          </table:table-cell>
          <table:table-cell table:style-name="ce37"/>
          <table:table-cell table:style-name="ce52" office:value-type="float" office:value="287161263">
            <text:p>287.161.263</text:p>
          </table:table-cell>
          <table:table-cell table:style-name="ce58" table:number-columns-repeated="1020"/>
        </table:table-row>
        <table:table-row table:style-name="ro2">
          <table:table-cell table:style-name="ce8"/>
          <table:table-cell table:style-name="ce24" office:value-type="string">
            <text:p>a) <text:s/>Acquisti servizi sanitari - Medicina di base</text:p>
          </table:table-cell>
          <table:table-cell table:style-name="ce24"/>
          <table:table-cell table:style-name="ce50" office:value-type="float" office:value="23159052">
            <text:p>23.159.052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b) Acquisti servizi sanitari - Farmaceutica</text:p>
          </table:table-cell>
          <table:table-cell table:style-name="ce24"/>
          <table:table-cell table:style-name="ce50" office:value-type="float" office:value="36716036">
            <text:p>36.716.036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c) Acquisti servizi sanitari per assistenza specialistica ambulatoriale</text:p>
          </table:table-cell>
          <table:table-cell table:style-name="ce24"/>
          <table:table-cell table:style-name="ce50" office:value-type="float" office:value="43752379">
            <text:p>43.752.379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d) <text:s/>Acquisti servizi sanitari per assistenza riabilitativa</text:p>
          </table:table-cell>
          <table:table-cell table:style-name="ce24"/>
          <table:table-cell table:style-name="ce50" office:value-type="float" office:value="340000">
            <text:p>340.00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e) Acquisti servizi sanitari per assistenza integrativa</text:p>
          </table:table-cell>
          <table:table-cell table:style-name="ce24"/>
          <table:table-cell table:style-name="ce50" office:value-type="float" office:value="5425000">
            <text:p>5.425.00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f) <text:s/>Acquisti servizi sanitari per assistenza protesica</text:p>
          </table:table-cell>
          <table:table-cell table:style-name="ce24"/>
          <table:table-cell table:style-name="ce50" office:value-type="float" office:value="3180000">
            <text:p>3.180.00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g) Acquisti servizi sanitari per assistenza ospedaliera</text:p>
          </table:table-cell>
          <table:table-cell table:style-name="ce24"/>
          <table:table-cell table:style-name="ce50" office:value-type="float" office:value="131159545">
            <text:p>131.159.545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h) <text:s/>Acquisto prestazioni di psichiatria residenziale e semiresidenziale</text:p>
          </table:table-cell>
          <table:table-cell table:style-name="ce24"/>
          <table:table-cell table:style-name="ce50" office:value-type="float" office:value="3725000">
            <text:p>3.725.00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i) <text:s/>Acquisto prestazioni di distribuzione farmaci File F</text:p>
          </table:table-cell>
          <table:table-cell table:style-name="ce24"/>
          <table:table-cell table:style-name="ce50" office:value-type="float" office:value="8718910">
            <text:p>8.718.91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j) <text:s/>Acquisto prestazioni termali in convenzione</text:p>
          </table:table-cell>
          <table:table-cell table:style-name="ce24"/>
          <table:table-cell table:style-name="ce50" office:value-type="float" office:value="241920">
            <text:p>241.92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k) <text:s/>Acquisto prestazioni di trasporto sanitario</text:p>
          </table:table-cell>
          <table:table-cell table:style-name="ce24"/>
          <table:table-cell table:style-name="ce50" office:value-type="float" office:value="3017421">
            <text:p>3.017.421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l) <text:s/>Acquisto prestazioni Socio-Sanitarie a rilevanza sanitaria</text:p>
          </table:table-cell>
          <table:table-cell table:style-name="ce24"/>
          <table:table-cell table:style-name="ce50" office:value-type="float" office:value="23369000">
            <text:p>23.369.00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m) <text:s/>Compartecipazione al personale per att. libero-prof. (intramoenia)</text:p>
          </table:table-cell>
          <table:table-cell table:style-name="ce24"/>
          <table:table-cell table:style-name="ce50" office:value-type="float" office:value="415000">
            <text:p>415.00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n) <text:s/>Rimborsi, assegni e contributi sanitari</text:p>
          </table:table-cell>
          <table:table-cell table:style-name="ce24"/>
          <table:table-cell table:style-name="ce50" office:value-type="float" office:value="1897000">
            <text:p>1.897.00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o) <text:s/>Consulenze, Collaborazioni, <text:s/>Interinale e altre prestazioni di lavoro sanitarie e sociosanitarie</text:p>
          </table:table-cell>
          <table:table-cell table:style-name="ce24"/>
          <table:table-cell table:style-name="ce50" office:value-type="float" office:value="1390000">
            <text:p>1.390.00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p) Altri servizi sanitari e sociosanitari a rilevanza sanitaria</text:p>
          </table:table-cell>
          <table:table-cell table:style-name="ce24"/>
          <table:table-cell table:style-name="ce50" office:value-type="float" office:value="655000">
            <text:p>655.00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q) Costi per differenziale tariffe TUC</text:p>
          </table:table-cell>
          <table:table-cell table:style-name="ce24"/>
          <table:table-cell table:style-name="ce50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21" office:value-type="string">
            <text:p>Acquisti di servizi non sanitari</text:p>
          </table:table-cell>
          <table:table-cell table:style-name="ce37"/>
          <table:table-cell table:style-name="ce52" office:value-type="float" office:value="10656000">
            <text:p>10.656.000</text:p>
          </table:table-cell>
          <table:table-cell table:style-name="ce58" table:number-columns-repeated="1020"/>
        </table:table-row>
        <table:table-row table:style-name="ro2">
          <table:table-cell table:style-name="ce8"/>
          <table:table-cell table:style-name="ce24" office:value-type="string">
            <text:p>a) <text:s/>Servizi non sanitari</text:p>
          </table:table-cell>
          <table:table-cell table:style-name="ce24"/>
          <table:table-cell table:style-name="ce50" office:value-type="float" office:value="9839000">
            <text:p>9.839.00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b) Consulenze, Collaborazioni, Interinale e altre prestazioni di lavoro non sanitarie</text:p>
          </table:table-cell>
          <table:table-cell table:style-name="ce24"/>
          <table:table-cell table:style-name="ce50" office:value-type="float" office:value="617000">
            <text:p>617.00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c) Formazione</text:p>
          </table:table-cell>
          <table:table-cell table:style-name="ce24"/>
          <table:table-cell table:style-name="ce50" office:value-type="float" office:value="200000">
            <text:p>200.000</text:p>
          </table:table-cell>
          <table:table-cell table:number-columns-repeated="102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21" office:value-type="string">
            <text:p>Manutenzione e riparazione</text:p>
          </table:table-cell>
          <table:table-cell table:style-name="ce37"/>
          <table:table-cell table:style-name="ce52" office:value-type="float" office:value="1805000">
            <text:p>1.805.000</text:p>
          </table:table-cell>
          <table:table-cell table:style-name="ce58" table:number-columns-repeated="102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21" office:value-type="string">
            <text:p>Godimento di beni di terzi</text:p>
          </table:table-cell>
          <table:table-cell table:style-name="ce21"/>
          <table:table-cell table:style-name="ce52" office:value-type="float" office:value="635000">
            <text:p>635.000</text:p>
          </table:table-cell>
          <table:table-cell table:style-name="ce58" table:number-columns-repeated="1020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21" office:value-type="string">
            <text:p>Costi del personale</text:p>
          </table:table-cell>
          <table:table-cell table:style-name="ce37"/>
          <table:table-cell table:style-name="ce52" office:value-type="float" office:value="56377000">
            <text:p>56.377.000</text:p>
          </table:table-cell>
          <table:table-cell table:style-name="ce58" table:number-columns-repeated="1020"/>
        </table:table-row>
        <table:table-row table:style-name="ro2">
          <table:table-cell table:style-name="ce6"/>
          <table:table-cell table:style-name="ce24" office:value-type="string">
            <text:p>a) Personale dirigente medico</text:p>
          </table:table-cell>
          <table:table-cell table:style-name="ce38"/>
          <table:table-cell table:style-name="ce50" office:value-type="float" office:value="12320000">
            <text:p>12.320.000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24" office:value-type="string">
            <text:p>b) Personale dirigente ruolo sanitario non medico</text:p>
          </table:table-cell>
          <table:table-cell table:style-name="ce38"/>
          <table:table-cell table:style-name="ce50" office:value-type="float" office:value="4561000">
            <text:p>4.561.000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24" office:value-type="string">
            <text:p>c) Personale comparto ruolo sanitario</text:p>
          </table:table-cell>
          <table:table-cell table:style-name="ce38"/>
          <table:table-cell table:style-name="ce50" office:value-type="float" office:value="24845000">
            <text:p>24.845.00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d) Personale dirigente altri ruoli</text:p>
          </table:table-cell>
          <table:table-cell table:style-name="ce38"/>
          <table:table-cell table:style-name="ce50" office:value-type="float" office:value="1226000">
            <text:p>1.226.000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24" office:value-type="string">
            <text:p>e) Personale comparto altri ruoli</text:p>
          </table:table-cell>
          <table:table-cell table:style-name="ce38"/>
          <table:table-cell table:style-name="ce50" office:value-type="float" office:value="13425000">
            <text:p>13.425.000</text:p>
          </table:table-cell>
          <table:table-cell table:number-columns-repeated="102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21" office:value-type="string">
            <text:p>Oneri diversi di gestione</text:p>
          </table:table-cell>
          <table:table-cell table:style-name="ce21"/>
          <table:table-cell table:style-name="ce52" office:value-type="float" office:value="995737">
            <text:p>995.737</text:p>
          </table:table-cell>
          <table:table-cell table:style-name="ce58" table:number-columns-repeated="102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21" office:value-type="string">
            <text:p>Ammortamenti </text:p>
          </table:table-cell>
          <table:table-cell table:style-name="ce21"/>
          <table:table-cell table:style-name="ce52" office:value-type="float" office:value="3258000">
            <text:p>3.258.000</text:p>
          </table:table-cell>
          <table:table-cell table:style-name="ce58" table:number-columns-repeated="1020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21" office:value-type="string">
            <text:p>Svalutazione delle immobilizzazioni e dei crediti</text:p>
          </table:table-cell>
          <table:table-cell table:style-name="ce21"/>
          <table:table-cell table:style-name="ce52" office:value-type="float" office:value="0">
            <text:p>0</text:p>
          </table:table-cell>
          <table:table-cell table:style-name="ce58" table:number-columns-repeated="1020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21" office:value-type="string">
            <text:p>Variazione delle rimanenze</text:p>
          </table:table-cell>
          <table:table-cell table:style-name="ce37"/>
          <table:table-cell table:style-name="ce52" office:value-type="float" office:value="0">
            <text:p>0</text:p>
          </table:table-cell>
          <table:table-cell table:style-name="ce58" table:number-columns-repeated="102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21" office:value-type="string">
            <text:p>Accantonamenti</text:p>
          </table:table-cell>
          <table:table-cell table:style-name="ce37"/>
          <table:table-cell table:style-name="ce52" office:value-type="float" office:value="515000">
            <text:p>515.000</text:p>
          </table:table-cell>
          <table:table-cell table:style-name="ce58" table:number-columns-repeated="1020"/>
        </table:table-row>
        <table:table-row table:style-name="ro2">
          <table:table-cell table:style-name="ce7" office:value-type="string" table:number-columns-spanned="3" table:number-rows-spanned="1">
            <text:p>TOTALE B)</text:p>
          </table:table-cell>
          <table:covered-table-cell table:style-name="ce22"/>
          <table:covered-table-cell table:style-name="ce36"/>
          <table:table-cell table:style-name="ce53" office:value-type="float" office:value="378564000">
            <text:p>378.564.000</text:p>
          </table:table-cell>
          <table:table-cell table:style-name="ce58" table:number-columns-repeated="1020"/>
        </table:table-row>
        <table:table-row table:style-name="ro2">
          <table:table-cell table:style-name="ce6"/>
          <table:table-cell table:style-name="ce20"/>
          <table:table-cell table:style-name="ce21"/>
          <table:table-cell table:style-name="ce52"/>
          <table:table-cell table:style-name="ce58" table:number-columns-repeated="1020"/>
        </table:table-row>
        <table:table-row table:style-name="ro2">
          <table:table-cell table:style-name="ce9" office:value-type="string" table:number-columns-spanned="3" table:number-rows-spanned="1">
            <text:p>DIFFERENZA TRA VALORE E COSTI DELLA PRODUZIONE (A-B)</text:p>
          </table:table-cell>
          <table:covered-table-cell table:style-name="ce25"/>
          <table:covered-table-cell table:style-name="ce39"/>
          <table:table-cell table:style-name="ce54" office:value-type="float" office:value="4030000">
            <text:p>4.030.000</text:p>
          </table:table-cell>
          <table:table-cell table:style-name="ce58" table:number-columns-repeated="1020"/>
        </table:table-row>
        <table:table-row table:style-name="ro2">
          <table:table-cell table:style-name="ce8"/>
          <table:table-cell table:style-name="ce23"/>
          <table:table-cell table:style-name="ce35"/>
          <table:table-cell table:style-name="ce50"/>
          <table:table-cell table:number-columns-repeated="1020"/>
        </table:table-row>
        <table:table-row table:style-name="ro2">
          <table:table-cell table:style-name="ce6" office:value-type="string">
            <text:p>C)</text:p>
          </table:table-cell>
          <table:table-cell table:style-name="ce21" office:value-type="string">
            <text:p>PROVENTI E ONERI FINANZIARI</text:p>
          </table:table-cell>
          <table:table-cell table:style-name="ce37"/>
          <table:table-cell table:style-name="ce52"/>
          <table:table-cell table:style-name="ce58" table:number-columns-repeated="1020"/>
        </table:table-row>
        <table:table-row table:style-name="ro2">
          <table:table-cell table:style-name="ce10"/>
          <table:table-cell table:style-name="ce20" office:value-type="string">
            <text:p>1)</text:p>
          </table:table-cell>
          <table:table-cell table:style-name="ce40" office:value-type="string">
            <text:p>Interessi attivi e altri proventi finanziari </text:p>
          </table:table-cell>
          <table:table-cell table:style-name="ce52" office:value-type="float" office:value="0">
            <text:p>0</text:p>
          </table:table-cell>
          <table:table-cell table:style-name="ce58" table:number-columns-repeated="1020"/>
        </table:table-row>
        <table:table-row table:style-name="ro2">
          <table:table-cell table:style-name="ce10"/>
          <table:table-cell table:style-name="ce20" office:value-type="string">
            <text:p>2)</text:p>
          </table:table-cell>
          <table:table-cell table:style-name="ce40" office:value-type="string">
            <text:p>Interessi passivi e altri oneri finanziari </text:p>
          </table:table-cell>
          <table:table-cell table:style-name="ce52" office:value-type="float" office:value="0">
            <text:p>0</text:p>
          </table:table-cell>
          <table:table-cell table:style-name="ce58" table:number-columns-repeated="1020"/>
        </table:table-row>
        <table:table-row table:style-name="ro2">
          <table:table-cell table:style-name="ce7" office:value-type="string" table:number-columns-spanned="3" table:number-rows-spanned="1">
            <text:p>TOTALE C)</text:p>
          </table:table-cell>
          <table:covered-table-cell table:style-name="ce26"/>
          <table:covered-table-cell table:style-name="ce36" office:value-type="string">
            <text:p>TOTALE PROVENTI E ONERI FINANZIARI</text:p>
          </table:covered-table-cell>
          <table:table-cell table:style-name="ce53" office:value-type="float" office:value="0">
            <text:p>0</text:p>
          </table:table-cell>
          <table:table-cell table:style-name="ce58" table:number-columns-repeated="1020"/>
        </table:table-row>
        <table:table-row table:style-name="ro2">
          <table:table-cell table:style-name="ce10"/>
          <table:table-cell table:style-name="ce27"/>
          <table:table-cell table:style-name="ce21"/>
          <table:table-cell table:style-name="ce52"/>
          <table:table-cell table:style-name="ce58" table:number-columns-repeated="1020"/>
        </table:table-row>
        <table:table-row table:style-name="ro2">
          <table:table-cell table:style-name="ce6" office:value-type="string">
            <text:p>D)</text:p>
          </table:table-cell>
          <table:table-cell table:style-name="ce21" office:value-type="string">
            <text:p>RETTIFICHE DI VALORE DI ATTIVITA' FINANZIARIE</text:p>
          </table:table-cell>
          <table:table-cell table:style-name="ce21"/>
          <table:table-cell table:style-name="ce52"/>
          <table:table-cell table:style-name="ce58" table:number-columns-repeated="1020"/>
        </table:table-row>
        <table:table-row table:style-name="ro2">
          <table:table-cell table:style-name="ce10"/>
          <table:table-cell table:style-name="ce20" office:value-type="string">
            <text:p>1)</text:p>
          </table:table-cell>
          <table:table-cell table:style-name="ce21" office:value-type="string">
            <text:p>Rivalutazioni</text:p>
          </table:table-cell>
          <table:table-cell table:style-name="ce52" office:value-type="float" office:value="0">
            <text:p>0</text:p>
          </table:table-cell>
          <table:table-cell table:style-name="ce58" table:number-columns-repeated="1020"/>
        </table:table-row>
        <table:table-row table:style-name="ro2">
          <table:table-cell table:style-name="ce10"/>
          <table:table-cell table:style-name="ce20" office:value-type="string">
            <text:p>2)</text:p>
          </table:table-cell>
          <table:table-cell table:style-name="ce21" office:value-type="string">
            <text:p>Svalutazioni</text:p>
          </table:table-cell>
          <table:table-cell table:style-name="ce52" office:value-type="float" office:value="0">
            <text:p>0</text:p>
          </table:table-cell>
          <table:table-cell table:style-name="ce58" table:number-columns-repeated="1020"/>
        </table:table-row>
        <table:table-row table:style-name="ro2">
          <table:table-cell table:style-name="ce7" office:value-type="string" table:number-columns-spanned="3" table:number-rows-spanned="1">
            <text:p>TOTALE D)</text:p>
          </table:table-cell>
          <table:covered-table-cell table:style-name="ce26"/>
          <table:covered-table-cell table:style-name="ce36" office:value-type="string">
            <text:p>TOTALE PROVENTI E ONERI FINANZIARI</text:p>
          </table:covered-table-cell>
          <table:table-cell table:style-name="ce53" office:value-type="float" office:value="0">
            <text:p>0</text:p>
          </table:table-cell>
          <table:table-cell table:style-name="ce58" table:number-columns-repeated="1020"/>
        </table:table-row>
        <table:table-row table:style-name="ro2">
          <table:table-cell table:style-name="ce10"/>
          <table:table-cell table:style-name="ce27"/>
          <table:table-cell table:style-name="ce21"/>
          <table:table-cell table:style-name="ce52"/>
          <table:table-cell table:style-name="ce58" table:number-columns-repeated="1020"/>
        </table:table-row>
        <table:table-row table:style-name="ro2">
          <table:table-cell table:style-name="ce11" office:value-type="string">
            <text:p>E)</text:p>
          </table:table-cell>
          <table:table-cell table:style-name="ce21" office:value-type="string">
            <text:p>PROVENTI E ONERI STRAORDINARI</text:p>
          </table:table-cell>
          <table:table-cell table:style-name="ce37"/>
          <table:table-cell table:style-name="ce52"/>
          <table:table-cell table:style-name="ce58" table:number-columns-repeated="1020"/>
        </table:table-row>
        <table:table-row table:style-name="ro2">
          <table:table-cell table:style-name="ce11"/>
          <table:table-cell table:style-name="ce28" office:value-type="float" office:value="1">
            <text:p>1</text:p>
          </table:table-cell>
          <table:table-cell table:style-name="ce40" office:value-type="string">
            <text:p>Proventi straordinari</text:p>
          </table:table-cell>
          <table:table-cell table:style-name="ce52" office:value-type="float" office:value="0">
            <text:p>0</text:p>
          </table:table-cell>
          <table:table-cell table:style-name="ce58" table:number-columns-repeated="1020"/>
        </table:table-row>
        <table:table-row table:style-name="ro2">
          <table:table-cell table:style-name="ce11"/>
          <table:table-cell table:style-name="ce28" office:value-type="float" office:value="2">
            <text:p>2</text:p>
          </table:table-cell>
          <table:table-cell table:style-name="ce21" office:value-type="string">
            <text:p>Oneri straordinari</text:p>
          </table:table-cell>
          <table:table-cell table:style-name="ce52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7" office:value-type="string" table:number-columns-spanned="3" table:number-rows-spanned="1">
            <text:p>TOTALE E)</text:p>
          </table:table-cell>
          <table:covered-table-cell table:style-name="ce26"/>
          <table:covered-table-cell table:style-name="ce36" office:value-type="string">
            <text:p>TOTALE DELLE PARTITE STRAORDINARIE</text:p>
          </table:covered-table-cell>
          <table:table-cell table:style-name="ce53" office:value-type="float" office:value="0">
            <text:p>0</text:p>
          </table:table-cell>
          <table:table-cell table:style-name="ce58" table:number-columns-repeated="1020"/>
        </table:table-row>
        <table:table-row table:style-name="ro2">
          <table:table-cell table:style-name="ce12"/>
          <table:table-cell table:style-name="ce29"/>
          <table:table-cell table:style-name="ce40"/>
          <table:table-cell table:style-name="ce52"/>
          <table:table-cell table:style-name="ce58" table:number-columns-repeated="1020"/>
        </table:table-row>
        <table:table-row table:style-name="ro2">
          <table:table-cell table:style-name="ce9" office:value-type="string" table:number-columns-spanned="3" table:number-rows-spanned="1">
            <text:p>RISULTATO PRIMA DELLE IMPOSTE (A - B +-C +-D +-E)</text:p>
          </table:table-cell>
          <table:covered-table-cell table:style-name="ce30"/>
          <table:covered-table-cell table:style-name="ce39"/>
          <table:table-cell table:style-name="ce54" office:value-type="float" office:value="4030000">
            <text:p>4.030.000</text:p>
          </table:table-cell>
          <table:table-cell table:style-name="ce58" table:number-columns-repeated="1020"/>
        </table:table-row>
        <table:table-row table:style-name="ro2">
          <table:table-cell table:style-name="ce13"/>
          <table:table-cell table:style-name="ce31"/>
          <table:table-cell table:style-name="ce41"/>
          <table:table-cell table:style-name="ce50"/>
          <table:table-cell table:number-columns-repeated="1020"/>
        </table:table-row>
        <table:table-row table:style-name="ro2">
          <table:table-cell table:style-name="ce11" office:value-type="string">
            <text:p>Y)</text:p>
          </table:table-cell>
          <table:table-cell table:style-name="ce21" office:value-type="string">
            <text:p>IMPOSTE SUL REDDITO D'ESERCIZIO</text:p>
          </table:table-cell>
          <table:table-cell table:style-name="ce37"/>
          <table:table-cell table:style-name="ce52"/>
          <table:table-cell table:style-name="ce58" table:number-columns-repeated="1020"/>
        </table:table-row>
        <table:table-row table:style-name="ro2">
          <table:table-cell table:style-name="ce11"/>
          <table:table-cell table:style-name="ce28" office:value-type="string">
            <text:p>1)</text:p>
          </table:table-cell>
          <table:table-cell table:style-name="ce40" office:value-type="string">
            <text:p>IRAP</text:p>
          </table:table-cell>
          <table:table-cell table:style-name="ce52" office:value-type="float" office:value="3955000">
            <text:p>3.955.000</text:p>
          </table:table-cell>
          <table:table-cell table:style-name="ce58" table:number-columns-repeated="1020"/>
        </table:table-row>
        <table:table-row table:style-name="ro2">
          <table:table-cell table:style-name="ce11"/>
          <table:table-cell table:style-name="ce28" office:value-type="string">
            <text:p>2)</text:p>
          </table:table-cell>
          <table:table-cell table:style-name="ce21" office:value-type="string">
            <text:p>IRES</text:p>
          </table:table-cell>
          <table:table-cell table:style-name="ce52" office:value-type="float" office:value="75000">
            <text:p>75.000</text:p>
          </table:table-cell>
          <table:table-cell table:style-name="ce58" table:number-columns-repeated="1020"/>
        </table:table-row>
        <table:table-row table:style-name="ro2">
          <table:table-cell table:style-name="ce11"/>
          <table:table-cell table:style-name="ce28" office:value-type="string">
            <text:p>3)</text:p>
          </table:table-cell>
          <table:table-cell table:style-name="ce42" office:value-type="string">
            <text:p><text:s/>Accantonamento a F.do Imposte (Accertamenti, condoni, ecc.)</text:p>
          </table:table-cell>
          <table:table-cell table:style-name="ce52" office:value-type="float" office:value="0">
            <text:p>0</text:p>
          </table:table-cell>
          <table:table-cell table:style-name="ce58" table:number-columns-repeated="1020"/>
        </table:table-row>
        <table:table-row table:style-name="ro2">
          <table:table-cell table:style-name="ce7" office:value-type="string" table:number-columns-spanned="3" table:number-rows-spanned="1">
            <text:p>TOTALE Y)</text:p>
          </table:table-cell>
          <table:covered-table-cell table:style-name="ce26"/>
          <table:covered-table-cell table:style-name="ce36" office:value-type="string">
            <text:p>TOTALE DELLE PARTITE STRAORDINARIE</text:p>
          </table:covered-table-cell>
          <table:table-cell table:style-name="ce53" office:value-type="float" office:value="4030000">
            <text:p>4.030.000</text:p>
          </table:table-cell>
          <table:table-cell table:style-name="ce58" table:number-columns-repeated="1020"/>
        </table:table-row>
        <table:table-row table:style-name="ro2">
          <table:table-cell table:style-name="ce8"/>
          <table:table-cell table:style-name="ce23"/>
          <table:table-cell table:style-name="ce43"/>
          <table:table-cell table:style-name="ce50"/>
          <table:table-cell table:number-columns-repeated="1020"/>
        </table:table-row>
        <table:table-row table:style-name="ro2">
          <table:table-cell table:style-name="ce14" office:value-type="string">
            <text:p>UTILE (PERDITA) DELL'ESERCIZIO</text:p>
          </table:table-cell>
          <table:table-cell table:style-name="ce32"/>
          <table:table-cell table:style-name="ce44"/>
          <table:table-cell table:style-name="ce55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Schema C.E.'.$A$1" table:cell-range-address="$'Schema C.E.'.$A$1:.$AMJ$4" table:range-usable-as="repeat-column repeat-row"/>
        </table:named-expressions>
      </table:table>
      <table:named-expressions>
        <table:named-expression table:name="_" table:base-cell-address="$'Schema C.E.'.$A$1" table:expression="['file://ms24regione/dati/Direzione%20Amministrativa/Programmazione%20Controllo%20Finanziario/Utenti/roberto.visintin/BILANCIO%202011/IV%20report%202011%20CE/Alimentazione_CE%204%20Ministeriale%20versione%20ufficiale.xls'#$''.$BL$64]"/>
        <table:named-expression table:name="a" table:base-cell-address="$'Schema C.E.'.$A$1" table:expression="['file:///D:/Documenti/EXCEL/REPORT%202001/agosto2001.xls'#$'Alim C.E.'.$D$29:.$D$34]"/>
        <table:named-expression table:name="A__Totale_interventi_edili_impiantistici" table:base-cell-address="$'Schema C.E.'.$A$1" table:expression="['file://ms24regione/dati/Documents%20and%20Settings/anna.covre/Impostazioni%20locali/Temporary%20Internet%20Files/OLK1/app.da%20autorizzare.xls'#$''.$H$27]"/>
        <table:named-expression table:name="and.liquidità" table:base-cell-address="$'Schema C.E.'.$A$1" table:expression="['file:///A:/BILANCIO%201998.xls'#$'Alim S.P.'.$BI$317:.$BI$317]"/>
        <table:named-expression table:name="Excel_BuiltIn_Print_Area" table:base-cell-address="$'Schema C.E.'.$A$1" table:expression="['file://PDC-ARS-UD/ECONOMIA/COMUNE/VARIE/sediASS.xls'#$''.$A$1:.$AMJ$65536]"/>
        <table:named-expression table:name="b" table:base-cell-address="$'Schema C.E.'.$A$1" table:expression="['file:///D:/Documenti/EXCEL/REPORT%202001/agosto2001.xls'#$'Alim C.E.'.$D$29:.$D$34]"/>
        <table:named-expression table:name="B__Totale_acquisto_di_beni_mobili_e_tecnologie" table:base-cell-address="$'Schema C.E.'.$A$1" table:expression="['file://ms24regione/dati/Documents%20and%20Settings/anna.covre/Impostazioni%20locali/Temporary%20Internet%20Files/OLK1/app.da%20autorizzare.xls'#$''.$H$48]"/>
        <table:named-expression table:name="basedati" table:base-cell-address="$'Schema C.E.'.$A$1" table:expression="['file://PDC-ARS-UD/ECONOMIA/COMUNE/BILANCI/Chiusura%201998/consolidato98/Conto%20economico/Consol%20CE%2099%202000.xls'#$''.$D$27:.$D$28]"/>
        <table:named-expression table:name="batab" table:base-cell-address="$'Schema C.E.'.$A$1" table:expression="[$#RIF!.$E$30:.$E$35]"/>
        <table:named-expression table:name="batab1" table:base-cell-address="$'Schema C.E.'.$A$1" table:expression="['file:///D:/RAGIONER/BIL01/COSRIC.XLS'#$'Alimentazione CE01'.$E$30:.$E$35]"/>
        <table:named-expression table:name="batab2" table:base-cell-address="$'Schema C.E.'.$A$1" table:expression="['file:///F:/RAGIONER/BIL01/COSRIC.XLS'#$'Alimentazione CE01'.$E$30:.$E$35]"/>
        <table:named-expression table:name="batac" table:base-cell-address="$'Schema C.E.'.$A$1" table:expression="['file://ms24regione/dati/Documents%20and%20Settings/zanini.gabriella/Documenti/Masterbg%202001/MB%202001%20prove.xls'#$''.$E$30:.$E$35]"/>
        <table:named-expression table:name="bo" table:base-cell-address="$'Schema C.E.'.$A$1" table:expression="['file://ms24regione/dati/COMUNE/BILANCI/2000/AlimentazioneBil00.xls'#$'Alim S.P.'.$BI$317:.$BI$317]"/>
        <table:named-expression table:name="bo1" table:base-cell-address="$'Schema C.E.'.$A$1" table:expression="['file://ms24regione/dati/COMUNE/BILANCI/2000/AlimentazioneBil00.xls'#$'Alim S.P.'.$BI$317:.$BI$317]"/>
        <table:named-expression table:name="bo2" table:base-cell-address="$'Schema C.E.'.$A$1" table:expression="['file:///F:/COMUNE/BILANCI/2000/AlimentazioneBil00.xls'#$'Alim S.P.'.$BI$317:.$BI$317]"/>
        <table:named-expression table:name="bo3" table:base-cell-address="$'Schema C.E.'.$A$1" table:expression="['file:///F:/COMUNE/BILANCI/2000/AlimentazioneBil00.xls'#$'Alim S.P.'.$BI$317:.$BI$317]"/>
        <table:named-expression table:name="boic" table:base-cell-address="$'Schema C.E.'.$A$1" table:expression="['file://ms24regione/dati/COMUNE/BILANCI/2000/AlimentazioneBil00.xls'#$'Alim S.P.'.$BI$317:.$BI$317]"/>
        <table:named-expression table:name="ce_tot_regionale" table:base-cell-address="$'Schema C.E.'.$A$1" table:expression="['file://ms24regione/dati/Direzione%20Amministrativa/Programmazione%20Controllo%20Finanziario/Utenti/roberto.visintin/BILANCIO%202010/Chiusura%202010/Sociale/bilancio%20SSC%20schemi%20di%20bilancio.xls'#$''.$X$8]"/>
        <table:named-expression table:name="ciao" table:base-cell-address="$'Schema C.E.'.$A$1" table:expression="['file:///R:/99consolidato/agenzia-preventivo%2099.XLS'#$Alimentazione.$E$29:.$E$34]"/>
        <table:named-expression table:name="Consolidatorettificato" table:base-cell-address="$'Schema C.E.'.$A$1" table:expression="['file://PDC-ARS-UD/ECONOMIA/ARS%20-%20Doc.%20cont.%2099/UTENTI/ECONOMIA/COMUNE/COOPERS/CONSOLID/CONSOL98.XLS'#$'BILANCIO DEL SSR'.$A$1:.$F$77];['file://PDC-ARS-UD/ECONOMIA/ARS%20-%20Doc.%20cont.%2099/UTENTI/ECONOMIA/COMUNE/COOPERS/CONSOLID/CONSOL98.XLS'#$'BILANCIO DEL SSR'.$G$77];['file://PDC-ARS-UD/ECONOMIA/ARS%20-%20Doc.%20cont.%2099/UTENTI/ECONOMIA/COMUNE/COOPERS/CONSOLID/CONSOL98.XLS'#$'BILANCIO DEL SSR'.$G$1:.$G$77]"/>
        <table:named-expression table:name="cont" table:base-cell-address="$'Schema C.E.'.$A$1" table:expression="['file:///D:/COMUNE/BILANCI/2002/Preventivo%202002/Bilanci%20aziende/burlo/MASTER.XLS'#$''.$BI$317:.$BI$317]"/>
        <table:named-expression table:name="cont1" table:base-cell-address="$'Schema C.E.'.$A$1" table:expression="['file:///D:/COMUNE/BILANCI/2002/Preventivo%202002/Bilanci%20aziende/burlo/MASTER.XLS'#$Alimentazione.$E$29:.$E$34]"/>
        <table:named-expression table:name="contrb.2" table:base-cell-address="$'Schema C.E.'.$A$1" table:expression="['file:///D:/COMUNE/BILANCI/2002/Preventivo%202002/Bilanci%20aziende/ao%20ud/C.E.%2030.9.2001.xls'#$''.$BI$317:.$BI$317]"/>
        <table:named-expression table:name="d" table:base-cell-address="$'Schema C.E.'.$A$1" table:expression="[$#RIF!.$D$29:.$D$34]"/>
        <table:named-expression table:name="Excel_BuiltIn_Database" table:base-cell-address="$'Schema C.E.'.$A$1" table:expression="[$#RIF!.$D$27:.$D$32]"/>
        <table:named-expression table:name="DATABASE1" table:base-cell-address="$'Schema C.E.'.$A$1" table:expression="$#RIF!.$#RIF!$#RIF!:$#RIF!$#RIF!"/>
        <table:named-expression table:name="database2" table:base-cell-address="$'Schema C.E.'.$A$1" table:expression="['file://ms24regione/dati/COMUNE/BILANCI/2000/AlimentazioneBil00.xls'#$'Alim S.P.'.$BI$317:.$BI$317]"/>
        <table:named-expression table:name="db1" table:base-cell-address="$'Schema C.E.'.$A$1" table:expression="['file://ms24regione/dati/Documents%20and%20Settings/rachellia/Documenti/PIANO%202003/proiezione%20SP%20al%2031-12-03.xls'#$'Alim S.P.'.$BI$317:.$BI$317]"/>
        <table:named-expression table:name="db2" table:base-cell-address="$'Schema C.E.'.$A$1" table:expression="['file://ms24regione/dati/ARUE-Economico-Finanziario/Modelli%20ministeriali/2013/consuntivo/aziende/ass%203/Modelli%20ministeriali%20chiusura%202013%20-%20ufficiali.xls'#$''.$BI$317:.$BI$317]"/>
        <table:named-expression table:name="delta_ril_a0" table:base-cell-address="$'Schema C.E.'.$A$1" table:expression="['file://ms24regione/dati/Direzione%20Amministrativa/Programmazione%20Controllo%20Finanziario/Utenti/roberto.visintin/BILANCIO%202010/Chiusura%202010/Sociale/bilancio%20SSC%20schemi%20di%20bilancio.xls'#$''.$AC$3]"/>
        <table:named-expression table:name="delta_ril_b0" table:base-cell-address="$'Schema C.E.'.$A$1" table:expression="['file://ms24regione/dati/Direzione%20Amministrativa/Programmazione%20Controllo%20Finanziario/Utenti/roberto.visintin/BILANCIO%202010/Chiusura%202010/Sociale/bilancio%20SSC%20schemi%20di%20bilancio.xls'#$''.$V$3]"/>
        <table:named-expression table:name="delta_ril_c0" table:base-cell-address="$'Schema C.E.'.$A$1" table:expression="['file://ms24regione/dati/Direzione%20Amministrativa/Programmazione%20Controllo%20Finanziario/Utenti/roberto.visintin/BILANCIO%202010/Chiusura%202010/Sociale/bilancio%20SSC%20schemi%20di%20bilancio.xls'#$''.$X$3]"/>
        <table:named-expression table:name="delta_ril_d0" table:base-cell-address="$'Schema C.E.'.$A$1" table:expression="['file://ms24regione/dati/Direzione%20Amministrativa/Programmazione%20Controllo%20Finanziario/Utenti/roberto.visintin/BILANCIO%202010/Chiusura%202010/Sociale/bilancio%20SSC%20schemi%20di%20bilancio.xls'#$''.$X$3]"/>
        <table:named-expression table:name="delta_ril_e0" table:base-cell-address="$'Schema C.E.'.$A$1" table:expression="['file://ms24regione/dati/Direzione%20Amministrativa/Programmazione%20Controllo%20Finanziario/Utenti/roberto.visintin/BILANCIO%202010/Chiusura%202010/Sociale/bilancio%20SSC%20schemi%20di%20bilancio.xls'#$''.$T$3]"/>
        <table:named-expression table:name="e" table:base-cell-address="$'Schema C.E.'.$A$1" table:expression="[$#RIF!.$D$29:.$D$34]"/>
        <table:named-expression table:name="FF" table:base-cell-address="$'Schema C.E.'.$A$1" table:expression="['file://ms24regione/dati/DOCUMENTI/Bilanci/Consuntivi/Anno%202001/SCHEMI%20X%20CONSUNTIVO%202001%204.4.02.xls'#$'Alim C.E.'.$D$29:.$D$34]"/>
        <table:named-expression table:name="hgf" table:base-cell-address="$'Schema C.E.'.$A$1" table:expression="['file:///D:/COMUNE/BILANCI/1999/Preventivo%201999/Consolidato%20prev99/Conto%20economico/Consol%20CE%2099%202000.xls'#$''.$D$27:.$D$28]"/>
        <table:named-expression table:name="LIQUIDITA" table:base-cell-address="$'Schema C.E.'.$A$1" table:expression="['file:///D:/Documenti/EXCEL/BUDGET%202002/budget2002.xls'#$''.$BI$317:.$BI$317]"/>
        <table:named-expression table:name="LK" table:base-cell-address="$'Schema C.E.'.$A$1" table:expression="['file://ms24regione/dati/Documents%20and%20Settings/zanini.gabriella/Documenti/Masterbg%202001/MB%202001%20prove.xls'#$''.$E$30:.$E$35]"/>
        <table:named-expression table:name="MAO" table:base-cell-address="$'Schema C.E.'.$A$1" table:expression="['file:///F:/99consolidato/agenzia-preventivo%2099.XLS'#$Alimentazione.$E$29:.$E$34]"/>
        <table:named-expression table:name="MJ" table:base-cell-address="$'Schema C.E.'.$A$1" table:expression="['file://ms24regione/dati/COMUNE/BILANCI/2000/AlimentazioneBil00.xls'#$'Alim S.P.'.$BI$317:.$BI$317]"/>
        <table:named-expression table:name="MN" table:base-cell-address="$'Schema C.E.'.$A$1" table:expression="['file://ms24regione/dati/COMUNE/BILANCI/2000/AlimentazioneBil00.xls'#$'Alim S.P.'.$BI$317:.$BI$317]"/>
        <table:named-expression table:name="mod_ass_rip" table:base-cell-address="$'Schema C.E.'.$A$1" table:expression="['file://ms24regione/dati/Direzione%20Amministrativa/Programmazione%20Controllo%20Finanziario/Utenti/roberto.visintin/BILANCIO%202010/Chiusura%202010/Sociale/bilancio%20SSC%20schemi%20di%20bilancio.xls'#$''.$F$18]"/>
        <table:named-expression table:name="NomeTabella" table:base-cell-address="$'Schema C.E.'.$A$1" table:expression="&quot;Dummy&quot;"/>
        <table:named-expression table:name="ok" table:base-cell-address="$'Schema C.E.'.$A$1" table:expression="['file:///D:/COMUNE/BILANCI/2001/Preventivo%202001/Bilanci%20aziende/ass%202/BILANCIO%201998.xls'#$'Alim S.P.'.$BI$317:.$BI$317]"/>
        <table:named-expression table:name="Per_ass5" table:base-cell-address="$'Schema C.E.'.$A$1" table:expression="['file://ms24regione/dati/Direzione%20Amministrativa/Programmazione%20Controllo%20Finanziario/Utenti/roberto.visintin/BILANCIO%202010/Chiusura%202010/Sociale/bilancio%20SSC%20schemi%20di%20bilancio.xls'#$''.$BL$64]"/>
        <table:named-expression table:name="perc_ass_a0102" table:base-cell-address="$'Schema C.E.'.$A$1" table:expression="['file://ms24regione/dati/Direzione%20Amministrativa/Programmazione%20Controllo%20Finanziario/Utenti/roberto.visintin/BILANCIO%202010/Chiusura%202010/Sociale/bilancio%20SSC%20schemi%20di%20bilancio.xls'#$''.$AC$10]"/>
        <table:named-expression table:name="perc_ass_a0701" table:base-cell-address="$'Schema C.E.'.$A$1" table:expression="['file://ms24regione/dati/Direzione%20Amministrativa/Programmazione%20Controllo%20Finanziario/Utenti/roberto.visintin/BILANCIO%202010/Chiusura%202010/Sociale/bilancio%20SSC%20schemi%20di%20bilancio.xls'#$''.$AC$83]"/>
        <table:named-expression table:name="perc_ass_b0011" table:base-cell-address="$'Schema C.E.'.$A$1" table:expression="['file://ms24regione/dati/Direzione%20Amministrativa/Programmazione%20Controllo%20Finanziario/Utenti/roberto.visintin/BILANCIO%202010/Chiusura%202010/Sociale/bilancio%20SSC%20schemi%20di%20bilancio.xls'#$''.$V$28]"/>
        <table:named-expression table:name="perc_ass_b0012" table:base-cell-address="$'Schema C.E.'.$A$1" table:expression="['file://ms24regione/dati/Direzione%20Amministrativa/Programmazione%20Controllo%20Finanziario/Utenti/roberto.visintin/BILANCIO%202010/Chiusura%202010/Sociale/bilancio%20SSC%20schemi%20di%20bilancio.xls'#$''.$V$160]"/>
        <table:named-expression table:name="perc_ass_b0013" table:base-cell-address="$'Schema C.E.'.$A$1" table:expression="['file://ms24regione/dati/ConvenzSISR/Anno%202004-Convenzione%20SISR/Conduzione%20Applicativa_2004/Applicativo_5_2_2004_vers_presentata/piano_2004_v31.xls'#$'B0-Er.Serv.San.-dettaglio'.$GI$191]"/>
        <table:named-expression table:name="perc_ass_b0014" table:base-cell-address="$'Schema C.E.'.$A$1" table:expression="['file://ms24regione/dati/Direzione%20Amministrativa/Programmazione%20Controllo%20Finanziario/Utenti/roberto.visintin/BILANCIO%202010/Chiusura%202010/Sociale/bilancio%20SSC%20schemi%20di%20bilancio.xls'#$''.$V$177]"/>
        <table:named-expression table:name="perc_ass_b0015" table:base-cell-address="$'Schema C.E.'.$A$1" table:expression="['file://ms24regione/dati/Direzione%20Amministrativa/Programmazione%20Controllo%20Finanziario/Utenti/roberto.visintin/BILANCIO%202010/Chiusura%202010/Sociale/bilancio%20SSC%20schemi%20di%20bilancio.xls'#$''.$V$178]"/>
        <table:named-expression table:name="perc_ass_b0016" table:base-cell-address="$'Schema C.E.'.$A$1" table:expression="['file://ms24regione/dati/Direzione%20Amministrativa/Programmazione%20Controllo%20Finanziario/Utenti/roberto.visintin/BILANCIO%202010/Chiusura%202010/Sociale/bilancio%20SSC%20schemi%20di%20bilancio.xls'#$''.$V$188]"/>
        <table:named-expression table:name="perc_ass_b002" table:base-cell-address="$'Schema C.E.'.$A$1" table:expression="['file://ms24regione/dati/Direzione%20Amministrativa/Programmazione%20Controllo%20Finanziario/Utenti/roberto.visintin/BILANCIO%202010/Chiusura%202010/Sociale/bilancio%20SSC%20schemi%20di%20bilancio.xls'#$''.$V$41]"/>
        <table:named-expression table:name="perc_ass_b003" table:base-cell-address="$'Schema C.E.'.$A$1" table:expression="['file://ms24regione/dati/Direzione%20Amministrativa/Programmazione%20Controllo%20Finanziario/Utenti/roberto.visintin/BILANCIO%202010/Chiusura%202010/Sociale/bilancio%20SSC%20schemi%20di%20bilancio.xls'#$''.$V$61]"/>
        <table:named-expression table:name="perc_ass_b004" table:base-cell-address="$'Schema C.E.'.$A$1" table:expression="['file://ms24regione/dati/Direzione%20Amministrativa/Programmazione%20Controllo%20Finanziario/Utenti/roberto.visintin/BILANCIO%202010/Chiusura%202010/Sociale/bilancio%20SSC%20schemi%20di%20bilancio.xls'#$''.$V$75]"/>
        <table:named-expression table:name="perc_ass_b005" table:base-cell-address="$'Schema C.E.'.$A$1" table:expression="['file://ms24regione/dati/Direzione%20Amministrativa/Programmazione%20Controllo%20Finanziario/Utenti/roberto.visintin/BILANCIO%202010/Chiusura%202010/Sociale/bilancio%20SSC%20schemi%20di%20bilancio.xls'#$''.$V$87]"/>
        <table:named-expression table:name="perc_ass_b006" table:base-cell-address="$'Schema C.E.'.$A$1" table:expression="['file://ms24regione/dati/Direzione%20Amministrativa/Programmazione%20Controllo%20Finanziario/Utenti/roberto.visintin/BILANCIO%202010/Chiusura%202010/Sociale/bilancio%20SSC%20schemi%20di%20bilancio.xls'#$''.$V$102]"/>
        <table:named-expression table:name="perc_ass_b007" table:base-cell-address="$'Schema C.E.'.$A$1" table:expression="['file://ms24regione/dati/Direzione%20Amministrativa/Programmazione%20Controllo%20Finanziario/Utenti/roberto.visintin/BILANCIO%202010/Chiusura%202010/Sociale/bilancio%20SSC%20schemi%20di%20bilancio.xls'#$''.$V$116]"/>
        <table:named-expression table:name="perc_ass_b008" table:base-cell-address="$'Schema C.E.'.$A$1" table:expression="['file://ms24regione/dati/Direzione%20Amministrativa/Programmazione%20Controllo%20Finanziario/Utenti/roberto.visintin/BILANCIO%202010/Chiusura%202010/Sociale/bilancio%20SSC%20schemi%20di%20bilancio.xls'#$''.$V$130]"/>
        <table:named-expression table:name="perc_ass_b009" table:base-cell-address="$'Schema C.E.'.$A$1" table:expression="['file://ms24regione/dati/Direzione%20Amministrativa/Programmazione%20Controllo%20Finanziario/Utenti/roberto.visintin/BILANCIO%202010/Chiusura%202010/Sociale/bilancio%20SSC%20schemi%20di%20bilancio.xls'#$''.$V$144]"/>
        <table:named-expression table:name="perc_ass_c001" table:base-cell-address="$'Schema C.E.'.$A$1" table:expression="['file://ms24regione/dati/Direzione%20Amministrativa/Programmazione%20Controllo%20Finanziario/Utenti/roberto.visintin/BILANCIO%202010/Chiusura%202010/Sociale/bilancio%20SSC%20schemi%20di%20bilancio.xls'#$''.$W$15]"/>
        <table:named-expression table:name="perc_ass_c0012" table:base-cell-address="$'Schema C.E.'.$A$1" table:expression="['file://ms24regione/dati/Direzione%20Amministrativa/Programmazione%20Controllo%20Finanziario/Utenti/roberto.visintin/BILANCIO%202010/Chiusura%202010/Sociale/bilancio%20SSC%20schemi%20di%20bilancio.xls'#$''.$W$29]"/>
        <table:named-expression table:name="perc_ass_c0013" table:base-cell-address="$'Schema C.E.'.$A$1" table:expression="['file://ms24regione/dati/Direzione%20Amministrativa/Programmazione%20Controllo%20Finanziario/Utenti/roberto.visintin/BILANCIO%202010/Chiusura%202010/Sociale/bilancio%20SSC%20schemi%20di%20bilancio.xls'#$''.$W$43]"/>
        <table:named-expression table:name="perc_ass_c002" table:base-cell-address="$'Schema C.E.'.$A$1" table:expression="['file://ms24regione/dati/Direzione%20Amministrativa/Programmazione%20Controllo%20Finanziario/Utenti/roberto.visintin/BILANCIO%202010/Chiusura%202010/Sociale/bilancio%20SSC%20schemi%20di%20bilancio.xls'#$''.$W$65]"/>
        <table:named-expression table:name="perc_ass_c003" table:base-cell-address="$'Schema C.E.'.$A$1" table:expression="['file://ms24regione/dati/Direzione%20Amministrativa/Programmazione%20Controllo%20Finanziario/Utenti/roberto.visintin/BILANCIO%202010/Chiusura%202010/Sociale/bilancio%20SSC%20schemi%20di%20bilancio.xls'#$''.$W$82]"/>
        <table:named-expression table:name="perc_ass_c004" table:base-cell-address="$'Schema C.E.'.$A$1" table:expression="['file://ms24regione/dati/Direzione%20Amministrativa/Programmazione%20Controllo%20Finanziario/Utenti/roberto.visintin/BILANCIO%202010/Chiusura%202010/Sociale/bilancio%20SSC%20schemi%20di%20bilancio.xls'#$''.$W$99]"/>
        <table:named-expression table:name="perc_ass_c005" table:base-cell-address="$'Schema C.E.'.$A$1" table:expression="['file://ms24regione/dati/Direzione%20Amministrativa/Programmazione%20Controllo%20Finanziario/Utenti/roberto.visintin/BILANCIO%202010/Chiusura%202010/Sociale/bilancio%20SSC%20schemi%20di%20bilancio.xls'#$''.$W$115]"/>
        <table:named-expression table:name="perc_ass_c007" table:base-cell-address="$'Schema C.E.'.$A$1" table:expression="['file://ms24regione/dati/Direzione%20Amministrativa/Programmazione%20Controllo%20Finanziario/Utenti/roberto.visintin/BILANCIO%202010/Chiusura%202010/Sociale/bilancio%20SSC%20schemi%20di%20bilancio.xls'#$''.$W$130]"/>
        <table:named-expression table:name="perc_ass_c008" table:base-cell-address="$'Schema C.E.'.$A$1" table:expression="['file://ms24regione/dati/Direzione%20Amministrativa/Programmazione%20Controllo%20Finanziario/Utenti/roberto.visintin/BILANCIO%202010/Chiusura%202010/Sociale/bilancio%20SSC%20schemi%20di%20bilancio.xls'#$''.$W$146]"/>
        <table:named-expression table:name="perc_ass_d0101" table:base-cell-address="$'Schema C.E.'.$A$1" table:expression="['file://ms24regione/dati/Direzione%20Amministrativa/Programmazione%20Controllo%20Finanziario/Utenti/roberto.visintin/BILANCIO%202010/Chiusura%202010/Sociale/bilancio%20SSC%20schemi%20di%20bilancio.xls'#$''.$X$10]"/>
        <table:named-expression table:name="perc_ass_d0102" table:base-cell-address="$'Schema C.E.'.$A$1" table:expression="['file://ms24regione/dati/Direzione%20Amministrativa/Programmazione%20Controllo%20Finanziario/Utenti/roberto.visintin/BILANCIO%202010/Chiusura%202010/Sociale/bilancio%20SSC%20schemi%20di%20bilancio.xls'#$''.$X$20]"/>
        <table:named-expression table:name="perc_ass_D0103" table:base-cell-address="$'Schema C.E.'.$A$1" table:expression="['file://ms24regione/dati/Direzione%20Amministrativa/Programmazione%20Controllo%20Finanziario/Utenti/roberto.visintin/BILANCIO%202010/Chiusura%202010/Sociale/bilancio%20SSC%20schemi%20di%20bilancio.xls'#$''.$X$30]"/>
        <table:named-expression table:name="perc_ass_d0105" table:base-cell-address="$'Schema C.E.'.$A$1" table:expression="['file://ms24regione/dati/Direzione%20Amministrativa/Programmazione%20Controllo%20Finanziario/Utenti/roberto.visintin/BILANCIO%202010/Chiusura%202010/Sociale/bilancio%20SSC%20schemi%20di%20bilancio.xls'#$''.$X$47]"/>
        <table:named-expression table:name="perc_ass_d0201" table:base-cell-address="$'Schema C.E.'.$A$1" table:expression="['file://ms24regione/dati/Direzione%20Amministrativa/Programmazione%20Controllo%20Finanziario/Utenti/roberto.visintin/BILANCIO%202010/Chiusura%202010/Sociale/bilancio%20SSC%20schemi%20di%20bilancio.xls'#$''.$X$58]"/>
        <table:named-expression table:name="perc_ass_e01" table:base-cell-address="$'Schema C.E.'.$A$1" table:expression="['file://ms24regione/dati/Direzione%20Amministrativa/Programmazione%20Controllo%20Finanziario/Utenti/roberto.visintin/BILANCIO%202010/Chiusura%202010/Sociale/bilancio%20SSC%20schemi%20di%20bilancio.xls'#$''.$L$12]"/>
        <table:named-expression table:name="perc_ass_e0102" table:base-cell-address="$'Schema C.E.'.$A$1" table:expression="['file://ms24regione/dati/Direzione%20Amministrativa/Programmazione%20Controllo%20Finanziario/Utenti/roberto.visintin/BILANCIO%202010/Chiusura%202010/Sociale/bilancio%20SSC%20schemi%20di%20bilancio.xls'#$''.$U$21]"/>
        <table:named-expression table:name="perc_ass_e0103" table:base-cell-address="$'Schema C.E.'.$A$1" table:expression="['file://ms24regione/dati/Direzione%20Amministrativa/Programmazione%20Controllo%20Finanziario/Utenti/roberto.visintin/BILANCIO%202010/Chiusura%202010/Sociale/bilancio%20SSC%20schemi%20di%20bilancio.xls'#$''.$AE$31]"/>
        <table:named-expression table:name="perc_ass_e04" table:base-cell-address="$'Schema C.E.'.$A$1" table:expression="['file://ms24regione/dati/Direzione%20Amministrativa/Programmazione%20Controllo%20Finanziario/Utenti/roberto.visintin/BILANCIO%202010/Chiusura%202010/Sociale/bilancio%20SSC%20schemi%20di%20bilancio.xls'#$''.$AU$47]"/>
        <table:named-expression table:name="perc_ass_e05" table:base-cell-address="$'Schema C.E.'.$A$1" table:expression="['file://ms24regione/dati/Direzione%20Amministrativa/Programmazione%20Controllo%20Finanziario/Utenti/roberto.visintin/BILANCIO%202010/Chiusura%202010/Sociale/bilancio%20SSC%20schemi%20di%20bilancio.xls'#$''.$BF$58]"/>
        <table:named-expression table:name="perc_ass_g0201" table:base-cell-address="$'Schema C.E.'.$A$1" table:expression="['file://ms24regione/dati/Direzione%20Amministrativa/Programmazione%20Controllo%20Finanziario/Utenti/roberto.visintin/BILANCIO%202010/Chiusura%202010/Sociale/bilancio%20SSC%20schemi%20di%20bilancio.xls'#$''.$X$98]"/>
        <table:named-expression table:name="perc_man_a0102" table:base-cell-address="$'Schema C.E.'.$A$1" table:expression="['file://ms24regione/dati/Direzione%20Amministrativa/Programmazione%20Controllo%20Finanziario/Utenti/roberto.visintin/BILANCIO%202010/Chiusura%202010/Sociale/bilancio%20SSC%20schemi%20di%20bilancio.xls'#$''.$AC$9]"/>
        <table:named-expression table:name="perc_man_a0701" table:base-cell-address="$'Schema C.E.'.$A$1" table:expression="['file://ms24regione/dati/Direzione%20Amministrativa/Programmazione%20Controllo%20Finanziario/Utenti/roberto.visintin/BILANCIO%202010/Chiusura%202010/Sociale/bilancio%20SSC%20schemi%20di%20bilancio.xls'#$''.$AC$82]"/>
        <table:named-expression table:name="perc_man_b0011" table:base-cell-address="$'Schema C.E.'.$A$1" table:expression="['file://ms24regione/dati/Direzione%20Amministrativa/Programmazione%20Controllo%20Finanziario/Utenti/roberto.visintin/BILANCIO%202010/Chiusura%202010/Sociale/bilancio%20SSC%20schemi%20di%20bilancio.xls'#$''.$V$27]"/>
        <table:named-expression table:name="perc_man_b0012" table:base-cell-address="$'Schema C.E.'.$A$1" table:expression="['file://ms24regione/dati/Direzione%20Amministrativa/Programmazione%20Controllo%20Finanziario/Utenti/roberto.visintin/BILANCIO%202010/Chiusura%202010/Sociale/bilancio%20SSC%20schemi%20di%20bilancio.xls'#$''.$V$159]"/>
        <table:named-expression table:name="perc_man_b0013" table:base-cell-address="$'Schema C.E.'.$A$1" table:expression="['file://ms24regione/dati/ConvenzSISR/Anno%202004-Convenzione%20SISR/Conduzione%20Applicativa_2004/Applicativo_5_2_2004_vers_presentata/piano_2004_v31.xls'#$'B0-Er.Serv.San.-dettaglio'.$GH$190]"/>
        <table:named-expression table:name="perc_man_b0014" table:base-cell-address="$'Schema C.E.'.$A$1" table:expression="['file://ms24regione/dati/Direzione%20Amministrativa/Programmazione%20Controllo%20Finanziario/Utenti/roberto.visintin/BILANCIO%202010/Chiusura%202010/Sociale/bilancio%20SSC%20schemi%20di%20bilancio.xls'#$''.$V$176]"/>
        <table:named-expression table:name="perc_man_b0015" table:base-cell-address="$'Schema C.E.'.$A$1" table:expression="['file://ms24regione/dati/Direzione%20Amministrativa/Programmazione%20Controllo%20Finanziario/Utenti/roberto.visintin/BILANCIO%202010/Chiusura%202010/Sociale/bilancio%20SSC%20schemi%20di%20bilancio.xls'#$''.$V$177]"/>
        <table:named-expression table:name="perc_man_b0016" table:base-cell-address="$'Schema C.E.'.$A$1" table:expression="['file://ms24regione/dati/Direzione%20Amministrativa/Programmazione%20Controllo%20Finanziario/Utenti/roberto.visintin/BILANCIO%202010/Chiusura%202010/Sociale/bilancio%20SSC%20schemi%20di%20bilancio.xls'#$''.$V$187]"/>
        <table:named-expression table:name="perc_man_b002" table:base-cell-address="$'Schema C.E.'.$A$1" table:expression="['file://ms24regione/dati/Direzione%20Amministrativa/Programmazione%20Controllo%20Finanziario/Utenti/roberto.visintin/BILANCIO%202010/Chiusura%202010/Sociale/bilancio%20SSC%20schemi%20di%20bilancio.xls'#$''.$V$40]"/>
        <table:named-expression table:name="perc_man_b003" table:base-cell-address="$'Schema C.E.'.$A$1" table:expression="['file://ms24regione/dati/Direzione%20Amministrativa/Programmazione%20Controllo%20Finanziario/Utenti/roberto.visintin/BILANCIO%202010/Chiusura%202010/Sociale/bilancio%20SSC%20schemi%20di%20bilancio.xls'#$''.$V$60]"/>
        <table:named-expression table:name="perc_man_b004" table:base-cell-address="$'Schema C.E.'.$A$1" table:expression="['file://ms24regione/dati/Direzione%20Amministrativa/Programmazione%20Controllo%20Finanziario/Utenti/roberto.visintin/BILANCIO%202010/Chiusura%202010/Sociale/bilancio%20SSC%20schemi%20di%20bilancio.xls'#$''.$V$74]"/>
        <table:named-expression table:name="perc_man_b005" table:base-cell-address="$'Schema C.E.'.$A$1" table:expression="['file://ms24regione/dati/Direzione%20Amministrativa/Programmazione%20Controllo%20Finanziario/Utenti/roberto.visintin/BILANCIO%202010/Chiusura%202010/Sociale/bilancio%20SSC%20schemi%20di%20bilancio.xls'#$''.$V$86]"/>
        <table:named-expression table:name="perc_man_b006" table:base-cell-address="$'Schema C.E.'.$A$1" table:expression="['file://ms24regione/dati/Direzione%20Amministrativa/Programmazione%20Controllo%20Finanziario/Utenti/roberto.visintin/BILANCIO%202010/Chiusura%202010/Sociale/bilancio%20SSC%20schemi%20di%20bilancio.xls'#$''.$V$101]"/>
        <table:named-expression table:name="perc_man_b007" table:base-cell-address="$'Schema C.E.'.$A$1" table:expression="['file://ms24regione/dati/Direzione%20Amministrativa/Programmazione%20Controllo%20Finanziario/Utenti/roberto.visintin/BILANCIO%202010/Chiusura%202010/Sociale/bilancio%20SSC%20schemi%20di%20bilancio.xls'#$''.$V$115]"/>
        <table:named-expression table:name="perc_man_b008" table:base-cell-address="$'Schema C.E.'.$A$1" table:expression="['file://ms24regione/dati/Direzione%20Amministrativa/Programmazione%20Controllo%20Finanziario/Utenti/roberto.visintin/BILANCIO%202010/Chiusura%202010/Sociale/bilancio%20SSC%20schemi%20di%20bilancio.xls'#$''.$V$129]"/>
        <table:named-expression table:name="perc_man_b009" table:base-cell-address="$'Schema C.E.'.$A$1" table:expression="['file://ms24regione/dati/Direzione%20Amministrativa/Programmazione%20Controllo%20Finanziario/Utenti/roberto.visintin/BILANCIO%202010/Chiusura%202010/Sociale/bilancio%20SSC%20schemi%20di%20bilancio.xls'#$''.$V$143]"/>
        <table:named-expression table:name="perc_man_c001" table:base-cell-address="$'Schema C.E.'.$A$1" table:expression="['file://ms24regione/dati/Direzione%20Amministrativa/Programmazione%20Controllo%20Finanziario/Utenti/roberto.visintin/BILANCIO%202010/Chiusura%202010/Sociale/bilancio%20SSC%20schemi%20di%20bilancio.xls'#$''.$W$14]"/>
        <table:named-expression table:name="perc_man_c0012" table:base-cell-address="$'Schema C.E.'.$A$1" table:expression="['file://ms24regione/dati/Direzione%20Amministrativa/Programmazione%20Controllo%20Finanziario/Utenti/roberto.visintin/BILANCIO%202010/Chiusura%202010/Sociale/bilancio%20SSC%20schemi%20di%20bilancio.xls'#$''.$W$28]"/>
        <table:named-expression table:name="perc_man_c0013" table:base-cell-address="$'Schema C.E.'.$A$1" table:expression="['file://ms24regione/dati/Direzione%20Amministrativa/Programmazione%20Controllo%20Finanziario/Utenti/roberto.visintin/BILANCIO%202010/Chiusura%202010/Sociale/bilancio%20SSC%20schemi%20di%20bilancio.xls'#$''.$W$42]"/>
        <table:named-expression table:name="perc_man_c002" table:base-cell-address="$'Schema C.E.'.$A$1" table:expression="['file://ms24regione/dati/Direzione%20Amministrativa/Programmazione%20Controllo%20Finanziario/Utenti/roberto.visintin/BILANCIO%202010/Chiusura%202010/Sociale/bilancio%20SSC%20schemi%20di%20bilancio.xls'#$''.$W$64]"/>
        <table:named-expression table:name="perc_man_c003" table:base-cell-address="$'Schema C.E.'.$A$1" table:expression="['file://ms24regione/dati/Direzione%20Amministrativa/Programmazione%20Controllo%20Finanziario/Utenti/roberto.visintin/BILANCIO%202010/Chiusura%202010/Sociale/bilancio%20SSC%20schemi%20di%20bilancio.xls'#$''.$W$81]"/>
        <table:named-expression table:name="perc_man_c004" table:base-cell-address="$'Schema C.E.'.$A$1" table:expression="['file://ms24regione/dati/Direzione%20Amministrativa/Programmazione%20Controllo%20Finanziario/Utenti/roberto.visintin/BILANCIO%202010/Chiusura%202010/Sociale/bilancio%20SSC%20schemi%20di%20bilancio.xls'#$''.$W$98]"/>
        <table:named-expression table:name="perc_man_c005" table:base-cell-address="$'Schema C.E.'.$A$1" table:expression="['file://ms24regione/dati/Direzione%20Amministrativa/Programmazione%20Controllo%20Finanziario/Utenti/roberto.visintin/BILANCIO%202010/Chiusura%202010/Sociale/bilancio%20SSC%20schemi%20di%20bilancio.xls'#$''.$W$114]"/>
        <table:named-expression table:name="perc_man_c007" table:base-cell-address="$'Schema C.E.'.$A$1" table:expression="['file://ms24regione/dati/Direzione%20Amministrativa/Programmazione%20Controllo%20Finanziario/Utenti/roberto.visintin/BILANCIO%202010/Chiusura%202010/Sociale/bilancio%20SSC%20schemi%20di%20bilancio.xls'#$''.$W$129]"/>
        <table:named-expression table:name="perc_man_c008" table:base-cell-address="$'Schema C.E.'.$A$1" table:expression="['file://ms24regione/dati/Direzione%20Amministrativa/Programmazione%20Controllo%20Finanziario/Utenti/roberto.visintin/BILANCIO%202010/Chiusura%202010/Sociale/bilancio%20SSC%20schemi%20di%20bilancio.xls'#$''.$W$145]"/>
        <table:named-expression table:name="perc_man_d0101" table:base-cell-address="$'Schema C.E.'.$A$1" table:expression="['file://ms24regione/dati/Direzione%20Amministrativa/Programmazione%20Controllo%20Finanziario/Utenti/roberto.visintin/BILANCIO%202010/Chiusura%202010/Sociale/bilancio%20SSC%20schemi%20di%20bilancio.xls'#$''.$X$9]"/>
        <table:named-expression table:name="perc_man_d0102" table:base-cell-address="$'Schema C.E.'.$A$1" table:expression="['file://ms24regione/dati/Direzione%20Amministrativa/Programmazione%20Controllo%20Finanziario/Utenti/roberto.visintin/BILANCIO%202010/Chiusura%202010/Sociale/bilancio%20SSC%20schemi%20di%20bilancio.xls'#$''.$X$19]"/>
        <table:named-expression table:name="perc_man_d0103" table:base-cell-address="$'Schema C.E.'.$A$1" table:expression="['file://ms24regione/dati/Direzione%20Amministrativa/Programmazione%20Controllo%20Finanziario/Utenti/roberto.visintin/BILANCIO%202010/Chiusura%202010/Sociale/bilancio%20SSC%20schemi%20di%20bilancio.xls'#$''.$X$29]"/>
        <table:named-expression table:name="perc_man_d0103m" table:base-cell-address="$'Schema C.E.'.$A$1" table:expression="['file://ms24regione/dati/Direzione%20Amministrativa/Programmazione%20Controllo%20Finanziario/Utenti/roberto.visintin/BILANCIO%202010/Chiusura%202010/Sociale/bilancio%20SSC%20schemi%20di%20bilancio.xls'#$''.$X$114]"/>
        <table:named-expression table:name="perc_man_d0105" table:base-cell-address="$'Schema C.E.'.$A$1" table:expression="['file://ms24regione/dati/Direzione%20Amministrativa/Programmazione%20Controllo%20Finanziario/Utenti/roberto.visintin/BILANCIO%202010/Chiusura%202010/Sociale/bilancio%20SSC%20schemi%20di%20bilancio.xls'#$''.$X$46]"/>
        <table:named-expression table:name="perc_man_d0201" table:base-cell-address="$'Schema C.E.'.$A$1" table:expression="['file://ms24regione/dati/Direzione%20Amministrativa/Programmazione%20Controllo%20Finanziario/Utenti/roberto.visintin/BILANCIO%202010/Chiusura%202010/Sociale/bilancio%20SSC%20schemi%20di%20bilancio.xls'#$''.$X$57]"/>
        <table:named-expression table:name="perc_man_e01" table:base-cell-address="$'Schema C.E.'.$A$1" table:expression="['file://ms24regione/dati/Direzione%20Amministrativa/Programmazione%20Controllo%20Finanziario/Utenti/roberto.visintin/BILANCIO%202010/Chiusura%202010/Sociale/bilancio%20SSC%20schemi%20di%20bilancio.xls'#$''.$K$11]"/>
        <table:named-expression table:name="perc_man_e0102" table:base-cell-address="$'Schema C.E.'.$A$1" table:expression="['file://ms24regione/dati/Direzione%20Amministrativa/Programmazione%20Controllo%20Finanziario/Utenti/roberto.visintin/BILANCIO%202010/Chiusura%202010/Sociale/bilancio%20SSC%20schemi%20di%20bilancio.xls'#$''.$T$20]"/>
        <table:named-expression table:name="perc_man_e0103" table:base-cell-address="$'Schema C.E.'.$A$1" table:expression="['file://ms24regione/dati/Direzione%20Amministrativa/Programmazione%20Controllo%20Finanziario/Utenti/roberto.visintin/BILANCIO%202010/Chiusura%202010/Sociale/bilancio%20SSC%20schemi%20di%20bilancio.xls'#$''.$AD$30]"/>
        <table:named-expression table:name="perc_man_e04" table:base-cell-address="$'Schema C.E.'.$A$1" table:expression="['file://ms24regione/dati/Direzione%20Amministrativa/Programmazione%20Controllo%20Finanziario/Utenti/roberto.visintin/BILANCIO%202010/Chiusura%202010/Sociale/bilancio%20SSC%20schemi%20di%20bilancio.xls'#$''.$AT$46]"/>
        <table:named-expression table:name="perc_man_e05" table:base-cell-address="$'Schema C.E.'.$A$1" table:expression="['file://ms24regione/dati/Direzione%20Amministrativa/Programmazione%20Controllo%20Finanziario/Utenti/roberto.visintin/BILANCIO%202010/Chiusura%202010/Sociale/bilancio%20SSC%20schemi%20di%20bilancio.xls'#$''.$BE$57]"/>
        <table:named-expression table:name="perc_man_e202" table:base-cell-address="$'Schema C.E.'.$A$1" table:expression="['file://ms24regione/dati/Documents%20and%20Settings/903825/Impostazioni%20locali/Temporary%20Internet%20Files/OLK3A/CONDUZIONE/CONDUZIONE%20APPLICATIVA/piano_2004_SaS_Calcolo_Variazione_Aziende.xls'#$'E0-Sist.Governo-Cond.SISR-2004'.$T$20]"/>
        <table:named-expression table:name="perc_man_g0201" table:base-cell-address="$'Schema C.E.'.$A$1" table:expression="['file://ms24regione/dati/Direzione%20Amministrativa/Programmazione%20Controllo%20Finanziario/Utenti/roberto.visintin/BILANCIO%202010/Chiusura%202010/Sociale/bilancio%20SSC%20schemi%20di%20bilancio.xls'#$''.$X$97]"/>
        <table:named-expression table:name="Pers_aopn" table:base-cell-address="$'Schema C.E.'.$A$1" table:expression="['file://ms24regione/dati/Direzione%20Amministrativa/Programmazione%20Controllo%20Finanziario/Utenti/roberto.visintin/BILANCIO%202010/Chiusura%202010/Sociale/bilancio%20SSC%20schemi%20di%20bilancio.xls'#$''.$BL$64]"/>
        <table:named-expression table:name="Pers_aots" table:base-cell-address="$'Schema C.E.'.$A$1" table:expression="['file://ms24regione/dati/Direzione%20Amministrativa/Programmazione%20Controllo%20Finanziario/Utenti/roberto.visintin/BILANCIO%202010/Chiusura%202010/Sociale/bilancio%20SSC%20schemi%20di%20bilancio.xls'#$''.$BL$64]"/>
        <table:named-expression table:name="Pers_aoud" table:base-cell-address="$'Schema C.E.'.$A$1" table:expression="['file://ms24regione/dati/Direzione%20Amministrativa/Programmazione%20Controllo%20Finanziario/Utenti/roberto.visintin/BILANCIO%202010/Chiusura%202010/Sociale/bilancio%20SSC%20schemi%20di%20bilancio.xls'#$''.$BL$64]"/>
        <table:named-expression table:name="Pers_ars" table:base-cell-address="$'Schema C.E.'.$A$1" table:expression="['file://ms24regione/dati/Direzione%20Amministrativa/Programmazione%20Controllo%20Finanziario/Utenti/roberto.visintin/BILANCIO%202010/Chiusura%202010/Sociale/bilancio%20SSC%20schemi%20di%20bilancio.xls'#$''.$BL$64]"/>
        <table:named-expression table:name="Pers_ass1" table:base-cell-address="$'Schema C.E.'.$A$1" table:expression="['file://ms24regione/dati/Direzione%20Amministrativa/Programmazione%20Controllo%20Finanziario/Utenti/roberto.visintin/BILANCIO%202010/Chiusura%202010/Sociale/bilancio%20SSC%20schemi%20di%20bilancio.xls'#$''.$BL$64]"/>
        <table:named-expression table:name="Pers_ass2" table:base-cell-address="$'Schema C.E.'.$A$1" table:expression="['file://ms24regione/dati/Direzione%20Amministrativa/Programmazione%20Controllo%20Finanziario/Utenti/roberto.visintin/BILANCIO%202010/Chiusura%202010/Sociale/bilancio%20SSC%20schemi%20di%20bilancio.xls'#$''.$BL$64]"/>
        <table:named-expression table:name="Pers_ass4" table:base-cell-address="$'Schema C.E.'.$A$1" table:expression="['file://ms24regione/dati/Direzione%20Amministrativa/Programmazione%20Controllo%20Finanziario/Utenti/roberto.visintin/BILANCIO%202010/Chiusura%202010/Sociale/bilancio%20SSC%20schemi%20di%20bilancio.xls'#$''.$BL$64]"/>
        <table:named-expression table:name="Pers_ass6" table:base-cell-address="$'Schema C.E.'.$A$1" table:expression="['file://ms24regione/dati/Direzione%20Amministrativa/Programmazione%20Controllo%20Finanziario/Utenti/roberto.visintin/BILANCIO%202010/Chiusura%202010/Sociale/bilancio%20SSC%20schemi%20di%20bilancio.xls'#$''.$BL$64]"/>
        <table:named-expression table:name="Pers_burlo" table:base-cell-address="$'Schema C.E.'.$A$1" table:expression="['file://ms24regione/dati/Direzione%20Amministrativa/Programmazione%20Controllo%20Finanziario/Utenti/roberto.visintin/BILANCIO%202010/Chiusura%202010/Sociale/bilancio%20SSC%20schemi%20di%20bilancio.xls'#$''.$BL$64]"/>
        <table:named-expression table:name="Pers_cro" table:base-cell-address="$'Schema C.E.'.$A$1" table:expression="['file://ms24regione/dati/Direzione%20Amministrativa/Programmazione%20Controllo%20Finanziario/Utenti/roberto.visintin/BILANCIO%202010/Chiusura%202010/Sociale/bilancio%20SSC%20schemi%20di%20bilancio.xls'#$''.$BL$64]"/>
        <table:named-expression table:name="Pers_policl" table:base-cell-address="$'Schema C.E.'.$A$1" table:expression="['file://ms24regione/dati/Direzione%20Amministrativa/Programmazione%20Controllo%20Finanziario/Utenti/roberto.visintin/BILANCIO%202010/Chiusura%202010/Sociale/bilancio%20SSC%20schemi%20di%20bilancio.xls'#$''.$BL$64]"/>
        <table:named-expression table:name="Pesr_ass3" table:base-cell-address="$'Schema C.E.'.$A$1" table:expression="['file://ms24regione/dati/Direzione%20Amministrativa/Programmazione%20Controllo%20Finanziario/Utenti/roberto.visintin/BILANCIO%202010/Chiusura%202010/Sociale/bilancio%20SSC%20schemi%20di%20bilancio.xls'#$''.$BL$64]"/>
        <table:named-expression table:name="precons" table:base-cell-address="$'Schema C.E.'.$A$1" table:expression="['file:///D:/COMUNE/BILANCI/2002/Preventivo%202002/Bilanci%20aziende/ao%20ud/C.E.%2030.9.2001.xls'#$''.$D$29:.$D$34]"/>
        <table:named-expression table:name="re" table:base-cell-address="$'Schema C.E.'.$A$1" table:expression="['file:///D:/Documenti/EXCEL/BUDGET%202002/budget2002.xls'#$''.$BI$317:.$BI$317]"/>
        <table:named-expression table:name="rewe" table:base-cell-address="$'Schema C.E.'.$A$1" table:expression="['file:///D:/COMUNE/BILANCI/1999/Preventivo%201999/Consolidato%20prev99/Conto%20economico/Consol%20CE99.xls'#$AOTS.$A$1:.$AMJ$65536]"/>
        <table:named-expression table:name="Riassunto__Risorse_complessive" table:base-cell-address="$'Schema C.E.'.$A$1" table:expression="['file://ms24regione/dati/Documents%20and%20Settings/anna.covre/Impostazioni%20locali/Temporary%20Internet%20Files/OLK1/app.da%20autorizzare.xls'#$''.$A$4:.$I$19]"/>
        <table:named-expression table:name="sc_clipper" table:base-cell-address="$'Schema C.E.'.$A$1" table:expression="['file://ms24regione/dati/Direzione%20Amministrativa/Programmazione%20Controllo%20Finanziario/Utenti/roberto.visintin/BILANCIO%202010/Chiusura%202010/Sociale/bilancio%20SSC%20schemi%20di%20bilancio.xls'#$''.$V$106]"/>
        <table:named-expression table:name="sc_d00101" table:base-cell-address="$'Schema C.E.'.$A$1" table:expression="['file://ms24regione/dati/Direzione%20Amministrativa/Programmazione%20Controllo%20Finanziario/Utenti/roberto.visintin/BILANCIO%202010/Chiusura%202010/Sociale/bilancio%20SSC%20schemi%20di%20bilancio.xls'#$''.$Y$12]"/>
        <table:named-expression table:name="sc_d00102" table:base-cell-address="$'Schema C.E.'.$A$1" table:expression="['file://ms24regione/dati/Direzione%20Amministrativa/Programmazione%20Controllo%20Finanziario/Utenti/roberto.visintin/BILANCIO%202010/Chiusura%202010/Sociale/bilancio%20SSC%20schemi%20di%20bilancio.xls'#$''.$Y$21]"/>
        <table:named-expression table:name="sc_d00103" table:base-cell-address="$'Schema C.E.'.$A$1" table:expression="['file://ms24regione/dati/Direzione%20Amministrativa/Programmazione%20Controllo%20Finanziario/Utenti/roberto.visintin/BILANCIO%202010/Chiusura%202010/Sociale/bilancio%20SSC%20schemi%20di%20bilancio.xls'#$''.$Y$30]"/>
        <table:named-expression table:name="sc_d00105" table:base-cell-address="$'Schema C.E.'.$A$1" table:expression="['file://ms24regione/dati/Direzione%20Amministrativa/Programmazione%20Controllo%20Finanziario/Utenti/roberto.visintin/BILANCIO%202010/Chiusura%202010/Sociale/bilancio%20SSC%20schemi%20di%20bilancio.xls'#$''.$Y$45]"/>
        <table:named-expression table:name="sc_d00501" table:base-cell-address="$'Schema C.E.'.$A$1" table:expression="['file://ms24regione/dati/Direzione%20Amministrativa/Programmazione%20Controllo%20Finanziario/Utenti/roberto.visintin/BILANCIO%202010/Chiusura%202010/Sociale/bilancio%20SSC%20schemi%20di%20bilancio.xls'#$''.$Y$86]"/>
        <table:named-expression table:name="sc_g00201" table:base-cell-address="$'Schema C.E.'.$A$1" table:expression="['file://ms24regione/dati/Direzione%20Amministrativa/Programmazione%20Controllo%20Finanziario/Utenti/roberto.visintin/BILANCIO%202010/Chiusura%202010/Sociale/bilancio%20SSC%20schemi%20di%20bilancio.xls'#$''.$Y$109]"/>
        <table:named-expression table:name="SPSS" table:base-cell-address="$'Schema C.E.'.$A$1" table:expression="['file://ms24regione/dati/AES%20Area%20dell''Economia%20Sanitaria/2.Documenti%20condivisi/BILANCI/2009/III%20report/extra%20x%20chiusura.xls'#$''.$A$6:.$E$28]"/>
        <table:named-expression table:name="stampa" table:base-cell-address="$'Schema C.E.'.$A$1" table:expression="['file://PDC-ARS-UD/ECONOMIA/COMUNE/BILANCI/Preventivo%201999/Consolidato%20prev99/Conto%20economico/Consol%20CE99.xls'#$AOTS.$A$1:.$AMJ$65536]"/>
        <table:named-expression table:name="Term_agg_ASCOT" table:base-cell-address="$'Schema C.E.'.$A$1" table:expression="['file://ms24regione/dati/Direzione%20Amministrativa/Programmazione%20Controllo%20Finanziario/Utenti/roberto.visintin/BILANCIO%202010/Chiusura%202010/Sociale/bilancio%20SSC%20schemi%20di%20bilancio.xls'#$''.$X$47]"/>
        <table:named-expression table:name="Tot_chemio_regione" table:base-cell-address="$'Schema C.E.'.$A$1" table:expression="['file://ms24regione/dati/Direzione%20Amministrativa/Programmazione%20Controllo%20Finanziario/Utenti/roberto.visintin/BILANCIO%202010/Chiusura%202010/Sociale/bilancio%20SSC%20schemi%20di%20bilancio.xls'#$''.$T$112]"/>
        <table:named-expression table:name="Tot_referti_G2RISregione" table:base-cell-address="$'Schema C.E.'.$A$1" table:expression="['file://ms24regione/dati/Direzione%20Amministrativa/Programmazione%20Controllo%20Finanziario/Utenti/roberto.visintin/BILANCIO%202010/Chiusura%202010/Sociale/bilancio%20SSC%20schemi%20di%20bilancio.xls'#$''.$T$88]"/>
        <table:named-expression table:name="Totale_accessi_regione" table:base-cell-address="$'Schema C.E.'.$A$1" table:expression="['file://ms24regione/dati/Direzione%20Amministrativa/Programmazione%20Controllo%20Finanziario/Utenti/roberto.visintin/BILANCIO%202010/Chiusura%202010/Sociale/bilancio%20SSC%20schemi%20di%20bilancio.xls'#$''.$T$67]"/>
        <table:named-expression table:name="Totale_acquisti_di_rilievo_aziendale" table:base-cell-address="$'Schema C.E.'.$A$1" table:expression="['file://ms24regione/dati/Documents%20and%20Settings/anna.covre/Impostazioni%20locali/Temporary%20Internet%20Files/OLK1/app.da%20autorizzare.xls'#$''.$H$37]"/>
        <table:named-expression table:name="Totale_acquisti_di_rilievo_regionale" table:base-cell-address="$'Schema C.E.'.$A$1" table:expression="['file://ms24regione/dati/Documents%20and%20Settings/anna.covre/Impostazioni%20locali/Temporary%20Internet%20Files/OLK1/app.da%20autorizzare.xls'#$''.$H$46]"/>
        <table:named-expression table:name="Totale_dip_regione" table:base-cell-address="$'Schema C.E.'.$A$1" table:expression="['file://ms24regione/dati/Direzione%20Amministrativa/Programmazione%20Controllo%20Finanziario/Utenti/roberto.visintin/BILANCIO%202010/Chiusura%202010/Sociale/bilancio%20SSC%20schemi%20di%20bilancio.xls'#$''.$BL$64]"/>
        <table:named-expression table:name="Totale_esami_regione" table:base-cell-address="$'Schema C.E.'.$A$1" table:expression="['file://ms24regione/dati/Direzione%20Amministrativa/Programmazione%20Controllo%20Finanziario/Utenti/roberto.visintin/BILANCIO%202010/Chiusura%202010/Sociale/bilancio%20SSC%20schemi%20di%20bilancio.xls'#$''.$BD$56]"/>
        <table:named-expression table:name="Totale_interventi_di_rilievo_aziendale" table:base-cell-address="$'Schema C.E.'.$A$1" table:expression="['file://ms24regione/dati/Documents%20and%20Settings/anna.covre/Impostazioni%20locali/Temporary%20Internet%20Files/OLK1/app.da%20autorizzare.xls'#$''.$H$20]"/>
        <table:named-expression table:name="Totale_interventi_di_rilievo_regionale" table:base-cell-address="$'Schema C.E.'.$A$1" table:expression="['file://ms24regione/dati/Documents%20and%20Settings/anna.covre/Impostazioni%20locali/Temporary%20Internet%20Files/OLK1/app.da%20autorizzare.xls'#$''.$H$25]"/>
        <table:named-expression table:name="Totale_parametro_riferimento_G2" table:base-cell-address="$'Schema C.E.'.$A$1" table:expression="['file://ms24regione/dati/Direzione%20Amministrativa/Programmazione%20Controllo%20Finanziario/Utenti/roberto.visintin/BILANCIO%202010/Chiusura%202010/Sociale/bilancio%20SSC%20schemi%20di%20bilancio.xls'#$''.$T$16]"/>
        <table:named-expression table:name="Totale_trasf_regione" table:base-cell-address="$'Schema C.E.'.$A$1" table:expression="['file://ms24regione/dati/Direzione%20Amministrativa/Programmazione%20Controllo%20Finanziario/Utenti/roberto.visintin/BILANCIO%202010/Chiusura%202010/Sociale/bilancio%20SSC%20schemi%20di%20bilancio.xls'#$''.$AX$50]"/>
        <table:named-expression table:name="val_nom_term_ce" table:base-cell-address="$'Schema C.E.'.$A$1" table:expression="['file://ms24regione/dati/Direzione%20Amministrativa/Programmazione%20Controllo%20Finanziario/Utenti/roberto.visintin/BILANCIO%202010/Chiusura%202010/Sociale/bilancio%20SSC%20schemi%20di%20bilancio.xls'#$''.$X$49]"/>
        <table:named-expression table:name="Val_nom_terminale" table:base-cell-address="$'Schema C.E.'.$A$1" table:expression="['file://ms24regione/dati/Direzione%20Amministrativa/Programmazione%20Controllo%20Finanziario/Utenti/roberto.visintin/BILANCIO%202010/Chiusura%202010/Sociale/bilancio%20SSC%20schemi%20di%20bilancio.xls'#$''.$X$62]"/>
        <table:named-expression table:name="val_ora_a0102" table:base-cell-address="$'Schema C.E.'.$A$1" table:expression="['file://ms24regione/dati/Direzione%20Amministrativa/Programmazione%20Controllo%20Finanziario/Utenti/roberto.visintin/BILANCIO%202010/Chiusura%202010/Sociale/bilancio%20SSC%20schemi%20di%20bilancio.xls'#$''.$AC$11]"/>
        <table:named-expression table:name="val_ora_a0202" table:base-cell-address="$'Schema C.E.'.$A$1" table:expression="['file://ms24regione/dati/Direzione%20Amministrativa/Programmazione%20Controllo%20Finanziario/Utenti/roberto.visintin/BILANCIO%202010/Chiusura%202010/Sociale/bilancio%20SSC%20schemi%20di%20bilancio.xls'#$''.$AC$17]"/>
        <table:named-expression table:name="val_ora_a0701" table:base-cell-address="$'Schema C.E.'.$A$1" table:expression="['file://ms24regione/dati/Direzione%20Amministrativa/Programmazione%20Controllo%20Finanziario/Utenti/roberto.visintin/BILANCIO%202010/Chiusura%202010/Sociale/bilancio%20SSC%20schemi%20di%20bilancio.xls'#$''.$AC$84]"/>
        <table:named-expression table:name="val_ora_b0011" table:base-cell-address="$'Schema C.E.'.$A$1" table:expression="['file://ms24regione/dati/Direzione%20Amministrativa/Programmazione%20Controllo%20Finanziario/Utenti/roberto.visintin/BILANCIO%202010/Chiusura%202010/Sociale/bilancio%20SSC%20schemi%20di%20bilancio.xls'#$''.$V$29]"/>
        <table:named-expression table:name="val_ora_b0012" table:base-cell-address="$'Schema C.E.'.$A$1" table:expression="['file://ms24regione/dati/Direzione%20Amministrativa/Programmazione%20Controllo%20Finanziario/Utenti/roberto.visintin/BILANCIO%202010/Chiusura%202010/Sociale/bilancio%20SSC%20schemi%20di%20bilancio.xls'#$''.$V$161]"/>
        <table:named-expression table:name="val_ora_b0013" table:base-cell-address="$'Schema C.E.'.$A$1" table:expression="['file://ms24regione/dati/ConvenzSISR/Anno%202004-Convenzione%20SISR/Conduzione%20Applicativa_2004/Applicativo_5_2_2004_vers_presentata/piano_2004_v31.xls'#$'B0-Er.Serv.San.-dettaglio'.$GJ$192]"/>
        <table:named-expression table:name="val_ora_b0014" table:base-cell-address="$'Schema C.E.'.$A$1" table:expression="['file://ms24regione/dati/Direzione%20Amministrativa/Programmazione%20Controllo%20Finanziario/Utenti/roberto.visintin/BILANCIO%202010/Chiusura%202010/Sociale/bilancio%20SSC%20schemi%20di%20bilancio.xls'#$''.$V$178]"/>
        <table:named-expression table:name="val_ora_b0015" table:base-cell-address="$'Schema C.E.'.$A$1" table:expression="['file://ms24regione/dati/Direzione%20Amministrativa/Programmazione%20Controllo%20Finanziario/Utenti/roberto.visintin/BILANCIO%202010/Chiusura%202010/Sociale/bilancio%20SSC%20schemi%20di%20bilancio.xls'#$''.$V$179]"/>
        <table:named-expression table:name="val_ora_b0016" table:base-cell-address="$'Schema C.E.'.$A$1" table:expression="['file://ms24regione/dati/Direzione%20Amministrativa/Programmazione%20Controllo%20Finanziario/Utenti/roberto.visintin/BILANCIO%202010/Chiusura%202010/Sociale/bilancio%20SSC%20schemi%20di%20bilancio.xls'#$''.$V$189]"/>
        <table:named-expression table:name="val_ora_b002" table:base-cell-address="$'Schema C.E.'.$A$1" table:expression="['file://ms24regione/dati/Direzione%20Amministrativa/Programmazione%20Controllo%20Finanziario/Utenti/roberto.visintin/BILANCIO%202010/Chiusura%202010/Sociale/bilancio%20SSC%20schemi%20di%20bilancio.xls'#$''.$V$42]"/>
        <table:named-expression table:name="val_ora_b003" table:base-cell-address="$'Schema C.E.'.$A$1" table:expression="['file://ms24regione/dati/Direzione%20Amministrativa/Programmazione%20Controllo%20Finanziario/Utenti/roberto.visintin/BILANCIO%202010/Chiusura%202010/Sociale/bilancio%20SSC%20schemi%20di%20bilancio.xls'#$''.$V$62]"/>
        <table:named-expression table:name="val_ora_b004" table:base-cell-address="$'Schema C.E.'.$A$1" table:expression="['file://ms24regione/dati/Direzione%20Amministrativa/Programmazione%20Controllo%20Finanziario/Utenti/roberto.visintin/BILANCIO%202010/Chiusura%202010/Sociale/bilancio%20SSC%20schemi%20di%20bilancio.xls'#$''.$V$76]"/>
        <table:named-expression table:name="val_ora_b005" table:base-cell-address="$'Schema C.E.'.$A$1" table:expression="['file://ms24regione/dati/Direzione%20Amministrativa/Programmazione%20Controllo%20Finanziario/Utenti/roberto.visintin/BILANCIO%202010/Chiusura%202010/Sociale/bilancio%20SSC%20schemi%20di%20bilancio.xls'#$''.$V$88]"/>
        <table:named-expression table:name="val_ora_b006" table:base-cell-address="$'Schema C.E.'.$A$1" table:expression="['file://ms24regione/dati/Direzione%20Amministrativa/Programmazione%20Controllo%20Finanziario/Utenti/roberto.visintin/BILANCIO%202010/Chiusura%202010/Sociale/bilancio%20SSC%20schemi%20di%20bilancio.xls'#$''.$V$103]"/>
        <table:named-expression table:name="val_ora_b007" table:base-cell-address="$'Schema C.E.'.$A$1" table:expression="['file://ms24regione/dati/Direzione%20Amministrativa/Programmazione%20Controllo%20Finanziario/Utenti/roberto.visintin/BILANCIO%202010/Chiusura%202010/Sociale/bilancio%20SSC%20schemi%20di%20bilancio.xls'#$''.$V$117]"/>
        <table:named-expression table:name="val_ora_b008" table:base-cell-address="$'Schema C.E.'.$A$1" table:expression="['file://ms24regione/dati/Direzione%20Amministrativa/Programmazione%20Controllo%20Finanziario/Utenti/roberto.visintin/BILANCIO%202010/Chiusura%202010/Sociale/bilancio%20SSC%20schemi%20di%20bilancio.xls'#$''.$V$131]"/>
        <table:named-expression table:name="val_ora_b009" table:base-cell-address="$'Schema C.E.'.$A$1" table:expression="['file://ms24regione/dati/Direzione%20Amministrativa/Programmazione%20Controllo%20Finanziario/Utenti/roberto.visintin/BILANCIO%202010/Chiusura%202010/Sociale/bilancio%20SSC%20schemi%20di%20bilancio.xls'#$''.$V$145]"/>
        <table:named-expression table:name="val_ora_c001" table:base-cell-address="$'Schema C.E.'.$A$1" table:expression="['file://ms24regione/dati/Direzione%20Amministrativa/Programmazione%20Controllo%20Finanziario/Utenti/roberto.visintin/BILANCIO%202010/Chiusura%202010/Sociale/bilancio%20SSC%20schemi%20di%20bilancio.xls'#$''.$W$16]"/>
        <table:named-expression table:name="val_ora_c002" table:base-cell-address="$'Schema C.E.'.$A$1" table:expression="['file://ms24regione/dati/Direzione%20Amministrativa/Programmazione%20Controllo%20Finanziario/Utenti/roberto.visintin/BILANCIO%202010/Chiusura%202010/Sociale/bilancio%20SSC%20schemi%20di%20bilancio.xls'#$''.$W$66]"/>
        <table:named-expression table:name="val_ora_c003" table:base-cell-address="$'Schema C.E.'.$A$1" table:expression="['file://ms24regione/dati/Direzione%20Amministrativa/Programmazione%20Controllo%20Finanziario/Utenti/roberto.visintin/BILANCIO%202010/Chiusura%202010/Sociale/bilancio%20SSC%20schemi%20di%20bilancio.xls'#$''.$W$83]"/>
        <table:named-expression table:name="val_ora_c004" table:base-cell-address="$'Schema C.E.'.$A$1" table:expression="['file://ms24regione/dati/Direzione%20Amministrativa/Programmazione%20Controllo%20Finanziario/Utenti/roberto.visintin/BILANCIO%202010/Chiusura%202010/Sociale/bilancio%20SSC%20schemi%20di%20bilancio.xls'#$''.$W$100]"/>
        <table:named-expression table:name="val_ora_c005" table:base-cell-address="$'Schema C.E.'.$A$1" table:expression="['file://ms24regione/dati/Direzione%20Amministrativa/Programmazione%20Controllo%20Finanziario/Utenti/roberto.visintin/BILANCIO%202010/Chiusura%202010/Sociale/bilancio%20SSC%20schemi%20di%20bilancio.xls'#$''.$W$116]"/>
        <table:named-expression table:name="val_ora_c007" table:base-cell-address="$'Schema C.E.'.$A$1" table:expression="['file://ms24regione/dati/Direzione%20Amministrativa/Programmazione%20Controllo%20Finanziario/Utenti/roberto.visintin/BILANCIO%202010/Chiusura%202010/Sociale/bilancio%20SSC%20schemi%20di%20bilancio.xls'#$''.$W$131]"/>
        <table:named-expression table:name="val_ora_c008" table:base-cell-address="$'Schema C.E.'.$A$1" table:expression="['file://ms24regione/dati/Direzione%20Amministrativa/Programmazione%20Controllo%20Finanziario/Utenti/roberto.visintin/BILANCIO%202010/Chiusura%202010/Sociale/bilancio%20SSC%20schemi%20di%20bilancio.xls'#$''.$W$147]"/>
        <table:named-expression table:name="val_ora_d0101" table:base-cell-address="$'Schema C.E.'.$A$1" table:expression="['file://ms24regione/dati/Direzione%20Amministrativa/Programmazione%20Controllo%20Finanziario/Utenti/roberto.visintin/BILANCIO%202010/Chiusura%202010/Sociale/bilancio%20SSC%20schemi%20di%20bilancio.xls'#$''.$X$11]"/>
        <table:named-expression table:name="val_ora_d0102" table:base-cell-address="$'Schema C.E.'.$A$1" table:expression="['file://ms24regione/dati/Direzione%20Amministrativa/Programmazione%20Controllo%20Finanziario/Utenti/roberto.visintin/BILANCIO%202010/Chiusura%202010/Sociale/bilancio%20SSC%20schemi%20di%20bilancio.xls'#$''.$X$21]"/>
        <table:named-expression table:name="val_ora_d0103" table:base-cell-address="$'Schema C.E.'.$A$1" table:expression="['file://ms24regione/dati/ConvenzSISR/Anno%202004-Convenzione%20SISR/Conduzione%20Applicativa_2004/Applicativo_5_2_2004_vers_presentata/piano_2004_v31.xls'#$'D0-Scamb.Inform.-Cond.SISR-2004'.$W$31]+['file://ms24regione/dati/ConvenzSISR/Anno%202004-Convenzione%20SISR/Conduzione%20Applicativa_2004/Applicativo_5_2_2004_vers_presentata/piano_2004_v31.xls'#$'D0-Scamb.Inform.-Cond.SISR-2004'.$W$32]"/>
        <table:named-expression table:name="val_ora_d0105" table:base-cell-address="$'Schema C.E.'.$A$1" table:expression="['file://ms24regione/dati/Direzione%20Amministrativa/Programmazione%20Controllo%20Finanziario/Utenti/roberto.visintin/BILANCIO%202010/Chiusura%202010/Sociale/bilancio%20SSC%20schemi%20di%20bilancio.xls'#$''.$X$48]"/>
        <table:named-expression table:name="val_ora_d0201" table:base-cell-address="$'Schema C.E.'.$A$1" table:expression="['file://ms24regione/dati/Direzione%20Amministrativa/Programmazione%20Controllo%20Finanziario/Utenti/roberto.visintin/BILANCIO%202010/Chiusura%202010/Sociale/bilancio%20SSC%20schemi%20di%20bilancio.xls'#$''.$X$59]"/>
        <table:named-expression table:name="val_ora_e01" table:base-cell-address="$'Schema C.E.'.$A$1" table:expression="['file://ms24regione/dati/Direzione%20Amministrativa/Programmazione%20Controllo%20Finanziario/Utenti/roberto.visintin/BILANCIO%202010/Chiusura%202010/Sociale/bilancio%20SSC%20schemi%20di%20bilancio.xls'#$''.$M$13]"/>
        <table:named-expression table:name="val_ora_e0102" table:base-cell-address="$'Schema C.E.'.$A$1" table:expression="['file://ms24regione/dati/Direzione%20Amministrativa/Programmazione%20Controllo%20Finanziario/Utenti/roberto.visintin/BILANCIO%202010/Chiusura%202010/Sociale/bilancio%20SSC%20schemi%20di%20bilancio.xls'#$''.$V$22]"/>
        <table:named-expression table:name="val_ora_e0103" table:base-cell-address="$'Schema C.E.'.$A$1" table:expression="['file://ms24regione/dati/Direzione%20Amministrativa/Programmazione%20Controllo%20Finanziario/Utenti/roberto.visintin/BILANCIO%202010/Chiusura%202010/Sociale/bilancio%20SSC%20schemi%20di%20bilancio.xls'#$''.$AF$32]"/>
        <table:named-expression table:name="val_ora_e04" table:base-cell-address="$'Schema C.E.'.$A$1" table:expression="['file://ms24regione/dati/Direzione%20Amministrativa/Programmazione%20Controllo%20Finanziario/Utenti/roberto.visintin/BILANCIO%202010/Chiusura%202010/Sociale/bilancio%20SSC%20schemi%20di%20bilancio.xls'#$''.$AV$48]"/>
        <table:named-expression table:name="val_ora_e05" table:base-cell-address="$'Schema C.E.'.$A$1" table:expression="['file://ms24regione/dati/Direzione%20Amministrativa/Programmazione%20Controllo%20Finanziario/Utenti/roberto.visintin/BILANCIO%202010/Chiusura%202010/Sociale/bilancio%20SSC%20schemi%20di%20bilancio.xls'#$''.$BG$59]"/>
        <table:named-expression table:name="val_ora_g0201" table:base-cell-address="$'Schema C.E.'.$A$1" table:expression="['file://ms24regione/dati/Direzione%20Amministrativa/Programmazione%20Controllo%20Finanziario/Utenti/roberto.visintin/BILANCIO%202010/Chiusura%202010/Sociale/bilancio%20SSC%20schemi%20di%20bilancio.xls'#$''.$X$99]"/>
        <table:named-expression table:name="val_tot_ap_reg" table:base-cell-address="$'Schema C.E.'.$A$1" table:expression="['file://ms24regione/dati/Direzione%20Amministrativa/Programmazione%20Controllo%20Finanziario/Utenti/roberto.visintin/BILANCIO%202010/Chiusura%202010/Sociale/bilancio%20SSC%20schemi%20di%20bilancio.xls'#$''.$T$39]"/>
        <table:named-expression table:name="val_tot_ap_reg1" table:base-cell-address="$'Schema C.E.'.$A$1" table:expression="['file://ms24regione/dati/Direzione%20Amministrativa/Programmazione%20Controllo%20Finanziario/Utenti/roberto.visintin/BILANCIO%202010/Chiusura%202010/Sociale/bilancio%20SSC%20schemi%20di%20bilancio.xls'#$''.$BD$56]"/>
        <table:named-expression table:name="val_tot_ca_reg" table:base-cell-address="$'Schema C.E.'.$A$1" table:expression="['file://ms24regione/dati/Direzione%20Amministrativa/Programmazione%20Controllo%20Finanziario/Utenti/roberto.visintin/BILANCIO%202010/Chiusura%202010/Sociale/bilancio%20SSC%20schemi%20di%20bilancio.xls'#$''.$V$23]"/>
        <table:named-expression table:name="val_tot_car_reg" table:base-cell-address="$'Schema C.E.'.$A$1" table:expression="['file://ms24regione/dati/Direzione%20Amministrativa/Programmazione%20Controllo%20Finanziario/Utenti/roberto.visintin/BILANCIO%202010/Chiusura%202010/Sociale/bilancio%20SSC%20schemi%20di%20bilancio.xls'#$''.$T$85]"/>
        <table:named-expression table:name="val_tot_cep_reg" table:base-cell-address="$'Schema C.E.'.$A$1" table:expression="['file://ms24regione/dati/Direzione%20Amministrativa/Programmazione%20Controllo%20Finanziario/Utenti/roberto.visintin/BILANCIO%202010/Chiusura%202010/Sociale/bilancio%20SSC%20schemi%20di%20bilancio.xls'#$''.$X$10]"/>
        <table:named-expression table:name="val_tot_cup_reg" table:base-cell-address="$'Schema C.E.'.$A$1" table:expression="['file://ms24regione/dati/Direzione%20Amministrativa/Programmazione%20Controllo%20Finanziario/Utenti/roberto.visintin/BILANCIO%202010/Chiusura%202010/Sociale/bilancio%20SSC%20schemi%20di%20bilancio.xls'#$''.$T$26]"/>
        <table:named-expression table:name="val_tot_ec_reg" table:base-cell-address="$'Schema C.E.'.$A$1" table:expression="['file://ms24regione/dati/Direzione%20Amministrativa/Programmazione%20Controllo%20Finanziario/Utenti/roberto.visintin/BILANCIO%202010/Chiusura%202010/Sociale/bilancio%20SSC%20schemi%20di%20bilancio.xls'#$''.$V$46]"/>
        <table:named-expression table:name="val_tot_em_reg" table:base-cell-address="$'Schema C.E.'.$A$1" table:expression="['file://ms24regione/dati/Direzione%20Amministrativa/Programmazione%20Controllo%20Finanziario/Utenti/roberto.visintin/BILANCIO%202010/Chiusura%202010/Sociale/bilancio%20SSC%20schemi%20di%20bilancio.xls'#$''.$T$52]"/>
        <table:named-expression table:name="val_tot_gc_reg" table:base-cell-address="$'Schema C.E.'.$A$1" table:expression="['file://ms24regione/dati/Direzione%20Amministrativa/Programmazione%20Controllo%20Finanziario/Utenti/roberto.visintin/BILANCIO%202010/Chiusura%202010/Sociale/bilancio%20SSC%20schemi%20di%20bilancio.xls'#$''.$V$114]"/>
        <table:named-expression table:name="val_tot_ge_reg" table:base-cell-address="$'Schema C.E.'.$A$1" table:expression="['file://ms24regione/dati/Direzione%20Amministrativa/Programmazione%20Controllo%20Finanziario/Utenti/roberto.visintin/BILANCIO%202010/Chiusura%202010/Sociale/bilancio%20SSC%20schemi%20di%20bilancio.xls'#$''.$X$63]"/>
        <table:named-expression table:name="val_tot_ge_term" table:base-cell-address="$'Schema C.E.'.$A$1" table:expression="['file://ms24regione/dati/Direzione%20Amministrativa/Programmazione%20Controllo%20Finanziario/Utenti/roberto.visintin/BILANCIO%202010/Chiusura%202010/Sociale/bilancio%20SSC%20schemi%20di%20bilancio.xls'#$''.$V$64]"/>
        <table:named-expression table:name="val_tot_pa_reg" table:base-cell-address="$'Schema C.E.'.$A$1" table:expression="['file://ms24regione/dati/Direzione%20Amministrativa/Programmazione%20Controllo%20Finanziario/Utenti/roberto.visintin/BILANCIO%202010/Chiusura%202010/Sociale/bilancio%20SSC%20schemi%20di%20bilancio.xls'#$''.$X$78]"/>
        <table:named-expression table:name="val_tot_pi_reg" table:base-cell-address="$'Schema C.E.'.$A$1" table:expression="['file://ms24regione/dati/Direzione%20Amministrativa/Programmazione%20Controllo%20Finanziario/Utenti/roberto.visintin/BILANCIO%202010/Chiusura%202010/Sociale/bilancio%20SSC%20schemi%20di%20bilancio.xls'#$''.$V$101]"/>
        <table:named-expression table:name="val_tot_ps_reg" table:base-cell-address="$'Schema C.E.'.$A$1" table:expression="['file://ms24regione/dati/Direzione%20Amministrativa/Programmazione%20Controllo%20Finanziario/Utenti/roberto.visintin/BILANCIO%202010/Chiusura%202010/Sociale/bilancio%20SSC%20schemi%20di%20bilancio.xls'#$''.$T$73]"/>
        <table:named-expression table:name="val_tot_ps_reg_var" table:base-cell-address="$'Schema C.E.'.$A$1" table:expression="['file://ms24regione/dati/Direzione%20Amministrativa/Programmazione%20Controllo%20Finanziario/Utenti/roberto.visintin/BILANCIO%202010/Chiusura%202010/Sociale/bilancio%20SSC%20schemi%20di%20bilancio.xls'#$''.$T$54]"/>
        <table:named-expression table:name="verifica" table:base-cell-address="$'Schema C.E.'.$A$1" table:expression="['file:///D:/COMUNE/BILANCI/2002/Preventivo%202002/Bilanci%20aziende/ao%20ud/C.E.%2030.9.2001.xls'#$''.$BI$317:.$BI$3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New Century Schlbk" svg:font-family="'New Century Schlbk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3P0" style:volatile="true">
      <number:number number:decimal-places="0" number:min-integer-digits="1" number:grouping="true"/>
    </number:number-style>
    <number:number-style style:name="N103">
      <style:text-properties fo:color="#ff0000"/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integer-digits="1" number:grouping="true"/>
      <style:map style:condition="value()&gt;=0" style:apply-style-name="N104P0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L. </number:text>
      <number:number number:decimal-places="0" number:min-integer-digits="1" number:grouping="true"/>
    </number:number-style>
    <number:number-style style:name="N114">
      <style:text-properties fo:color="#ff0000"/>
      <number:text>-L.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0" number:grouping="true"/>
    </number:number-style>
    <number:currency-style style:name="N11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31P0" style:volatile="true">
      <number:text>€ </number:text>
      <number:number number:decimal-places="0" number:min-integer-digits="1" number:grouping="true"/>
    </number:number-style>
    <number:number-style style:name="N131">
      <number:text>-€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0" number:min-integer-digits="1" number:grouping="true"/>
    </number:number-style>
    <number:number-style style:name="N132">
      <style:text-properties fo:color="#ff0000"/>
      <number:text>-€ </number:text>
      <number:number number:decimal-places="0" number:min-integer-digits="1" number:grouping="true"/>
      <style:map style:condition="value()&gt;=0" style:apply-style-name="N132P0"/>
    </number:number-style>
    <number:number-style style:name="N134P0" style:volatile="true">
      <number:text>€ </number:text>
      <number:number number:decimal-places="2" number:min-integer-digits="1" number:grouping="true"/>
    </number:number-style>
    <number:number-style style:name="N134">
      <number:text>-€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text> € </number:text>
      <number:number number: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number number: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.</number:text>
      <number:seconds number:style="long"/>
    </number:time-style>
    <number:time-style style:name="N14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8">
      <number:minutes number:style="long"/>
      <number:text>.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3P0" style:volatile="true">
      <number:text> L. </number:text>
      <number:number number:decimal-places="0" number:min-integer-digits="1" number:grouping="true"/>
      <number:text> </number:text>
    </number:number-style>
    <number:number-style style:name="N153P1" style:volatile="true">
      <number:text>-L. </number:text>
      <number:number number:decimal-places="0" number:min-integer-digits="1" number:grouping="true"/>
      <number:text> </number:text>
    </number:number-style>
    <number:number-style style:name="N153P2" style:volatile="true">
      <number:text> L.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L. </number:text>
      <number:number number:decimal-places="2" number:min-integer-digits="1" number:grouping="true"/>
      <number:text> </number:text>
    </number:number-style>
    <number:number-style style:name="N157P1" style:volatile="true">
      <number:text>-L. </number:text>
      <number:number number:decimal-places="2" number:min-integer-digits="1" number:grouping="true"/>
      <number:text> </number:text>
    </number:number-style>
    <number:number-style style:name="N157P2" style:volatile="true">
      <number:text> L.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integer-digits="2"/>
    </number:number-style>
    <number:number-style style:name="N160P0" style:volatile="true">
      <number:number number:decimal-places="2" number:min-integer-digits="1" number:grouping="true"/>
    </number:number-style>
    <number:number-style style:name="N160"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4">
      <number:number number:decimal-places="1" number:min-integer-digits="1" number:grouping="true"/>
    </number:number-style>
    <number:number-style style:name="N167P0" style:volatile="true"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4" number:min-integer-digits="1" number:grouping="true"/>
      <number:text> </number:text>
    </number:number-style>
    <number:number-style style:name="N170P1" style:volatile="true">
      <number:text>-</number:text>
      <number:number number:decimal-places="4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5" number:min-integer-digits="1" number:grouping="true"/>
      <number:text> </number:text>
    </number:number-style>
    <number:number-style style:name="N173P1" style:volatile="true">
      <number:text>-</number:text>
      <number:number number:decimal-places="5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 number:grouping="true"/>
    </number:number-style>
    <number:number-style style:name="N175">
      <number:number number:decimal-places="4" number:min-integer-digits="1" number:grouping="true"/>
    </number:number-style>
    <number:number-style style:name="N176">
      <number:number number:decimal-places="5" number:min-integer-digits="1" number:grouping="true"/>
    </number:number-style>
    <number:number-style style:name="N177">
      <number:number number:decimal-places="6" number:min-integer-digits="1" number:grouping="true"/>
    </number:number-style>
    <number:number-style style:name="N178">
      <number:number number:decimal-places="7" number:min-integer-digits="1" number:grouping="true"/>
    </number:number-style>
    <number:number-style style:name="N179">
      <number:number number:decimal-places="8" number:min-integer-digits="1" number:grouping="true"/>
    </number:number-style>
    <number:percentage-style style:name="N180">
      <number:number number:decimal-places="1" number:min-integer-digits="1"/>
      <number:text>%</number:text>
    </number:percentage-style>
    <number:percentage-style style:name="N181">
      <number:number number:decimal-places="3" number:min-integer-digits="1"/>
      <number:text>%</number:text>
    </number:percentage-style>
    <number:number-style style:name="N183P0" style:volatile="true">
      <number:text>Sì</number:text>
    </number:number-style>
    <number:number-style style:name="N183P1" style:volatile="true">
      <number:text>Sì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o</number:text>
    </number:number-style>
    <number:number-style style:name="N185P1" style:volatile="true">
      <number:text>V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ttivo</number:text>
    </number:number-style>
    <number:number-style style:name="N187P1" style:volatile="true">
      <number:text>Attivo</number:text>
    </number:number-style>
    <number:number-style style:name="N187">
      <number:text>Disattivo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9P0"/>
    </number:currency-style>
    <number:number-style style:name="N190P0" style:volatile="true">
      <number:number number:decimal-places="2" number:min-integer-digits="1" number:grouping="true"/>
    </number:number-style>
    <number:number-style style:name="N190">
      <style:text-properties fo:color="#ff0000"/>
      <number:number number:decimal-places="2" number:min-integer-digits="1" number:grouping="true"/>
      <style:map style:condition="value()&gt;=0" style:apply-style-name="N190P0"/>
    </number:number-style>
    <number:number-style style:name="N191P0" style:volatile="true">
      <number:text>Attivo</number:text>
    </number:number-style>
    <number:number-style style:name="N191P1" style:volatile="true">
      <number:text>Attivo</number:text>
    </number:number-style>
    <number:number-style style:name="N191">
      <number:text>Inattivo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number:min-integer-digits="1"/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-</number:text>
      <number:number number: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 -</number:text>
      <number:number number:decimal-places="2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-</number:text>
      <number:number number:decimal-places="0" number:min-integer-digits="1" number:grouping="true"/>
      <number:text> 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integer-digits="1" number:grouping="true"/>
      <number:text> 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number:min-integer-digits="1" number:grouping="true"/>
    </number:number-style>
    <number:number-style style:name="N200"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fo:color="#42424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e3e3e3"/>
      <style:text-properties fo:color="#42424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0"/>
      <style:text-properties fo:color="#42424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fo:color="#42424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/>
      <style:text-properties fo:color="#42424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e3e3e3"/>
      <style:text-properties fo:color="#42424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c0c0c0"/>
      <style:text-properties fo:color="#42424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42424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/>
      <style:text-properties fo:color="#42424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/>
      <style:text-properties fo:color="#42424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a6caf0"/>
      <style:text-properties fo:color="#42424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e3e3e3"/>
      <style:text-properties fo:color="#424242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e3e3e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9966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0.105cm double #996633" style:border-line-width-bottom="0.035cm 0.035cm 0.035cm" style:diagonal-bl-tr="none" style:diagonal-tl-br="none" fo:border-left="none" fo:border-right="none" style:rotation-align="none" fo:border-top="none"/>
      <style:text-properties fo:color="#9966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2"/>
    <style:style style:name="Comma_20_2_20_2" style:display-name="Comma 2 2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ll7_5f_pdc" style:display-name="Comma [0]_all7_pdc" style:family="table-cell" style:parent-style-name="Default" style:data-style-name="N103"/>
    <style:style style:name="Comma_5f_all7_5f_pdc" style:display-name="Comma_all7_pdc" style:family="table-cell" style:parent-style-name="Default" style:data-style-name="N104"/>
    <style:style style:name="Currency_20__5b_0_5d__5f_all7_5f_pdc" style:display-name="Currency [0]_all7_pdc" style:family="table-cell" style:parent-style-name="Default" style:data-style-name="N114"/>
    <style:style style:name="Currency_5f_all7_5f_pdc" style:display-name="Currency_all7_pdc" style:family="table-cell" style:parent-style-name="Default" style:data-style-name="N114"/>
    <style:style style:name="Euro" style:family="table-cell" style:parent-style-name="Default" style:data-style-name="N119"/>
    <style:style style:name="Input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e3e3e3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_25__20_Attrezzature_20_ed_20_Edilizia" style:display-name="Migliaia (0)_% Attrezzature ed Edilizia" style:family="table-cell" style:parent-style-name="Default" style:data-style-name="N121"/>
    <style:style style:name="Migliaia_20_2" style:display-name="Migliaia 2" style:family="table-cell" style:parent-style-name="Default" style:data-style-name="N112"/>
    <style:style style:name="Migliaia_20_3" style:display-name="Migliaia 3" style:family="table-cell" style:parent-style-name="Default" style:data-style-name="N112"/>
    <style:style style:name="Migliaia_20_4" style:display-name="Migliaia 4" style:family="table-cell" style:parent-style-name="Default" style:data-style-name="N112"/>
    <style:style style:name="Migliaia_20_5" style:display-name="Migliaia 5" style:family="table-cell" style:parent-style-name="Default" style:data-style-name="N127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8"/>
    <style:style style:name="Migliaia_20__5b_0_5d__20_2_20_2" style:display-name="Migliaia [0] 2 2" style:family="table-cell" style:parent-style-name="Default" style:data-style-name="N108"/>
    <style:style style:name="Migliaia_20__5b_0_5d__20_3" style:display-name="Migliaia [0] 3" style:family="table-cell" style:parent-style-name="Default" style:data-style-name="N108"/>
    <style:style style:name="Migliaia_20__5b_0_5d__20_4" style:display-name="Migliaia [0] 4" style:family="table-cell" style:parent-style-name="Default" style:data-style-name="N103"/>
    <style:style style:name="Migliaia_20__5b_0_5d__20_5" style:display-name="Migliaia [0] 5" style:family="table-cell" style:parent-style-name="Default" style:data-style-name="N108"/>
    <style:style style:name="Neutrale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/>
      <style:text-properties fo:color="#66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all7_5f_pdc" style:display-name="Normal_all7_pd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Nota_20_2" style:display-name="Nota 2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2" style:display-name="Percent 2" style:family="table-cell" style:parent-style-name="Default" style:data-style-name="N1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ercent_20_3" style:display-name="Percent 3" style:family="table-cell" style:parent-style-name="Default" style:data-style-name="N10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d3e5f8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ew Century Schlb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cc9c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_25__20_Attrezzature_20_ed_20_Edilizia" style:display-name="Valuta (0)_% Attrezzature ed Edilizia" style:family="table-cell" style:parent-style-name="Default" style:data-style-name="N125"/>
    <style:style style:name="Excel_5f_BuiltIn_5f_Comma_5f_0" style:display-name="Excel_BuiltIn_Comma_0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cm" fo:margin-right="0cm" style:first-page-number="92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14/05/2015</text:date>, <text:time>11.50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ma_20_C.E." style:display-name="PageStyle_Schema C.E.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intin Roberto</meta:initial-creator>
    <meta:creation-date>2001-05-28T11:29:23</meta:creation-date>
    <dc:date>2015-05-14T11:50:30.91</dc:date>
    <meta:print-date>2015-03-30T18:31:24</meta:print-date>
    <meta:generator>OpenOffice/4.0.1$Win32 OpenOffice.org_project/401m5$Build-9714</meta:generator>
    <meta:editing-duration>PT8M20S</meta:editing-duration>
    <meta:editing-cycles>2</meta:editing-cycles>
    <meta:document-statistic meta:table-count="1" meta:cell-count="174" meta:object-count="0"/>
  </office:meta>
</office:document-meta>
</file>