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New Century Schlbk" svg:font-family="'New Century Schlbk'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P">
      <style:table-properties table:display="true" style:writing-mode="lr-tb"/>
    </style:style>
    <style:style style:name="ta2" style:family="table" style:master-page-name="PageStyle_5f_C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Excel_5f_BuiltIn_5f_Comma_5f_0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50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150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150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5" style:family="table-cell" style:parent-style-name="Default" style:data-style-name="N150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7" style:family="table-cell" style:parent-style-name="Default" style:data-style-name="N150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1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ZIENDA PER I SERVIZI SANITARI N. 1 "Triestina"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STATO PATRIMONIALE</text:p>
          </table:table-cell>
          <table:covered-table-cell table:style-name="ce9"/>
          <table:table-cell table:style-name="ce22" office:value-type="string">
            <text:p>Bilancio d'esercizio 2012</text:p>
          </table:table-cell>
          <table:table-cell table:style-name="ce34" office:value-type="string" office:string-value="Previsione esercizio 2013">
            <text:p><text:s/>Previsione esercizio 2013 </text:p>
          </table:table-cell>
          <table:table-cell table:style-name="ce42" table:number-columns-repeated="1020"/>
        </table:table-row>
        <table:table-row table:style-name="ro1">
          <table:table-cell table:style-name="ce3" office:value-type="string" table:number-columns-spanned="2" table:number-rows-spanned="1">
            <text:p>ATTIVO</text:p>
          </table:table-cell>
          <table:covered-table-cell table:style-name="ce10"/>
          <table:table-cell table:style-name="ce23"/>
          <table:table-cell table:style-name="ce35"/>
          <table:table-cell table:style-name="ce43" table:number-columns-repeated="1020"/>
        </table:table-row>
        <table:table-row table:style-name="ro1">
          <table:table-cell table:style-name="ce4" office:value-type="string">
            <text:p>A)</text:p>
          </table:table-cell>
          <table:table-cell table:style-name="ce11" office:value-type="string">
            <text:p>IMMOBILIZZAZIONI</text:p>
          </table:table-cell>
          <table:table-cell table:style-name="ce24"/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I.</text:p>
          </table:table-cell>
          <table:table-cell table:style-name="ce12" office:value-type="string">
            <text:p>Immobilizzazioni immateriali nette</text:p>
          </table:table-cell>
          <table:table-cell table:style-name="ce25" office:value-type="float" office:value="15159">
            <text:p>15.159</text:p>
          </table:table-cell>
          <table:table-cell table:style-name="ce25" office:value-type="float" office:value="13000">
            <text:p>13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.</text:p>
          </table:table-cell>
          <table:table-cell table:style-name="ce13" office:value-type="string">
            <text:p>Immobilizzazioni materiali nette</text:p>
          </table:table-cell>
          <table:table-cell table:style-name="ce25" table:formula="of:=SUM([.C7:.C14])" office:value-type="float" office:value="53357707">
            <text:p>53.357.707</text:p>
          </table:table-cell>
          <table:table-cell table:style-name="ce25" table:formula="of:=SUM([.D7:.D14])" office:value-type="float" office:value="49865000">
            <text:p>49.865.000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Terreni</text:p>
          </table:table-cell>
          <table:table-cell table:style-name="ce25" office:value-type="float" office:value="1359493">
            <text:p>1.359.493</text:p>
          </table:table-cell>
          <table:table-cell table:style-name="ce37" office:value-type="float" office:value="1360000">
            <text:p>1.360.000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Fabbricati</text:p>
          </table:table-cell>
          <table:table-cell table:style-name="ce25" office:value-type="float" office:value="46021042">
            <text:p>46.021.042</text:p>
          </table:table-cell>
          <table:table-cell table:style-name="ce36" office:value-type="float" office:value="44345000">
            <text:p>44.345.000</text:p>
          </table:table-cell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Impianti e macchinari</text:p>
          </table:table-cell>
          <table:table-cell table:style-name="ce25" office:value-type="float" office:value="1413120">
            <text:p>1.413.120</text:p>
          </table:table-cell>
          <table:table-cell table:style-name="ce36" office:value-type="float" office:value="1320000">
            <text:p>1.320.000</text:p>
          </table:table-cell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5" office:value-type="string">
            <text:p>Attrezzature sanitarie</text:p>
          </table:table-cell>
          <table:table-cell table:style-name="ce25" office:value-type="float" office:value="1067139">
            <text:p>1.067.139</text:p>
          </table:table-cell>
          <table:table-cell table:style-name="ce36" office:value-type="float" office:value="990000">
            <text:p>990.000</text:p>
          </table:table-cell>
          <table:table-cell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Mobili e arredi</text:p>
          </table:table-cell>
          <table:table-cell table:style-name="ce25" office:value-type="float" office:value="687332">
            <text:p>687.332</text:p>
          </table:table-cell>
          <table:table-cell table:style-name="ce36" office:value-type="float" office:value="390000">
            <text:p>390.000</text:p>
          </table:table-cell>
          <table:table-cell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string">
            <text:p>Automezzi</text:p>
          </table:table-cell>
          <table:table-cell table:style-name="ce25" office:value-type="float" office:value="614163">
            <text:p>614.163</text:p>
          </table:table-cell>
          <table:table-cell table:style-name="ce36" office:value-type="float" office:value="300000">
            <text:p>300.000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4" office:value-type="string">
            <text:p>Altri beni</text:p>
          </table:table-cell>
          <table:table-cell table:style-name="ce25" office:value-type="float" office:value="1500182">
            <text:p>1.500.182</text:p>
          </table:table-cell>
          <table:table-cell table:style-name="ce36" office:value-type="float" office:value="660000">
            <text:p>660.000</text:p>
          </table:table-cell>
          <table:table-cell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4" office:value-type="string">
            <text:p>Immobilizzazioni in corso e acconti</text:p>
          </table:table-cell>
          <table:table-cell table:style-name="ce25" office:value-type="float" office:value="695236">
            <text:p>695.236</text:p>
          </table:table-cell>
          <table:table-cell table:style-name="ce36" office:value-type="float" office:value="500000">
            <text:p>500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I.</text:p>
          </table:table-cell>
          <table:table-cell table:style-name="ce13" office:value-type="string">
            <text:p>Immobilizzazioni finanziarie</text:p>
          </table:table-cell>
          <table:table-cell table:style-name="ce26" office:value-type="float" office:value="6267869">
            <text:p>6.267.869</text:p>
          </table:table-cell>
          <table:table-cell table:style-name="ce38" office:value-type="float" office:value="1050000">
            <text:p>1.050.0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6" office:value-type="string">
            <text:p>TOTALE IMMOBILIZZAZIONI</text:p>
          </table:table-cell>
          <table:table-cell table:style-name="ce27" table:formula="of:=[.C5]+[.C6]+[.C15]" office:value-type="float" office:value="59640735">
            <text:p>59.640.735</text:p>
          </table:table-cell>
          <table:table-cell table:style-name="ce27" table:formula="of:=[.D5]+[.D6]+[.D15]" office:value-type="float" office:value="50928000">
            <text:p>50.928.000</text:p>
          </table:table-cell>
          <table:table-cell table:style-name="ce43" table:number-columns-repeated="1020"/>
        </table:table-row>
        <table:table-row table:style-name="ro1">
          <table:table-cell table:style-name="ce4"/>
          <table:table-cell table:style-name="ce14"/>
          <table:table-cell table:style-name="ce28"/>
          <table:table-cell table:style-name="ce39"/>
          <table:table-cell table:number-columns-repeated="1020"/>
        </table:table-row>
        <table:table-row table:style-name="ro1">
          <table:table-cell table:style-name="ce4" office:value-type="string">
            <text:p>B)</text:p>
          </table:table-cell>
          <table:table-cell table:style-name="ce17" office:value-type="string">
            <text:p>ATTIVO CIRCOLANTE</text:p>
          </table:table-cell>
          <table:table-cell table:style-name="ce24"/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I.</text:p>
          </table:table-cell>
          <table:table-cell table:style-name="ce13" office:value-type="string">
            <text:p>Rimanenze</text:p>
          </table:table-cell>
          <table:table-cell table:style-name="ce25" office:value-type="float" office:value="1162141">
            <text:p>1.162.141</text:p>
          </table:table-cell>
          <table:table-cell table:style-name="ce36" office:value-type="float" office:value="1000000">
            <text:p>1.000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.</text:p>
          </table:table-cell>
          <table:table-cell table:style-name="ce13" office:value-type="string">
            <text:p>Crediti</text:p>
          </table:table-cell>
          <table:table-cell table:style-name="ce25" office:value-type="float" office:value="14317272">
            <text:p>14.317.272</text:p>
          </table:table-cell>
          <table:table-cell table:style-name="ce36" office:value-type="float" office:value="12060000">
            <text:p>12.060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I.</text:p>
          </table:table-cell>
          <table:table-cell table:style-name="ce13" office:value-type="string">
            <text:p>Titoli</text:p>
          </table:table-cell>
          <table:table-cell table:style-name="ce25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V.</text:p>
          </table:table-cell>
          <table:table-cell table:style-name="ce13" office:value-type="string">
            <text:p>Disponibilità liquide</text:p>
          </table:table-cell>
          <table:table-cell table:style-name="ce29" office:value-type="float" office:value="59201195">
            <text:p><text:s/>59.201.195 </text:p>
          </table:table-cell>
          <table:table-cell table:style-name="ce38" office:value-type="float" office:value="57000000">
            <text:p>57.000.0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6" office:value-type="string">
            <text:p>TOTALE ATTIVO CIRCOLANTE</text:p>
          </table:table-cell>
          <table:table-cell table:style-name="ce27" table:formula="of:=SUM([.C19:.C22])" office:value-type="float" office:value="74680608">
            <text:p>74.680.608</text:p>
          </table:table-cell>
          <table:table-cell table:style-name="ce27" table:formula="of:=SUM([.D19:.D22])" office:value-type="float" office:value="70060000">
            <text:p>70.060.000</text:p>
          </table:table-cell>
          <table:table-cell table:style-name="ce43" table:number-columns-repeated="1020"/>
        </table:table-row>
        <table:table-row table:style-name="ro1">
          <table:table-cell table:style-name="ce4"/>
          <table:table-cell table:style-name="ce14"/>
          <table:table-cell table:style-name="ce30"/>
          <table:table-cell table:style-name="ce39"/>
          <table:table-cell table:number-columns-repeated="1020"/>
        </table:table-row>
        <table:table-row table:style-name="ro1">
          <table:table-cell table:style-name="ce4" office:value-type="string">
            <text:p>C)</text:p>
          </table:table-cell>
          <table:table-cell table:style-name="ce17" office:value-type="string">
            <text:p>RATEI E RISCONTI</text:p>
          </table:table-cell>
          <table:table-cell table:style-name="ce31" office:value-type="float" office:value="147530">
            <text:p>147.530</text:p>
          </table:table-cell>
          <table:table-cell table:style-name="ce40" office:value-type="float" office:value="100000">
            <text:p>100.000</text:p>
          </table:table-cell>
          <table:table-cell table:style-name="ce43" table:number-columns-repeated="1020"/>
        </table:table-row>
        <table:table-row table:style-name="ro1">
          <table:table-cell table:style-name="ce4"/>
          <table:table-cell table:style-name="ce14"/>
          <table:table-cell table:style-name="ce26"/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 office:value-type="string">
            <text:p>TOTALE ATTIVO</text:p>
          </table:table-cell>
          <table:table-cell table:style-name="ce27" table:formula="of:=[.C16]+[.C23]+[.C25]" office:value-type="float" office:value="134468873">
            <text:p>134.468.873</text:p>
          </table:table-cell>
          <table:table-cell table:style-name="ce27" table:formula="of:=[.D16]+[.D23]+[.D25]" office:value-type="float" office:value="121088000">
            <text:p>121.088.000</text:p>
          </table:table-cell>
          <table:table-cell table:style-name="ce43" table:number-columns-repeated="1020"/>
        </table:table-row>
        <table:table-row table:style-name="ro1">
          <table:table-cell table:style-name="ce4"/>
          <table:table-cell table:style-name="ce17"/>
          <table:table-cell table:style-name="ce32"/>
          <table:table-cell table:style-name="ce35"/>
          <table:table-cell table:style-name="ce43" table:number-columns-repeated="1020"/>
        </table:table-row>
        <table:table-row table:style-name="ro3">
          <table:table-cell table:style-name="ce5" office:value-type="string" table:number-columns-spanned="2" table:number-rows-spanned="1">
            <text:p>PASSIVO</text:p>
          </table:table-cell>
          <table:covered-table-cell table:style-name="ce18"/>
          <table:table-cell table:style-name="ce33"/>
          <table:table-cell table:style-name="ce36"/>
          <table:table-cell table:number-columns-repeated="1020"/>
        </table:table-row>
        <table:table-row table:style-name="ro1">
          <table:table-cell table:style-name="ce6"/>
          <table:table-cell table:style-name="ce19"/>
          <table:table-cell table:style-name="ce25"/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A)</text:p>
          </table:table-cell>
          <table:table-cell table:style-name="ce17" office:value-type="string">
            <text:p>PATRIMONIO NETTO</text:p>
          </table:table-cell>
          <table:table-cell table:style-name="ce25"/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I.</text:p>
          </table:table-cell>
          <table:table-cell table:style-name="ce13" office:value-type="string">
            <text:p>Fondo di dotazione</text:p>
          </table:table-cell>
          <table:table-cell table:style-name="ce25" office:value-type="float" office:value="26546615">
            <text:p>26.546.615</text:p>
          </table:table-cell>
          <table:table-cell table:style-name="ce36" office:value-type="float" office:value="26110472">
            <text:p>26.110.47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.</text:p>
          </table:table-cell>
          <table:table-cell table:style-name="ce13" office:value-type="string">
            <text:p>Contributi c/capitale da Regione indistinti</text:p>
          </table:table-cell>
          <table:table-cell table:style-name="ce25" office:value-type="float" office:value="9508115">
            <text:p>9.508.115</text:p>
          </table:table-cell>
          <table:table-cell table:style-name="ce36" office:value-type="float" office:value="6910000">
            <text:p>6.910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II.</text:p>
          </table:table-cell>
          <table:table-cell table:style-name="ce13" office:value-type="string">
            <text:p>Contributi c/capitale da Regione vincolati</text:p>
          </table:table-cell>
          <table:table-cell table:style-name="ce25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V.</text:p>
          </table:table-cell>
          <table:table-cell table:style-name="ce13" office:value-type="string">
            <text:p>Altri contributi in c/capitale</text:p>
          </table:table-cell>
          <table:table-cell table:style-name="ce25" office:value-type="float" office:value="289850">
            <text:p>289.850</text:p>
          </table:table-cell>
          <table:table-cell table:style-name="ce36" office:value-type="float" office:value="255000">
            <text:p>255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.</text:p>
          </table:table-cell>
          <table:table-cell table:style-name="ce13" office:value-type="string">
            <text:p>Contributi per ripiani perdite </text:p>
          </table:table-cell>
          <table:table-cell table:style-name="ce25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I.</text:p>
          </table:table-cell>
          <table:table-cell table:style-name="ce13" office:value-type="string">
            <text:p>Riserve di rivalutazione</text:p>
          </table:table-cell>
          <table:table-cell table:style-name="ce25" office:value-type="float" office:value="5487157">
            <text:p>5.487.157</text:p>
          </table:table-cell>
          <table:table-cell table:style-name="ce36" office:value-type="float" office:value="5487000">
            <text:p>5.487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II.</text:p>
          </table:table-cell>
          <table:table-cell table:style-name="ce13" office:value-type="string">
            <text:p>Altre riserve</text:p>
          </table:table-cell>
          <table:table-cell table:style-name="ce25" office:value-type="float" office:value="15261583">
            <text:p>15.261.583</text:p>
          </table:table-cell>
          <table:table-cell table:style-name="ce36" office:value-type="float" office:value="14004000">
            <text:p>14.004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III.</text:p>
          </table:table-cell>
          <table:table-cell table:style-name="ce20" office:value-type="string">
            <text:p>Utili (perdite) portati a nuovo</text:p>
          </table:table-cell>
          <table:table-cell table:style-name="ce25" office:value-type="float" office:value="704666">
            <text:p>704.666</text:p>
          </table:table-cell>
          <table:table-cell table:style-name="ce36" office:value-type="float" office:value="3810898">
            <text:p>3.810.898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IX.</text:p>
          </table:table-cell>
          <table:table-cell table:style-name="ce13" office:value-type="string">
            <text:p>Utile (Perdita) dell'esercizio</text:p>
          </table:table-cell>
          <table:table-cell table:style-name="ce26" office:value-type="float" office:value="5094236">
            <text:p>5.094.236</text:p>
          </table:table-cell>
          <table:table-cell table:style-name="ce3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6" office:value-type="string">
            <text:p>TOTALE PATRIMONIO NETTO</text:p>
          </table:table-cell>
          <table:table-cell table:style-name="ce27" table:formula="of:=SUM([.C32:.C40])" office:value-type="float" office:value="62892222">
            <text:p>62.892.222</text:p>
          </table:table-cell>
          <table:table-cell table:style-name="ce27" table:formula="of:=SUM([.D32:.D40])" office:value-type="float" office:value="56577370">
            <text:p>56.577.370</text:p>
          </table:table-cell>
          <table:table-cell table:style-name="ce43" table:number-columns-repeated="1020"/>
        </table:table-row>
        <table:table-row table:style-name="ro1">
          <table:table-cell table:style-name="ce4"/>
          <table:table-cell table:style-name="ce14"/>
          <table:table-cell table:style-name="ce30"/>
          <table:table-cell table:style-name="ce39"/>
          <table:table-cell table:number-columns-repeated="1020"/>
        </table:table-row>
        <table:table-row table:style-name="ro1">
          <table:table-cell table:style-name="ce4" office:value-type="string">
            <text:p>B)</text:p>
          </table:table-cell>
          <table:table-cell table:style-name="ce17" office:value-type="string">
            <text:p>FONDI PER RISCHI E ONERI</text:p>
          </table:table-cell>
          <table:table-cell table:style-name="ce25" office:value-type="float" office:value="15723700">
            <text:p>15.723.700</text:p>
          </table:table-cell>
          <table:table-cell table:style-name="ce36" office:value-type="float" office:value="9362000">
            <text:p>9.362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)</text:p>
          </table:table-cell>
          <table:table-cell table:style-name="ce17" office:value-type="string">
            <text:p>PREMIO DI OPEROSITA' MEDICI SUMAI</text:p>
          </table:table-cell>
          <table:table-cell table:style-name="ce25" office:value-type="float" office:value="2332892">
            <text:p>2.332.892</text:p>
          </table:table-cell>
          <table:table-cell table:style-name="ce36" office:value-type="float" office:value="2465000">
            <text:p>2.465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)</text:p>
          </table:table-cell>
          <table:table-cell table:style-name="ce17" office:value-type="string">
            <text:p>DEBITI</text:p>
          </table:table-cell>
          <table:table-cell table:style-name="ce25" office:value-type="float" office:value="52813791">
            <text:p>52.813.791</text:p>
          </table:table-cell>
          <table:table-cell table:style-name="ce36" office:value-type="float" office:value="52173630">
            <text:p>52.173.63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)</text:p>
          </table:table-cell>
          <table:table-cell table:style-name="ce17" office:value-type="string">
            <text:p>RATEI E RISCONTI</text:p>
          </table:table-cell>
          <table:table-cell table:style-name="ce25" office:value-type="float" office:value="706268">
            <text:p>706.268</text:p>
          </table:table-cell>
          <table:table-cell table:style-name="ce36" office:value-type="float" office:value="510000">
            <text:p>510.0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4"/>
          <table:table-cell table:style-name="ce26"/>
          <table:table-cell table:style-name="ce38"/>
          <table:table-cell table:number-columns-repeated="1020"/>
        </table:table-row>
        <table:table-row table:style-name="ro1">
          <table:table-cell table:style-name="ce8"/>
          <table:table-cell table:style-name="ce21" office:value-type="string">
            <text:p>TOTALE PASSIVO E NETTO</text:p>
          </table:table-cell>
          <table:table-cell table:style-name="ce27" table:formula="of:=[.C41]+[.C43]+[.C44]+[.C45]+[.C46]" office:value-type="float" office:value="134468873">
            <text:p>134.468.873</text:p>
          </table:table-cell>
          <table:table-cell table:style-name="ce27" table:formula="of:=[.D41]+[.D43]+[.D44]+[.D45]+[.D46]" office:value-type="float" office:value="121088000">
            <text:p>121.088.000</text:p>
          </table:table-cell>
          <table:table-cell table:style-name="ce43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l Direttore Genera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ott. Fabio Samani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" table:style-name="ta2" table:print="false">
        <table:table-column table:style-name="co1" table:default-cell-style-name="ce45"/>
        <table:table-column table:style-name="co2" table:default-cell-style-name="ce54"/>
        <table:table-column table:style-name="co3" table:number-columns-repeated="2" table:default-cell-style-name="ce72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ZIENDA PER I SERVIZI SANITARI N. 1 "Triestina"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2" office:value-type="string" table:number-columns-spanned="2" table:number-rows-spanned="1">
            <text:p>CONTO ECONOMICO</text:p>
          </table:table-cell>
          <table:covered-table-cell table:style-name="ce56"/>
          <table:table-cell table:style-name="ce22" office:value-type="string">
            <text:p>Bilancio d'esercizio 2012</text:p>
          </table:table-cell>
          <table:table-cell table:style-name="ce22" office:value-type="string">
            <text:p>Previsione esercizio 2013</text:p>
          </table:table-cell>
          <table:table-cell table:number-columns-repeated="1020"/>
        </table:table-row>
        <table:table-row table:style-name="ro1">
          <table:table-cell table:style-name="ce44" office:value-type="string" table:number-columns-spanned="2" table:number-rows-spanned="1">
            <text:p>RICAVI</text:p>
          </table:table-cell>
          <table:covered-table-cell table:style-name="ce57"/>
          <table:table-cell table:style-name="ce3"/>
          <table:table-cell table:style-name="ce23"/>
          <table:table-cell table:number-columns-repeated="1020"/>
        </table:table-row>
        <table:table-row table:style-name="ro1">
          <table:table-cell office:value-type="string">
            <text:p>A)</text:p>
          </table:table-cell>
          <table:table-cell table:style-name="ce58" office:value-type="string">
            <text:p>VALORE DELLA PRODUZION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59" office:value-type="string">
            <text:p>Contributi d'esercizio</text:p>
          </table:table-cell>
          <table:table-cell table:formula="of:=421017901+879754" office:value-type="float" office:value="421897655">
            <text:p>421.897.655</text:p>
          </table:table-cell>
          <table:table-cell table:formula="of:=396126895+11027075+4351935+795000" office:value-type="float" office:value="412300905">
            <text:p>412.300.905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style-name="ce59" office:value-type="string">
            <text:p>Ricavi per prestazioni ad aziende del SSN</text:p>
          </table:table-cell>
          <table:table-cell table:formula="of:=2399187+750292+493595" office:value-type="float" office:value="3643074">
            <text:p>3.643.074</text:p>
          </table:table-cell>
          <table:table-cell table:formula="of:=2000000+666628+463000" office:value-type="float" office:value="3129628">
            <text:p>3.129.628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style-name="ce59" office:value-type="string">
            <text:p>Ricavi per altre prestazioni</text:p>
          </table:table-cell>
          <table:table-cell table:formula="of:=2151861+1896300+2436425+213590" office:value-type="float" office:value="6698176">
            <text:p>6.698.176</text:p>
          </table:table-cell>
          <table:table-cell table:formula="of:=1850000+1525000+2075000+158000" office:value-type="float" office:value="5608000">
            <text:p>5.608.000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table:style-name="ce60" office:value-type="string">
            <text:p>Costi capitalizzati</text:p>
          </table:table-cell>
          <table:table-cell table:style-name="ce73" office:value-type="float" office:value="3178328">
            <text:p>3.178.328</text:p>
          </table:table-cell>
          <table:table-cell table:style-name="ce73" office:value-type="float" office:value="3080000">
            <text:p>3.080.000</text:p>
          </table:table-cell>
          <table:table-cell table:number-columns-repeated="1020"/>
        </table:table-row>
        <table:table-row table:style-name="ro1">
          <table:table-cell table:style-name="ce46"/>
          <table:table-cell table:style-name="ce61" office:value-type="string">
            <text:p>TOTALE VALORE DELLA PRODUZIONE </text:p>
          </table:table-cell>
          <table:table-cell table:style-name="ce74" table:formula="of:=SUM([.C5:.C8])" office:value-type="float" office:value="435417233">
            <text:p>435.417.233</text:p>
          </table:table-cell>
          <table:table-cell table:style-name="ce74" table:formula="of:=SUM([.D5:.D8])" office:value-type="float" office:value="424118533">
            <text:p>424.118.533</text:p>
          </table:table-cell>
          <table:table-cell table:number-columns-repeated="1020"/>
        </table:table-row>
        <table:table-row table:style-name="ro1">
          <table:table-cell/>
          <table:table-cell table:style-name="ce62"/>
          <table:table-cell table:style-name="ce75" table:number-columns-repeated="2"/>
          <table:table-cell table:number-columns-repeated="1020"/>
        </table:table-row>
        <table:table-row table:style-name="ro1">
          <table:table-cell table:style-name="ce47" office:value-type="string" table:number-columns-spanned="2" table:number-rows-spanned="1">
            <text:p>COSTI</text:p>
          </table:table-cell>
          <table:covered-table-cell table:style-name="ce63"/>
          <table:table-cell table:style-name="ce76"/>
          <table:table-cell table:number-columns-repeated="1021"/>
        </table:table-row>
        <table:table-row table:style-name="ro1">
          <table:table-cell office:value-type="string">
            <text:p>B)</text:p>
          </table:table-cell>
          <table:table-cell table:style-name="ce58" office:value-type="string">
            <text:p>COSTI DELLA PRODUZION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59" office:value-type="string">
            <text:p>Acquisti di beni</text:p>
          </table:table-cell>
          <table:table-cell table:formula="of:=-15572297-862865" office:value-type="float" office:value="-16435162">
            <text:p>(16.435.162)</text:p>
          </table:table-cell>
          <table:table-cell table:formula="of:=-16600000-810000" office:value-type="float" office:value="-17410000">
            <text:p>(17.410.000)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style-name="ce59" office:value-type="string">
            <text:p>Acquisti di servizi</text:p>
          </table:table-cell>
          <table:table-cell table:formula="of:=SUM([.C15:.C23])" office:value-type="float" office:value="-340147071">
            <text:p>(340.147.071)</text:p>
          </table:table-cell>
          <table:table-cell table:formula="of:=SUM([.D15:.D23])" office:value-type="float" office:value="-337776830">
            <text:p>(337.776.830)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62" office:value-type="string">
            <text:p><text:s text:c="3"/>a) Prestazioni in regime di ricovero</text:p>
          </table:table-cell>
          <table:table-cell office:value-type="float" office:value="-151387653">
            <text:p>(151.387.653)</text:p>
          </table:table-cell>
          <table:table-cell office:value-type="float" office:value="-150622252">
            <text:p>(150.622.252)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62" office:value-type="string">
            <text:p><text:s text:c="3"/>b) Prestazioni ambulatoriali e diagnostiche</text:p>
          </table:table-cell>
          <table:table-cell office:value-type="float" office:value="-61665945">
            <text:p>(61.665.945)</text:p>
          </table:table-cell>
          <table:table-cell office:value-type="float" office:value="-61296503">
            <text:p>(61.296.503)</text:p>
          </table:table-cell>
          <table:table-cell table:number-columns-repeated="1020"/>
        </table:table-row>
        <table:table-row table:style-name="ro1">
          <table:table-cell/>
          <table:table-cell table:style-name="ce62" office:value-type="string">
            <text:p><text:s text:c="3"/>c) Farmaceutica</text:p>
          </table:table-cell>
          <table:table-cell office:value-type="float" office:value="-46699030">
            <text:p>(46.699.030)</text:p>
          </table:table-cell>
          <table:table-cell office:value-type="float" office:value="-46740000">
            <text:p>(46.740.000)</text:p>
          </table:table-cell>
          <table:table-cell table:number-columns-repeated="1020"/>
        </table:table-row>
        <table:table-row table:style-name="ro1">
          <table:table-cell/>
          <table:table-cell table:style-name="ce62" office:value-type="string">
            <text:p><text:s text:c="3"/>d) Medicina di base</text:p>
          </table:table-cell>
          <table:table-cell office:value-type="float" office:value="-23074374">
            <text:p>(23.074.374)</text:p>
          </table:table-cell>
          <table:table-cell office:value-type="float" office:value="-23148000">
            <text:p>(23.148.000)</text:p>
          </table:table-cell>
          <table:table-cell table:number-columns-repeated="1020"/>
        </table:table-row>
        <table:table-row table:style-name="ro1">
          <table:table-cell/>
          <table:table-cell table:style-name="ce62" office:value-type="string">
            <text:p><text:s text:c="3"/>e) Altre convenzioni</text:p>
          </table:table-cell>
          <table:table-cell office:value-type="float" office:value="-36077633">
            <text:p>(36.077.633)</text:p>
          </table:table-cell>
          <table:table-cell office:value-type="float" office:value="-37340000">
            <text:p>(37.340.000)</text:p>
          </table:table-cell>
          <table:table-cell table:number-columns-repeated="1020"/>
        </table:table-row>
        <table:table-row table:style-name="ro1">
          <table:table-cell/>
          <table:table-cell table:style-name="ce62" office:value-type="string">
            <text:p><text:s text:c="3"/>f) servizi appaltati</text:p>
          </table:table-cell>
          <table:table-cell office:value-type="float" office:value="-12752985">
            <text:p>(12.752.985)</text:p>
          </table:table-cell>
          <table:table-cell office:value-type="float" office:value="-12852075">
            <text:p>(12.852.075)</text:p>
          </table:table-cell>
          <table:table-cell table:number-columns-repeated="1020"/>
        </table:table-row>
        <table:table-row table:style-name="ro1">
          <table:table-cell/>
          <table:table-cell table:style-name="ce62" office:value-type="string">
            <text:p><text:s text:c="3"/>g) manutenzioni</text:p>
          </table:table-cell>
          <table:table-cell office:value-type="float" office:value="-2117897">
            <text:p>(2.117.897)</text:p>
          </table:table-cell>
          <table:table-cell office:value-type="float" office:value="-1702000">
            <text:p>(1.702.000)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62" office:value-type="string">
            <text:p><text:s text:c="3"/>h) Utenze</text:p>
          </table:table-cell>
          <table:table-cell office:value-type="float" office:value="-1136953">
            <text:p>(1.136.953)</text:p>
          </table:table-cell>
          <table:table-cell office:value-type="float" office:value="-1095000">
            <text:p>(1.095.000)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62" office:value-type="string">
            <text:p><text:s text:c="3"/>i) Rimborsi-assegni, contributi e altri servizi</text:p>
          </table:table-cell>
          <table:table-cell office:value-type="float" office:value="-5234601">
            <text:p>(5.234.601)</text:p>
          </table:table-cell>
          <table:table-cell office:value-type="float" office:value="-2981000">
            <text:p>(2.981.000)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style-name="ce59" office:value-type="string">
            <text:p>Godimento di beni di terzi</text:p>
          </table:table-cell>
          <table:table-cell office:value-type="float" office:value="-617782">
            <text:p>(617.782)</text:p>
          </table:table-cell>
          <table:table-cell office:value-type="float" office:value="-554000">
            <text:p>(554.000)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table:style-name="ce59" office:value-type="string">
            <text:p>Costi del personale</text:p>
          </table:table-cell>
          <table:table-cell table:formula="of:=SUM([.C26:.C30])" office:value-type="float" office:value="-59465063">
            <text:p>(59.465.063)</text:p>
          </table:table-cell>
          <table:table-cell table:formula="of:=SUM([.D26:.D30])" office:value-type="float" office:value="-59430000">
            <text:p>(59.430.000)</text:p>
          </table:table-cell>
          <table:table-cell table:number-columns-repeated="1020"/>
        </table:table-row>
        <table:table-row table:style-name="ro1">
          <table:table-cell/>
          <table:table-cell table:style-name="ce62" office:value-type="string">
            <text:p><text:s text:c="3"/>a) Personale sanitario</text:p>
          </table:table-cell>
          <table:table-cell office:value-type="float" office:value="-40410059">
            <text:p>(40.410.059)</text:p>
          </table:table-cell>
          <table:table-cell office:value-type="float" office:value="-42490000">
            <text:p>(42.490.000)</text:p>
          </table:table-cell>
          <table:table-cell table:number-columns-repeated="1020"/>
        </table:table-row>
        <table:table-row table:style-name="ro1">
          <table:table-cell/>
          <table:table-cell table:style-name="ce62" office:value-type="string">
            <text:p><text:s text:c="3"/>b) Personale professionale</text:p>
          </table:table-cell>
          <table:table-cell office:value-type="float" office:value="-252726">
            <text:p>(252.726)</text:p>
          </table:table-cell>
          <table:table-cell office:value-type="float" office:value="-369000">
            <text:p>(369.000)</text:p>
          </table:table-cell>
          <table:table-cell table:number-columns-repeated="1020"/>
        </table:table-row>
        <table:table-row table:style-name="ro1">
          <table:table-cell/>
          <table:table-cell table:style-name="ce62" office:value-type="string">
            <text:p><text:s text:c="3"/>c) Personale tecnico</text:p>
          </table:table-cell>
          <table:table-cell office:value-type="float" office:value="-7467442">
            <text:p>(7.467.442)</text:p>
          </table:table-cell>
          <table:table-cell office:value-type="float" office:value="-7597000">
            <text:p>(7.597.000)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62" office:value-type="string">
            <text:p><text:s text:c="3"/>d) Personale amministrativo</text:p>
          </table:table-cell>
          <table:table-cell office:value-type="float" office:value="-6505948">
            <text:p>(6.505.948)</text:p>
          </table:table-cell>
          <table:table-cell office:value-type="float" office:value="-6980000">
            <text:p>(6.980.000)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62" office:value-type="string">
            <text:p><text:s text:c="3"/>e) Altri costi del personale</text:p>
          </table:table-cell>
          <table:table-cell office:value-type="float" office:value="-4828888">
            <text:p>(4.828.888)</text:p>
          </table:table-cell>
          <table:table-cell office:value-type="float" office:value="-1994000">
            <text:p>(1.994.000)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table:style-name="ce59" office:value-type="string">
            <text:p>Costi generali ed oneri diversi di gestione</text:p>
          </table:table-cell>
          <table:table-cell office:value-type="float" office:value="-5612093">
            <text:p>(5.612.093)</text:p>
          </table:table-cell>
          <table:table-cell office:value-type="float" office:value="-5703703">
            <text:p>(5.703.703)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table:style-name="ce60" office:value-type="string">
            <text:p>Ammortamenti e svalutazioni</text:p>
          </table:table-cell>
          <table:table-cell table:formula="of:=-18609-3171164" office:value-type="float" office:value="-3189773">
            <text:p>(3.189.773)</text:p>
          </table:table-cell>
          <table:table-cell table:formula="of:=-5000-3135000" office:value-type="float" office:value="-3140000">
            <text:p>(3.140.000)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table:style-name="ce60" office:value-type="string">
            <text:p>Variazione delle rimanenze</text:p>
          </table:table-cell>
          <table:table-cell office:value-type="float" office:value="113902">
            <text:p>113.9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table:style-name="ce60" office:value-type="string">
            <text:p>Accantonamenti per rischi</text:p>
          </table:table-cell>
          <table:table-cell office:value-type="float" office:value="-4970401">
            <text:p>(4.970.401)</text:p>
          </table:table-cell>
          <table:table-cell office:value-type="float" office:value="-22000">
            <text:p>(22.000)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table:style-name="ce60" office:value-type="string">
            <text:p>Altri accantonamenti</text:p>
          </table:table-cell>
          <table:table-cell table:style-name="ce73"/>
          <table:table-cell table:style-name="ce73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64" office:value-type="string">
            <text:p>TOTALE COSTI DELLA PRODUZIONE </text:p>
          </table:table-cell>
          <table:table-cell table:style-name="ce74" table:formula="of:=[.C13]+[.C14]+[.C24]+[.C25]+[.C31]+[.C32]+[.C33]+[.C34]+[.C35]" office:value-type="float" office:value="-430323443">
            <text:p>(430.323.443)</text:p>
          </table:table-cell>
          <table:table-cell table:style-name="ce74" table:formula="of:=[.D13]+[.D14]+[.D24]+[.D25]+[.D31]+[.D32]+[.D33]+[.D34]+[.D35]" office:value-type="float" office:value="-424036533">
            <text:p>(424.036.533)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9"/>
          <table:table-cell table:style-name="ce77" table:number-columns-repeated="2"/>
          <table:table-cell table:number-columns-repeated="1020"/>
        </table:table-row>
        <table:table-row table:style-name="ro1">
          <table:table-cell table:style-name="ce6"/>
          <table:table-cell table:style-name="ce11" office:value-type="string">
            <text:p>DIFFERENZA TRA VALORE E COSTI DELLA PRODUZ.</text:p>
          </table:table-cell>
          <table:table-cell table:style-name="ce74" table:formula="of:=[.C9]+[.C36]" office:value-type="float" office:value="5093790">
            <text:p>5.093.790</text:p>
          </table:table-cell>
          <table:table-cell table:style-name="ce74" table:formula="of:=[.D9]+[.D36]" office:value-type="float" office:value="82000">
            <text:p>82.0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9"/>
          <table:table-cell table:style-name="ce75" table:number-columns-repeated="2"/>
          <table:table-cell table:number-columns-repeated="1020"/>
        </table:table-row>
        <table:table-row table:style-name="ro1">
          <table:table-cell office:value-type="string">
            <text:p>C)</text:p>
          </table:table-cell>
          <table:table-cell table:style-name="ce58" office:value-type="string">
            <text:p>PROVENTI E ONERI FINANZIARI</text:p>
          </table:table-cell>
          <table:table-cell office:value-type="float" office:value="160001">
            <text:p>160.001</text:p>
          </table:table-cell>
          <table:table-cell office:value-type="float" office:value="-7000">
            <text:p>(7.000)</text:p>
          </table:table-cell>
          <table:table-cell table:number-columns-repeated="1020"/>
        </table:table-row>
        <table:table-row table:style-name="ro1">
          <table:table-cell office:value-type="string">
            <text:p>D)</text:p>
          </table:table-cell>
          <table:table-cell table:style-name="ce58" office:value-type="string">
            <text:p>RETTIFICHE DI VALORE DI ATTIVITA' FINANZIARI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9" office:value-type="string">
            <text:p>E)</text:p>
          </table:table-cell>
          <table:table-cell table:style-name="ce58" office:value-type="string">
            <text:p>PROVENTI E ONERI STRAORDINARI</text:p>
          </table:table-cell>
          <table:table-cell office:value-type="float" office:value="-88049">
            <text:p>(88.049)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9"/>
          <table:table-cell table:style-name="ce73" table:number-columns-repeated="2"/>
          <table:table-cell table:number-columns-repeated="1020"/>
        </table:table-row>
        <table:table-row table:style-name="ro1">
          <table:table-cell table:style-name="ce6"/>
          <table:table-cell table:style-name="ce65" office:value-type="string">
            <text:p>RISULTATO PRIMA DELLE IMPOSTE</text:p>
          </table:table-cell>
          <table:table-cell table:style-name="ce74" table:formula="of:=[.C38]+[.C40]+[.C41]+[.C42]" office:value-type="float" office:value="5165742">
            <text:p>5.165.742</text:p>
          </table:table-cell>
          <table:table-cell table:style-name="ce74" table:formula="of:=[.D38]+[.D40]+[.D41]+[.D42]" office:value-type="float" office:value="75000">
            <text:p>75.0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9"/>
          <table:table-cell table:style-name="ce75" table:number-columns-repeated="2"/>
          <table:table-cell table:number-columns-repeated="1020"/>
        </table:table-row>
        <table:table-row table:style-name="ro1">
          <table:table-cell table:style-name="ce50"/>
          <table:table-cell table:style-name="ce59" office:value-type="string">
            <text:p>Imposte sul reddito dell'esercizio</text:p>
          </table:table-cell>
          <table:table-cell office:value-type="float" office:value="-71506">
            <text:p>(71.506)</text:p>
          </table:table-cell>
          <table:table-cell office:value-type="float" office:value="-75000">
            <text:p>(75.000)</text:p>
          </table:table-cell>
          <table:table-cell table:number-columns-repeated="1020"/>
        </table:table-row>
        <table:table-row table:style-name="ro1">
          <table:table-cell/>
          <table:table-cell table:style-name="ce66"/>
          <table:table-cell table:style-name="ce73" table:number-columns-repeated="2"/>
          <table:table-cell table:number-columns-repeated="1020"/>
        </table:table-row>
        <table:table-row table:style-name="ro1">
          <table:table-cell table:style-name="ce51"/>
          <table:table-cell table:style-name="ce67" office:value-type="string">
            <text:p>UTILE (PERDITA) DELL'ESERCIZIO</text:p>
          </table:table-cell>
          <table:table-cell table:style-name="ce74" table:formula="of:=[.C44]+[.C46]" office:value-type="float" office:value="5094236">
            <text:p>5.094.236</text:p>
          </table:table-cell>
          <table:table-cell table:style-name="ce74" table:formula="of:=[.D44]+[.D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2"/>
          <table:table-cell table:style-name="ce68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Default" office:value-type="string">
            <text:p>Il Direttore Generale</text:p>
          </table:table-cell>
          <table:table-cell table:style-name="ce54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Default" office:value-type="string">
            <text:p>dott. Fabio Samani</text:p>
          </table:table-cell>
          <table:table-cell table:style-name="ce54" table:number-columns-repeated="2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ce53"/>
          <table:table-cell table:style-name="ce69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ce53"/>
          <table:table-cell table:style-name="Default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ce53"/>
          <table:table-cell table:style-name="ce70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ce52"/>
          <table:table-cell table:style-name="Default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ce52"/>
          <table:table-cell table:style-name="ce70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ce53"/>
          <table:table-cell table:style-name="ce70"/>
          <table:table-cell table:style-name="ce54" table:number-columns-repeated="2"/>
          <table:table-cell table:number-columns-repeated="1020"/>
        </table:table-row>
        <table:table-row table:style-name="ro1" table:number-rows-repeated="24">
          <table:table-cell table:style-name="ce54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55"/>
          <table:table-cell table:style-name="ce71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ce55"/>
          <table:table-cell table:style-name="ce71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ce55"/>
          <table:table-cell table:style-name="Default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ce52"/>
          <table:table-cell table:style-name="ce70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ce55"/>
          <table:table-cell table:style-name="ce70"/>
          <table:table-cell table:style-name="ce54" table:number-columns-repeated="2"/>
          <table:table-cell table:number-columns-repeated="1020"/>
        </table:table-row>
        <table:table-row table:style-name="ro1">
          <table:table-cell table:style-name="ce55"/>
          <table:table-cell table:style-name="Default"/>
          <table:table-cell table:style-name="ce54" table:number-columns-repeated="2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New Century Schlbk" svg:font-family="'New Century Schlbk'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0" number:grouping="true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olo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ew Century Schlbk" fo:font-size="12pt" fo:font-style="normal" fo:text-shadow="none" style:text-underline-style="none" fo:font-weight="bold" style:font-size-asian="12pt" style:font-style-asian="normal" style:font-weight-asian="bold" style:font-name-complex="New Century Schlbk" style:font-size-complex="12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1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20/12/2014</text:date>, <text:time>13.0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" style:display-name="PageStyle_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zio sanitario</meta:initial-creator>
    <meta:creation-date>2001-01-03T12:18:57</meta:creation-date>
    <dc:creator>Administrator</dc:creator>
    <dc:date>2013-11-04T14:07:38</dc:date>
    <meta:print-date>2009-11-12T17:26:19</meta:print-date>
    <meta:generator>OpenOffice.org/3.4$Win32 OpenOffice.org_project/340m1$Build-9590</meta:generator>
    <meta:document-statistic meta:table-count="2" meta:cell-count="281" meta:object-count="0"/>
  </office:meta>
</office:document-meta>
</file>