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ID0EGGAG" style:family="table-column">
      <style:table-column-properties fo:break-before="auto" style:column-width="0.637cm"/>
    </style:style>
    <style:style style:name="ID0EMGAG" style:family="table-column">
      <style:table-column-properties fo:break-before="auto" style:column-width="6.987cm"/>
    </style:style>
    <style:style style:name="ID0ESGAG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.693cm"/>
    </style:style>
    <style:style style:name="ID0EENAC" style:family="table-column">
      <style:table-column-properties fo:break-before="auto" style:column-width="0.637cm"/>
    </style:style>
    <style:style style:name="ID0EKNAC" style:family="table-column">
      <style:table-column-properties fo:break-before="auto" style:column-width="6.987cm"/>
    </style:style>
    <style:style style:name="ID0EQNAC" style:family="table-column">
      <style:table-column-properties fo:break-before="auto" style:column-width="2.695cm"/>
    </style:style>
    <style:style style:name="ID0EWNAC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67cm"/>
    </style:style>
    <style:style style:name="ID0EZGAG" style:family="table-row">
      <style:table-row-properties style:row-height="0.476cm" fo:break-before="auto" style:use-optimal-row-height="false"/>
    </style:style>
    <style:style style:name="ID0ERHAG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ID0EGNAG" style:family="table-row">
      <style:table-row-properties style:row-height="0.476cm" fo:break-before="auto" style:use-optimal-row-height="false"/>
    </style:style>
    <style:style style:name="ID0E3BBG" style:family="table-row">
      <style:table-row-properties style:row-height="0.476cm" fo:break-before="auto" style:use-optimal-row-height="false"/>
    </style:style>
    <style:style style:name="ID0EMDBG" style:family="table-row">
      <style:table-row-properties style:row-height="0.476cm" fo:break-before="auto" style:use-optimal-row-height="false"/>
    </style:style>
    <style:style style:name="ID0E5HBG" style:family="table-row">
      <style:table-row-properties style:row-height="0.476cm" fo:break-before="auto" style:use-optimal-row-height="false"/>
    </style:style>
    <style:style style:name="ID0E1KBG" style:family="table-row">
      <style:table-row-properties style:row-height="0.476cm" fo:break-before="auto" style:use-optimal-row-height="false"/>
    </style:style>
    <style:style style:name="ID0E5NAC" style:family="table-row">
      <style:table-row-properties style:row-height="0.476cm" fo:break-before="auto" style:use-optimal-row-height="false"/>
    </style:style>
    <style:style style:name="ID0EWOAC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ID0E5JAE" style:family="table-row">
      <style:table-row-properties style:row-height="0.476cm" fo:break-before="auto" style:use-optimal-row-height="false"/>
    </style:style>
    <style:style style:name="ID0EQPAE" style:family="table-row">
      <style:table-row-properties style:row-height="0.476cm" fo:break-before="auto" style:use-optimal-row-height="false"/>
    </style:style>
    <style:style style:name="ID0ESSAE" style:family="table-row">
      <style:table-row-properties style:row-height="0.476cm" fo:break-before="auto" style:use-optimal-row-height="false"/>
    </style:style>
    <style:style style:name="ID0EGUAE" style:family="table-row">
      <style:table-row-properties style:row-height="0.45cm" fo:break-before="auto" style:use-optimal-row-height="false"/>
    </style:style>
    <style:style style:name="ID0EU4AE" style:family="table-row">
      <style:table-row-properties style:row-height="0.476cm" fo:break-before="auto" style:use-optimal-row-height="false"/>
    </style:style>
    <style:style style:name="ID0EDDAG" style:family="table-row">
      <style:table-row-properties style:row-height="0.476cm" fo:break-before="auto" style:use-optimal-row-height="false"/>
    </style:style>
    <style:style style:name="ID0EI1BI" style:family="table" style:master-page-name="Default">
      <style:table-properties table:display="true" style:writing-mode="lr-tb"/>
    </style:style>
    <style:style style:name="ID0EN1BI" style:family="table" style:master-page-name="Default">
      <style:table-properties table:display="true" style:writing-mode="lr-tb"/>
    </style:style>
    <style:style style:name="ID0E1SB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2QBI" style:family="table-cell" style:parent-style-name="Default" style:data-style-name="N103">
      <style:table-cell-properties fo:border-bottom="none" fo:border-left="0.088cm solid #000000" fo:border-right="0.088cm solid #000000" fo:border-top="none"/>
      <style:text-properties style:font-name="Times New Roman" fo:font-size="8pt" style:font-name-asian="Times New Roman" style:font-size-asian="8pt" style:font-size-complex="8pt"/>
    </style:style>
    <style:style style:name="ID0E3MB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4HBI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Times New Roman" fo:font-size="8pt" style:font-name-asian="Times New Roman" style:font-size-asian="8pt" style:font-size-complex="8pt"/>
    </style:style>
    <style:style style:name="ID0E4OBI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bottom"/>
      <style:paragraph-properties fo:text-align="center"/>
      <style:text-properties style:font-name="Times New Roman" fo:font-size="10pt" style:font-name-asian="Times New Roman" style:font-size-asian="10pt" style:font-size-complex="10pt"/>
    </style:style>
    <style:style style:name="ID0E54AI" style:family="table-cell" style:parent-style-name="Default">
      <style:table-cell-properties fo:border-bottom="none" fo:border-left="0.088cm solid #000000" fo:border-right="none" fo:border-top="none"/>
      <style:text-properties style:font-name="Arial1" fo:font-size="10pt" style:font-name-asian="Arial1" style:font-size-asian="10pt" style:font-size-complex="10pt"/>
    </style:style>
    <style:style style:name="ID0E5KB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style:font-name="Times New Roman" fo:font-size="8pt" style:font-name-asian="Times New Roman" style:font-size-asian="8pt" style:font-size-complex="8pt"/>
    </style:style>
    <style:style style:name="ID0E6VBIID0E6VBI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bottom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ID0EBMB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BQBI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bottom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CJBI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0000" style:font-name="Times New Roman" fo:font-size="8pt" fo:font-style="italic" style:font-name-asian="Times New Roman" style:font-size-asian="8pt" style:font-size-complex="8pt"/>
    </style:style>
    <style:style style:name="ID0EDOB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DSBI" style:family="table-cell" style:parent-style-name="Default" style:data-style-name="N103">
      <style:table-cell-properties fo:border-bottom="none" style:text-align-source="fix" style:repeat-content="false" fo:border-left="0.088cm solid #000000" fo:border-right="0.088cm solid #000000" fo:border-top="none" style:vertical-align="bottom"/>
      <style:paragraph-properties fo:text-align="center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EKBI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bottom"/>
      <style:paragraph-properties fo:text-align="center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FRBI" style:family="table-cell" style:parent-style-name="Default" style:data-style-name="N103">
      <style:table-cell-properties fo:border-bottom="0.002cm solid #000000" fo:border-left="0.088cm solid #000000" fo:border-right="0.088cm solid #000000" fo:border-top="none"/>
      <style:text-properties style:font-name="Times New Roman" fo:font-size="8pt" style:font-name-asian="Times New Roman" style:font-size-asian="8pt" style:font-size-complex="8pt"/>
    </style:style>
    <style:style style:name="ID0EG5AI" style:family="table-cell" style:parent-style-name="Default">
      <style:table-cell-properties fo:border-bottom="none" fo:border-left="none" fo:border-right="0.088cm solid #000000" fo:border-top="none"/>
      <style:text-properties style:font-name="Arial1" fo:font-size="10pt" style:font-name-asian="Arial1" style:font-size-asian="10pt" style:font-size-complex="10pt"/>
    </style:style>
    <style:style style:name="ID0EHVBIID0EHVBI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bottom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ID0EHZAI" style:family="table-cell" style:parent-style-name="Default">
      <style:text-properties style:font-name="Arial1" fo:font-size="10pt" style:font-name-asian="Arial1" style:font-size-asian="10pt" style:font-size-complex="10pt"/>
    </style:style>
    <style:style style:name="ID0EJPB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fo:color="#ff0000" style:font-name="Times New Roman" fo:font-size="8pt" fo:font-style="italic" style:font-name-asian="Times New Roman" style:font-size-asian="8pt" style:font-size-complex="8pt"/>
    </style:style>
    <style:style style:name="ID0EKIBI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Times New Roman" fo:font-size="8pt" fo:font-style="italic" style:font-name-asian="Times New Roman" style:font-size-asian="8pt" style:font-size-complex="8pt"/>
    </style:style>
    <style:style style:name="ID0EKNBI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bottom"/>
      <style:paragraph-properties fo:text-align="center"/>
      <style:text-properties style:font-name="Arial1" fo:font-size="10pt" style:font-name-asian="Arial1" style:font-size-asian="10pt" style:font-size-complex="10pt"/>
    </style:style>
    <style:style style:name="ID0ELLB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style:font-name="Times New Roman" fo:font-size="8pt" style:font-name-asian="Times New Roman" style:font-size-asian="8pt" style:font-size-complex="8pt"/>
    </style:style>
    <style:style style:name="ID0ENQBI" style:family="table-cell" style:parent-style-name="Default" style:data-style-name="N104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size-complex="10pt"/>
    </style:style>
    <style:style style:name="ID0EPJBI" style:family="table-cell" style:parent-style-name="Default">
      <style:text-properties style:font-name="Times New Roman" fo:font-size="8pt" style:font-name-asian="Times New Roman" style:font-size-asian="8pt" style:font-size-complex="8pt"/>
    </style:style>
    <style:style style:name="ID0EPMB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style:font-name="Times New Roman" fo:font-size="8pt" fo:font-style="italic" style:font-name-asian="Times New Roman" style:font-size-asian="8pt" style:font-size-complex="8pt"/>
    </style:style>
    <style:style style:name="ID0EPRBI" style:family="table-cell" style:parent-style-name="Default" style:data-style-name="N103">
      <style:table-cell-properties fo:border-bottom="0.088cm solid #000000" fo:border-left="0.088cm solid #000000" fo:border-right="0.088cm solid #000000" fo:border-top="none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PUBIID0EPUBI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bottom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ID0EQHBI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QSBI" style:family="table-cell" style:parent-style-name="Default" style:data-style-name="N103">
      <style:table-cell-properties fo:border-bottom="0.002cm solid #000000" fo:border-left="0.088cm solid #000000" fo:border-right="0.088cm solid #000000" fo:border-top="0.088cm solid #000000"/>
      <style:text-properties style:font-name="Times New Roman" fo:font-size="8pt" style:font-name-asian="Times New Roman" style:font-size-asian="8pt" style:font-size-complex="8pt"/>
    </style:style>
    <style:style style:name="ID0ERKB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ROBI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bottom"/>
      <style:paragraph-properties fo:text-align="center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SABI" style:family="table-cell" style:parent-style-name="Default">
      <style:table-cell-properties fo:border-bottom="none" fo:border-left="0.088cm solid #000000" fo:border-right="0.088cm solid #000000" fo:border-top="0.088cm solid #000000"/>
      <style:text-properties style:font-name="Arial1" fo:font-size="10pt" fo:font-weight="bold" style:font-name-asian="Arial1" style:font-size-asian="10pt" style:font-weight-asian="bold" style:font-size-complex="10pt"/>
    </style:style>
    <style:style style:name="ID0ETTBIID0ETTBI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ID0EVNB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WPBI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bottom"/>
      <style:paragraph-properties fo:text-align="center"/>
      <style:text-properties style:font-name="Arial1" fo:font-size="10pt" style:font-name-asian="Arial1" style:font-size-asian="10pt" style:font-size-complex="10pt"/>
    </style:style>
    <style:style style:name="ID0EXIBI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Arial1" fo:font-size="10pt" style:font-name-asian="Arial1" style:font-size-asian="10pt" style:font-size-complex="10pt"/>
    </style:style>
    <style:style style:name="ID0EXZAI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ID0EYJBI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" fo:font-size="10pt" style:font-name-asian="Times New Roman" style:font-size-asian="10pt" style:font-size-complex="10pt"/>
    </style:style>
    <style:style style:name="ID0EYLBI" style:family="table-cell" style:parent-style-name="Default">
      <style:table-cell-properties fo:border-bottom="none" fo:border-left="0.088cm solid #000000" fo:border-right="none" fo:border-top="none"/>
      <style:text-properties style:font-name="Arial1" fo:font-size="10pt" fo:font-weight="bold" style:font-name-asian="Arial1" style:font-size-asian="10pt" style:font-weight-asian="bold" style:font-size-complex="10pt"/>
    </style:style>
    <style:style style:name="ID0EYYAI" style:family="table-cell" style:parent-style-name="Default">
      <style:text-properties style:font-name="Arial1" fo:font-size="10pt" style:font-name-asian="Arial1" style:font-size-asian="10pt" style:font-size-complex="10pt"/>
    </style:style>
    <style:style style:name="ID0EZRBI" style:family="table-cell" style:parent-style-name="Default" style:data-style-name="N103">
      <style:table-cell-properties fo:border-bottom="none" fo:border-left="0.088cm solid #000000" fo:border-right="0.088cm solid #000000" fo:border-top="0.088cm solid #000000"/>
      <style:text-properties style:font-name="Times New Roman" fo:font-size="8pt" style:font-name-asian="Times New Roman" style:font-size-asian="8pt" style:font-size-complex="8pt"/>
    </style:style>
    <style:style style:name="ID0E2ABI" style:family="table-cell" style:parent-style-name="Default" style:data-style-name="N103">
      <style:table-cell-properties fo:border-bottom="none" style:text-align-source="fix" style:repeat-content="false" fo:border-left="0.088cm solid #000000" fo:border-right="0.088cm solid #000000" fo:border-top="none" style:vertical-align="bottom"/>
      <style:paragraph-properties fo:text-align="end"/>
      <style:text-properties style:font-name="Times New Roman" fo:font-size="8pt" fo:font-style="italic" style:font-name-asian="Times New Roman" style:font-size-asian="8pt" style:font-size-complex="8pt"/>
    </style:style>
    <style:style style:name="ID0E2EBI" style:family="table-cell" style:parent-style-name="Default" style:data-style-name="N107">
      <style:text-properties style:font-name="Arial1" fo:font-size="10pt" style:font-name-asian="Arial1" style:font-size-asian="10pt" style:font-size-complex="10pt"/>
    </style:style>
    <style:style style:name="ID0E32A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style:font-name="Times New Roman" fo:font-size="8pt" style:font-name-asian="Times New Roman" style:font-size-asian="8pt" style:font-size-complex="8pt"/>
    </style:style>
    <style:style style:name="ID0E3GBI" style:family="table-cell" style:parent-style-name="Default" style:data-style-name="N103">
      <style:table-cell-properties fo:border-bottom="none" fo:border-left="0.088cm solid #000000" fo:border-right="0.088cm solid #000000" fo:border-top="0.088cm solid #000000"/>
      <style:text-properties style:font-name="Times New Roman" fo:font-size="8pt" style:font-name-asian="Times New Roman" style:font-size-asian="8pt" style:font-size-complex="8pt"/>
    </style:style>
    <style:style style:name="ID0E45AI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bottom"/>
      <style:paragraph-properties fo:text-align="center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4DBI" style:family="table-cell" style:parent-style-name="Default" style:data-style-name="N103">
      <style:table-cell-properties fo:border-bottom="none" style:text-align-source="fix" style:repeat-content="false" fo:border-left="0.088cm solid #000000" fo:border-right="0.088cm solid #000000" fo:border-top="0.088cm solid #000000" style:vertical-align="bottom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5FBI" style:family="table-cell" style:parent-style-name="Default" style:data-style-name="N103">
      <style:table-cell-properties fo:border-bottom="none" fo:border-left="0.088cm solid #000000" fo:border-right="0.088cm solid #000000" fo:border-top="0.088cm solid #000000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61A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style:font-name="Times New Roman" fo:font-size="8pt" fo:font-style="italic" style:font-name-asian="Times New Roman" style:font-size-asian="8pt" style:font-size-complex="8pt"/>
    </style:style>
    <style:style style:name="ID0E6YAI" style:family="table-cell" style:parent-style-name="Default">
      <style:text-properties style:font-name="Arial1" fo:font-size="10pt" fo:font-weight="bold" style:font-name-asian="Arial1" style:font-size-asian="10pt" style:font-weight-asian="bold" style:font-size-complex="10pt"/>
    </style:style>
    <style:style style:name="ID0EBDBI" style:family="table-cell" style:parent-style-name="Default" style:data-style-name="N103">
      <style:table-cell-properties fo:border-bottom="none" style:text-align-source="fix" style:repeat-content="false" fo:border-left="0.088cm solid #000000" fo:border-right="0.088cm solid #000000" fo:border-top="0.088cm solid #000000" style:vertical-align="bottom"/>
      <style:paragraph-properties fo:text-align="end"/>
      <style:text-properties style:font-name="Times New Roman" fo:font-size="8pt" style:font-name-asian="Times New Roman" style:font-size-asian="8pt" style:font-size-complex="8pt"/>
    </style:style>
    <style:style style:name="ID0EC4A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DFBI" style:family="table-cell" style:parent-style-name="Default" style:data-style-name="N107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ID0EDYBIID0EDYBI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ID0EEABI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bottom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F1AI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bottom"/>
      <style:paragraph-properties fo:text-align="center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FCBI" style:family="table-cell" style:parent-style-name="Default" style:data-style-name="N103">
      <style:table-cell-properties fo:border-bottom="0.002cm solid #000000" style:text-align-source="fix" style:repeat-content="false" fo:border-left="0.088cm solid #000000" fo:border-right="0.088cm solid #000000" fo:border-top="none" style:vertical-align="bottom"/>
      <style:paragraph-properties fo:text-align="end"/>
      <style:text-properties style:font-name="Times New Roman" fo:font-size="8pt" style:font-name-asian="Times New Roman" style:font-size-asian="8pt" style:font-size-complex="8pt"/>
    </style:style>
    <style:style style:name="ID0EGHBI" style:family="table-cell" style:parent-style-name="Default" style:data-style-name="N103">
      <style:table-cell-properties fo:border-bottom="none" fo:border-left="0.088cm solid #000000" fo:border-right="0.088cm solid #000000" fo:border-top="none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HTBI" style:family="table-cell" style:parent-style-name="Default" style:data-style-name="N107">
      <style:table-cell-properties fo:border-bottom="0.002cm solid #000000" style:text-align-source="fix" style:repeat-content="false" fo:border-left="0.088cm solid #000000" fo:border-right="0.088cm solid #000000" fo:border-top="none" style:vertical-align="bottom"/>
      <style:paragraph-properties fo:text-align="end"/>
      <style:text-properties style:font-name="Times New Roman" fo:font-size="8pt" style:font-name-asian="Times New Roman" style:font-size-asian="8pt" style:font-size-complex="8pt"/>
    </style:style>
    <style:style style:name="ID0EHXBIID0EHXBI" style:family="table-cell" style:parent-style-name="Default" style:data-style-name="N104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size-complex="10pt"/>
    </style:style>
    <style:style style:name="ID0EIGBI" style:family="table-cell" style:parent-style-name="Default" style:data-style-name="N103">
      <style:table-cell-properties fo:border-bottom="none" fo:border-left="0.088cm solid #000000" fo:border-right="0.088cm solid #000000" fo:border-top="none"/>
      <style:text-properties style:font-name="Times New Roman" fo:font-size="8pt" style:font-name-asian="Times New Roman" style:font-size-asian="8pt" style:font-size-complex="8pt"/>
    </style:style>
    <style:style style:name="ID0EJ6AI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bottom"/>
      <style:paragraph-properties fo:text-align="center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JBBI" style:family="table-cell" style:parent-style-name="Default" style:data-style-name="N103">
      <style:table-cell-properties fo:border-bottom="none" style:text-align-source="fix" style:repeat-content="false" fo:border-left="0.088cm solid #000000" fo:border-right="0.088cm solid #000000" fo:border-top="none" style:vertical-align="bottom"/>
      <style:paragraph-properties fo:text-align="end"/>
      <style:text-properties style:font-name="Times New Roman" fo:font-size="8pt" style:font-name-asian="Times New Roman" style:font-size-asian="8pt" style:font-size-complex="8pt"/>
    </style:style>
    <style:style style:name="ID0EK3AI" style:family="table-cell" style:parent-style-name="Default">
      <style:table-cell-properties fo:border-bottom="none" fo:border-left="none" fo:border-right="0.088cm solid #000000" fo:border-top="none"/>
      <style:text-properties style:font-name="Times New Roman" fo:font-size="8pt" style:font-name-asian="Times New Roman" style:font-size-asian="8pt" style:font-size-complex="8pt"/>
    </style:style>
    <style:style style:name="ID0ELEBI" style:family="table-cell" style:parent-style-name="Default" style:data-style-name="N103">
      <style:table-cell-properties fo:border-bottom="none" style:text-align-source="fix" style:repeat-content="false" fo:wrap-option="wrap" fo:border-left="0.088cm solid #000000" fo:border-right="0.088cm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size-complex="8pt"/>
    </style:style>
    <style:style style:name="ID0ELWBIID0ELWBI" style:family="table-cell" style:parent-style-name="Default" style:data-style-name="N104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size-complex="10pt"/>
    </style:style>
    <style:style style:name="ID0EN2A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style:font-name="Times New Roman" fo:font-size="8pt" fo:font-style="italic" style:font-name-asian="Times New Roman" style:font-size-asian="8pt" style:font-size-complex="8pt"/>
    </style:style>
    <style:style style:name="ID0EO5AI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 style:vertical-align="bottom"/>
      <style:paragraph-properties fo:text-align="start"/>
      <style:text-properties style:font-name="Times New Roman" fo:font-size="8pt" fo:font-style="italic" style:font-name-asian="Times New Roman" style:font-size-asian="8pt" style:font-size-complex="8pt"/>
    </style:style>
    <style:style style:name="ID0EPDBI" style:family="table-cell" style:parent-style-name="Default" style:data-style-name="N103">
      <style:table-cell-properties fo:border-bottom="none" style:text-align-source="fix" style:repeat-content="false" fo:border-left="0.088cm solid #000000" fo:border-right="0.088cm solid #000000" fo:border-top="none" style:vertical-align="bottom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PZAI" style:family="table-cell" style:parent-style-name="Default">
      <style:text-properties style:font-name="Arial1" fo:font-size="10pt" fo:font-weight="bold" style:font-name-asian="Arial1" style:font-size-asian="10pt" style:font-weight-asian="bold" style:font-size-complex="10pt"/>
    </style:style>
    <style:style style:name="ID0EQ4A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style:font-name="Times New Roman" fo:font-size="8pt" fo:font-style="italic" style:font-name-asian="Times New Roman" style:font-size-asian="8pt" style:font-size-complex="8pt"/>
    </style:style>
    <style:style style:name="ID0ERFBI" style:family="table-cell" style:parent-style-name="Default" style:data-style-name="N103">
      <style:table-cell-properties fo:border-bottom="none" style:text-align-source="fix" style:repeat-content="false" fo:border-left="0.088cm solid #000000" fo:border-right="0.088cm solid #000000" fo:border-top="none" style:vertical-align="bottom"/>
      <style:paragraph-properties fo:text-align="end"/>
      <style:text-properties style:font-name="Times New Roman" fo:font-size="8pt" style:font-name-asian="Times New Roman" style:font-size-asian="8pt" style:font-size-complex="8pt"/>
    </style:style>
    <style:style style:name="ID0ES1A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start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SGBI" style:family="table-cell" style:parent-style-name="Default" style:data-style-name="N103">
      <style:table-cell-properties fo:border-bottom="0.002cm solid #000000" fo:border-left="0.088cm solid #000000" fo:border-right="0.088cm solid #000000" fo:border-top="none"/>
      <style:text-properties style:font-name="Times New Roman" fo:font-size="8pt" style:font-name-asian="Times New Roman" style:font-size-asian="8pt" style:font-size-complex="8pt"/>
    </style:style>
    <style:style style:name="ID0ETCBI" style:family="table-cell" style:parent-style-name="Default" style:data-style-name="N103">
      <style:table-cell-properties fo:border-bottom="none" style:text-align-source="fix" style:repeat-content="false" fo:border-left="0.088cm solid #000000" fo:border-right="0.088cm solid #000000" fo:border-top="0.088cm solid #000000" style:vertical-align="bottom"/>
      <style:paragraph-properties fo:text-align="end"/>
      <style:text-properties style:font-name="Times New Roman" fo:font-size="8pt" fo:font-style="italic" style:font-name-asian="Times New Roman" style:font-size-asian="8pt" style:font-size-complex="8pt"/>
    </style:style>
    <style:style style:name="ID0EU3AI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bottom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X6AI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bottom"/>
      <style:paragraph-properties fo:text-align="center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ID0EXBBI" style:family="table-cell" style:parent-style-name="Default" style:data-style-name="N103">
      <style:table-cell-properties fo:border-bottom="0.088cm solid #000000" style:text-align-source="fix" style:repeat-content="false" fo:border-left="0.088cm solid #000000" fo:border-right="0.088cm solid #000000" fo:border-top="none" style:vertical-align="bottom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/>
    </style:style>
  </office:automatic-styles>
  <office:body>
    <office:spreadsheet>
      <table:table table:name="CE" table:style-name="ID0EI1BI">
        <table:table-column table:style-name="ID0EGGAG" table:default-cell-style-name="ID0EEKBI"/>
        <table:table-column table:style-name="ID0EMGAG" table:default-cell-style-name="ID0EHZAI"/>
        <table:table-column table:style-name="ID0ESGAG" table:number-columns-repeated="2" table:default-cell-style-name="ID0EHZAI"/>
        <table:table-column table:style-name="co9" table:number-columns-repeated="252" table:default-cell-style-name="ID0EHZAI"/>
        <table:table-row table:style-name="ID0EZGAG">
          <table:table-cell table:style-name="ID0E6VBIID0E6VBI" office:value-type="string" table:number-columns-spanned="4" table:number-rows-spanned="1">
            <text:p>AZIENDA PER I SERVIZI SANITARI N. 1 "Triestina"</text:p>
          </table:table-cell>
          <table:covered-table-cell table:number-columns-repeated="3"/>
          <table:table-cell table:number-columns-repeated="252"/>
        </table:table-row>
        <table:table-row table:style-name="ID0ERHAG">
          <table:table-cell table:style-name="ID0ETTBIID0ETTBI" office:value-type="string" table:number-columns-spanned="2" table:number-rows-spanned="1">
            <text:p>CONTO ECONOMICO</text:p>
          </table:table-cell>
          <table:covered-table-cell/>
          <table:table-cell table:style-name="ID0EXZAI" office:value-type="string">
            <text:p>Bilancio d'esercizio 2011</text:p>
          </table:table-cell>
          <table:table-cell table:style-name="ID0EXZAI" office:value-type="string">
            <text:p>Previsione esercizio 2012</text:p>
          </table:table-cell>
          <table:table-cell table:number-columns-repeated="252"/>
        </table:table-row>
        <table:table-row table:style-name="ro9">
          <table:table-cell table:style-name="ID0EPUBIID0EPUBI" office:value-type="string" table:number-columns-spanned="2" table:number-rows-spanned="1">
            <text:p>RICAVI</text:p>
          </table:table-cell>
          <table:covered-table-cell/>
          <table:table-cell table:style-name="ID0ENQBI"/>
          <table:table-cell table:style-name="ID0ESABI"/>
          <table:table-cell table:number-columns-repeated="252"/>
        </table:table-row>
        <table:table-row table:style-name="ro9">
          <table:table-cell office:value-type="string">
            <text:p>A)</text:p>
          </table:table-cell>
          <table:table-cell table:style-name="ID0E3MBI" office:value-type="string">
            <text:p>VALORE DELLA PRODUZIONE</text:p>
          </table:table-cell>
          <table:table-cell table:style-name="ID0E2QBI" table:number-columns-repeated="2"/>
          <table:table-cell table:number-columns-repeated="252"/>
        </table:table-row>
        <table:table-row table:style-name="ro9">
          <table:table-cell office:value-type="float" office:value="1">
            <text:p>1</text:p>
          </table:table-cell>
          <table:table-cell table:style-name="ID0E5KBI" office:value-type="string">
            <text:p>Contributi d'esercizio</text:p>
          </table:table-cell>
          <table:table-cell table:style-name="ID0E2QBI" table:formula="of:=416185673+634274" office:value-type="float" office:value="416819947">
            <text:p>416.819.947</text:p>
          </table:table-cell>
          <table:table-cell table:style-name="ID0E2QBI" table:formula="of:=401788991+12652526+4305615+619000" office:value-type="float" office:value="419366132">
            <text:p>419.366.132</text:p>
          </table:table-cell>
          <table:table-cell table:number-columns-repeated="252"/>
        </table:table-row>
        <table:table-row table:style-name="ro9">
          <table:table-cell office:value-type="float" office:value="2">
            <text:p>2</text:p>
          </table:table-cell>
          <table:table-cell table:style-name="ID0E5KBI" office:value-type="string">
            <text:p>Ricavi per prestazioni ad aziende del SSN</text:p>
          </table:table-cell>
          <table:table-cell table:style-name="ID0E2QBI" table:formula="of:=1590385+725463+462497" office:value-type="float" office:value="2778345">
            <text:p>2.778.345</text:p>
          </table:table-cell>
          <table:table-cell table:style-name="ID0E2QBI" table:formula="of:=1200000+709934+490000" office:value-type="float" office:value="2399934">
            <text:p>2.399.934</text:p>
          </table:table-cell>
          <table:table-cell table:number-columns-repeated="252"/>
        </table:table-row>
        <table:table-row table:style-name="ro9">
          <table:table-cell office:value-type="float" office:value="3">
            <text:p>3</text:p>
          </table:table-cell>
          <table:table-cell table:style-name="ID0E5KBI" office:value-type="string">
            <text:p>Ricavi per altre prestazioni</text:p>
          </table:table-cell>
          <table:table-cell table:style-name="ID0E2QBI" table:formula="of:=1439247+1611564+2293644+168585" office:value-type="float" office:value="5513040">
            <text:p>5.513.040</text:p>
          </table:table-cell>
          <table:table-cell table:style-name="ID0E2QBI" table:formula="of:=950000+1463000+2001432+223000" office:value-type="float" office:value="4637432">
            <text:p>4.637.432</text:p>
          </table:table-cell>
          <table:table-cell table:number-columns-repeated="252"/>
        </table:table-row>
        <table:table-row table:style-name="ro9">
          <table:table-cell office:value-type="float" office:value="4">
            <text:p>4</text:p>
          </table:table-cell>
          <table:table-cell table:style-name="ID0E5KBI" office:value-type="string">
            <text:p>Costi capitalizzati</text:p>
          </table:table-cell>
          <table:table-cell table:style-name="ID0EFRBI" office:value-type="float" office:value="3107359">
            <text:p>3.107.359</text:p>
          </table:table-cell>
          <table:table-cell table:style-name="ID0EFRBI" office:value-type="float" office:value="3210000">
            <text:p>3.210.000</text:p>
          </table:table-cell>
          <table:table-cell table:number-columns-repeated="252"/>
        </table:table-row>
        <table:table-row table:style-name="ID0EZGAG">
          <table:table-cell table:style-name="ID0EYLBI"/>
          <table:table-cell table:style-name="ID0E1SBI" office:value-type="string">
            <text:p>TOTALE VALORE DELLA PRODUZIONE </text:p>
          </table:table-cell>
          <table:table-cell table:style-name="ID0EPRBI" table:formula="of:=SUM([.C5:.C8])" office:value-type="float" office:value="428218691">
            <text:p>428.218.691</text:p>
          </table:table-cell>
          <table:table-cell table:style-name="ID0EPRBI" table:formula="of:=SUM([.D5:.D8])" office:value-type="float" office:value="429613498">
            <text:p>429.613.498</text:p>
          </table:table-cell>
          <table:table-cell table:number-columns-repeated="252"/>
        </table:table-row>
        <table:table-row table:style-name="ro9">
          <table:table-cell/>
          <table:table-cell table:style-name="ID0EPMBI"/>
          <table:table-cell table:style-name="ID0EZRBI" table:number-columns-repeated="2"/>
          <table:table-cell table:number-columns-repeated="252"/>
        </table:table-row>
        <table:table-row table:style-name="ro9">
          <table:table-cell table:style-name="ID0EHVBIID0EHVBI" office:value-type="string" table:number-columns-spanned="2" table:number-rows-spanned="1">
            <text:p>COSTI</text:p>
          </table:table-cell>
          <table:covered-table-cell/>
          <table:table-cell table:style-name="ID0EDSBI"/>
          <table:table-cell table:style-name="ID0E2QBI"/>
          <table:table-cell table:number-columns-repeated="252"/>
        </table:table-row>
        <table:table-row table:style-name="ro9">
          <table:table-cell office:value-type="string">
            <text:p>B)</text:p>
          </table:table-cell>
          <table:table-cell table:style-name="ID0E3MBI" office:value-type="string">
            <text:p>COSTI DELLA PRODUZIONE</text:p>
          </table:table-cell>
          <table:table-cell table:style-name="ID0E2QBI" table:number-columns-repeated="2"/>
          <table:table-cell table:number-columns-repeated="252"/>
        </table:table-row>
        <table:table-row table:style-name="ro9">
          <table:table-cell office:value-type="float" office:value="1">
            <text:p>1</text:p>
          </table:table-cell>
          <table:table-cell table:style-name="ID0E5KBI" office:value-type="string">
            <text:p>Acquisti di beni</text:p>
          </table:table-cell>
          <table:table-cell table:style-name="ID0E2QBI" table:formula="of:=-16910196-778300" office:value-type="float" office:value="-17688496">
            <text:p>(17.688.496)</text:p>
          </table:table-cell>
          <table:table-cell table:style-name="ID0E2QBI" table:formula="of:=-17326000-861000" office:value-type="float" office:value="-18187000">
            <text:p>(18.187.000)</text:p>
          </table:table-cell>
          <table:table-cell table:number-columns-repeated="252"/>
        </table:table-row>
        <table:table-row table:style-name="ro9">
          <table:table-cell office:value-type="float" office:value="2">
            <text:p>2</text:p>
          </table:table-cell>
          <table:table-cell table:style-name="ID0E5KBI" office:value-type="string">
            <text:p>Acquisti di servizi</text:p>
          </table:table-cell>
          <table:table-cell table:style-name="ID0E2QBI" table:formula="of:=SUM([.C15:.C23])" office:value-type="float" office:value="-337077041">
            <text:p>(337.077.041)</text:p>
          </table:table-cell>
          <table:table-cell table:style-name="ID0E2QBI" table:formula="of:=SUM([.D15:.D23])" office:value-type="float" office:value="-343199583">
            <text:p>(343.199.583)</text:p>
          </table:table-cell>
          <table:table-cell table:number-columns-repeated="252"/>
        </table:table-row>
        <table:table-row table:style-name="ro9">
          <table:table-cell table:style-name="ID0EKNBI"/>
          <table:table-cell table:style-name="ID0EPMBI" office:value-type="string">
            <text:p><text:s text:c="3"/>a) Prestazioni in regime di ricovero</text:p>
          </table:table-cell>
          <table:table-cell table:style-name="ID0E2QBI" office:value-type="float" office:value="-148413918">
            <text:p>(148.413.918)</text:p>
          </table:table-cell>
          <table:table-cell table:style-name="ID0E2QBI" office:value-type="float" office:value="-148888335">
            <text:p>(148.888.335)</text:p>
          </table:table-cell>
          <table:table-cell table:number-columns-repeated="252"/>
        </table:table-row>
        <table:table-row table:style-name="ro9">
          <table:table-cell table:style-name="ID0EKNBI"/>
          <table:table-cell table:style-name="ID0EPMBI" office:value-type="string">
            <text:p><text:s text:c="3"/>b) Prestazioni ambulatoriali e diagnostiche</text:p>
          </table:table-cell>
          <table:table-cell table:style-name="ID0E2QBI" office:value-type="float" office:value="-58877774">
            <text:p>(58.877.774)</text:p>
          </table:table-cell>
          <table:table-cell table:style-name="ID0E2QBI" office:value-type="float" office:value="-60255373">
            <text:p>(60.255.373)</text:p>
          </table:table-cell>
          <table:table-cell table:number-columns-repeated="252"/>
        </table:table-row>
        <table:table-row table:style-name="ro9">
          <table:table-cell/>
          <table:table-cell table:style-name="ID0EPMBI" office:value-type="string">
            <text:p><text:s text:c="3"/>c) Farmaceutica</text:p>
          </table:table-cell>
          <table:table-cell table:style-name="ID0E2QBI" office:value-type="float" office:value="-50597574">
            <text:p>(50.597.574)</text:p>
          </table:table-cell>
          <table:table-cell table:style-name="ID0E2QBI" office:value-type="float" office:value="-51860000">
            <text:p>(51.860.000)</text:p>
          </table:table-cell>
          <table:table-cell table:number-columns-repeated="252"/>
        </table:table-row>
        <table:table-row table:style-name="ro9">
          <table:table-cell/>
          <table:table-cell table:style-name="ID0EPMBI" office:value-type="string">
            <text:p><text:s text:c="3"/>d) Medicina di base</text:p>
          </table:table-cell>
          <table:table-cell table:style-name="ID0E2QBI" office:value-type="float" office:value="-22899388">
            <text:p>(22.899.388)</text:p>
          </table:table-cell>
          <table:table-cell table:style-name="ID0E2QBI" office:value-type="float" office:value="-22999453">
            <text:p>(22.999.453)</text:p>
          </table:table-cell>
          <table:table-cell table:number-columns-repeated="252"/>
        </table:table-row>
        <table:table-row table:style-name="ro9">
          <table:table-cell/>
          <table:table-cell table:style-name="ID0EPMBI" office:value-type="string">
            <text:p><text:s text:c="3"/>e) Altre convenzioni</text:p>
          </table:table-cell>
          <table:table-cell table:style-name="ID0E2QBI" office:value-type="float" office:value="-35350453">
            <text:p>(35.350.453)</text:p>
          </table:table-cell>
          <table:table-cell table:style-name="ID0E2QBI" office:value-type="float" office:value="-37389000">
            <text:p>(37.389.000)</text:p>
          </table:table-cell>
          <table:table-cell table:number-columns-repeated="252"/>
        </table:table-row>
        <table:table-row table:style-name="ro9">
          <table:table-cell/>
          <table:table-cell table:style-name="ID0EPMBI" office:value-type="string">
            <text:p><text:s text:c="3"/>f) servizi appaltati</text:p>
          </table:table-cell>
          <table:table-cell table:style-name="ID0E2QBI" office:value-type="float" office:value="-13103431">
            <text:p>(13.103.431)</text:p>
          </table:table-cell>
          <table:table-cell table:style-name="ID0E2QBI" office:value-type="float" office:value="-13560422">
            <text:p>(13.560.422)</text:p>
          </table:table-cell>
          <table:table-cell table:number-columns-repeated="252"/>
        </table:table-row>
        <table:table-row table:style-name="ro9">
          <table:table-cell/>
          <table:table-cell table:style-name="ID0EPMBI" office:value-type="string">
            <text:p><text:s text:c="3"/>g) manutenzioni</text:p>
          </table:table-cell>
          <table:table-cell table:style-name="ID0E2QBI" office:value-type="float" office:value="-1895178">
            <text:p>(1.895.178)</text:p>
          </table:table-cell>
          <table:table-cell table:style-name="ID0E2QBI" office:value-type="float" office:value="-2026000">
            <text:p>(2.026.000)</text:p>
          </table:table-cell>
          <table:table-cell table:number-columns-repeated="252"/>
        </table:table-row>
        <table:table-row table:style-name="ro9">
          <table:table-cell table:style-name="ID0EKNBI"/>
          <table:table-cell table:style-name="ID0EPMBI" office:value-type="string">
            <text:p><text:s text:c="3"/>h) Utenze</text:p>
          </table:table-cell>
          <table:table-cell table:style-name="ID0E2QBI" office:value-type="float" office:value="-1080184">
            <text:p>(1.080.184)</text:p>
          </table:table-cell>
          <table:table-cell table:style-name="ID0E2QBI" office:value-type="float" office:value="-1140000">
            <text:p>(1.140.000)</text:p>
          </table:table-cell>
          <table:table-cell table:number-columns-repeated="252"/>
        </table:table-row>
        <table:table-row table:style-name="ro9">
          <table:table-cell table:style-name="ID0EKNBI"/>
          <table:table-cell table:style-name="ID0EPMBI" office:value-type="string">
            <text:p><text:s text:c="3"/>i) Rimborsi-assegni, contributi e altri servizi</text:p>
          </table:table-cell>
          <table:table-cell table:style-name="ID0E2QBI" office:value-type="float" office:value="-4859141">
            <text:p>(4.859.141)</text:p>
          </table:table-cell>
          <table:table-cell table:style-name="ID0E2QBI" office:value-type="float" office:value="-5081000">
            <text:p>(5.081.000)</text:p>
          </table:table-cell>
          <table:table-cell table:number-columns-repeated="252"/>
        </table:table-row>
        <table:table-row table:style-name="ro9">
          <table:table-cell office:value-type="float" office:value="3">
            <text:p>3</text:p>
          </table:table-cell>
          <table:table-cell table:style-name="ID0E5KBI" office:value-type="string">
            <text:p>Godimento di beni di terzi</text:p>
          </table:table-cell>
          <table:table-cell table:style-name="ID0E2QBI" office:value-type="float" office:value="-650242">
            <text:p>(650.242)</text:p>
          </table:table-cell>
          <table:table-cell table:style-name="ID0E2QBI" office:value-type="float" office:value="-702000">
            <text:p>(702.000)</text:p>
          </table:table-cell>
          <table:table-cell table:number-columns-repeated="252"/>
        </table:table-row>
        <table:table-row table:style-name="ro9">
          <table:table-cell office:value-type="float" office:value="4">
            <text:p>4</text:p>
          </table:table-cell>
          <table:table-cell table:style-name="ID0E5KBI" office:value-type="string">
            <text:p>Costi del personale</text:p>
          </table:table-cell>
          <table:table-cell table:style-name="ID0E2QBI" table:formula="of:=SUM([.C26:.C30])" office:value-type="float" office:value="-59111601">
            <text:p>(59.111.601)</text:p>
          </table:table-cell>
          <table:table-cell table:style-name="ID0E2QBI" table:formula="of:=SUM([.D26:.D30])" office:value-type="float" office:value="-58699000">
            <text:p>(58.699.000)</text:p>
          </table:table-cell>
          <table:table-cell table:number-columns-repeated="252"/>
        </table:table-row>
        <table:table-row table:style-name="ro9">
          <table:table-cell/>
          <table:table-cell table:style-name="ID0EPMBI" office:value-type="string">
            <text:p><text:s text:c="3"/>a) Personale sanitario</text:p>
          </table:table-cell>
          <table:table-cell table:style-name="ID0E2QBI" office:value-type="float" office:value="-40142526">
            <text:p>(40.142.526)</text:p>
          </table:table-cell>
          <table:table-cell table:style-name="ID0E2QBI" office:value-type="float" office:value="-41809000">
            <text:p>(41.809.000)</text:p>
          </table:table-cell>
          <table:table-cell table:number-columns-repeated="252"/>
        </table:table-row>
        <table:table-row table:style-name="ro9">
          <table:table-cell/>
          <table:table-cell table:style-name="ID0EPMBI" office:value-type="string">
            <text:p><text:s text:c="3"/>b) Personale professionale</text:p>
          </table:table-cell>
          <table:table-cell table:style-name="ID0E2QBI" office:value-type="float" office:value="-249867">
            <text:p>(249.867)</text:p>
          </table:table-cell>
          <table:table-cell table:style-name="ID0E2QBI" office:value-type="float" office:value="-404000">
            <text:p>(404.000)</text:p>
          </table:table-cell>
          <table:table-cell table:number-columns-repeated="252"/>
        </table:table-row>
        <table:table-row table:style-name="ro9">
          <table:table-cell/>
          <table:table-cell table:style-name="ID0EPMBI" office:value-type="string">
            <text:p><text:s text:c="3"/>c) Personale tecnico</text:p>
          </table:table-cell>
          <table:table-cell table:style-name="ID0E2QBI" office:value-type="float" office:value="-7381788">
            <text:p>(7.381.788)</text:p>
          </table:table-cell>
          <table:table-cell table:style-name="ID0E2QBI" office:value-type="float" office:value="-7480000">
            <text:p>(7.480.000)</text:p>
          </table:table-cell>
          <table:table-cell table:number-columns-repeated="252"/>
        </table:table-row>
        <table:table-row table:style-name="ro9">
          <table:table-cell table:style-name="ID0EKNBI"/>
          <table:table-cell table:style-name="ID0EPMBI" office:value-type="string">
            <text:p><text:s text:c="3"/>d) Personale amministrativo</text:p>
          </table:table-cell>
          <table:table-cell table:style-name="ID0E2QBI" office:value-type="float" office:value="-6567853">
            <text:p>(6.567.853)</text:p>
          </table:table-cell>
          <table:table-cell table:style-name="ID0E2QBI" office:value-type="float" office:value="-7028000">
            <text:p>(7.028.000)</text:p>
          </table:table-cell>
          <table:table-cell table:number-columns-repeated="252"/>
        </table:table-row>
        <table:table-row table:style-name="ro9">
          <table:table-cell table:style-name="ID0EKNBI"/>
          <table:table-cell table:style-name="ID0EPMBI" office:value-type="string">
            <text:p><text:s text:c="3"/>e) Altri costi del personale</text:p>
          </table:table-cell>
          <table:table-cell table:style-name="ID0E2QBI" office:value-type="float" office:value="-4769567">
            <text:p>(4.769.567)</text:p>
          </table:table-cell>
          <table:table-cell table:style-name="ID0E2QBI" office:value-type="float" office:value="-1978000">
            <text:p>(1.978.000)</text:p>
          </table:table-cell>
          <table:table-cell table:number-columns-repeated="252"/>
        </table:table-row>
        <table:table-row table:style-name="ro9">
          <table:table-cell office:value-type="float" office:value="5">
            <text:p>5</text:p>
          </table:table-cell>
          <table:table-cell table:style-name="ID0E5KBI" office:value-type="string">
            <text:p>Costi generali ed oneri diversi di gestione</text:p>
          </table:table-cell>
          <table:table-cell table:style-name="ID0E2QBI" office:value-type="float" office:value="-5546527">
            <text:p>(5.546.527)</text:p>
          </table:table-cell>
          <table:table-cell table:style-name="ID0E2QBI" office:value-type="float" office:value="-5960915">
            <text:p>(5.960.915)</text:p>
          </table:table-cell>
          <table:table-cell table:number-columns-repeated="252"/>
        </table:table-row>
        <table:table-row table:style-name="ro9">
          <table:table-cell office:value-type="float" office:value="6">
            <text:p>6</text:p>
          </table:table-cell>
          <table:table-cell table:style-name="ID0E5KBI" office:value-type="string">
            <text:p>Ammortamenti e svalutazioni</text:p>
          </table:table-cell>
          <table:table-cell table:style-name="ID0E2QBI" table:formula="of:=-36780-3132640-10000" office:value-type="float" office:value="-3179420">
            <text:p>(3.179.420)</text:p>
          </table:table-cell>
          <table:table-cell table:style-name="ID0E2QBI" table:formula="of:=-10000-3350000" office:value-type="float" office:value="-3360000">
            <text:p>(3.360.000)</text:p>
          </table:table-cell>
          <table:table-cell table:number-columns-repeated="252"/>
        </table:table-row>
        <table:table-row table:style-name="ro9">
          <table:table-cell office:value-type="float" office:value="7">
            <text:p>7</text:p>
          </table:table-cell>
          <table:table-cell table:style-name="ID0E5KBI" office:value-type="string">
            <text:p>Variazione delle rimanenze</text:p>
          </table:table-cell>
          <table:table-cell table:style-name="ID0E2QBI" office:value-type="float" office:value="140961">
            <text:p>140.961</text:p>
          </table:table-cell>
          <table:table-cell table:style-name="ID0E2QBI" office:value-type="float" office:value="0">
            <text:p>0</text:p>
          </table:table-cell>
          <table:table-cell table:number-columns-repeated="252"/>
        </table:table-row>
        <table:table-row table:style-name="ro9">
          <table:table-cell office:value-type="float" office:value="8">
            <text:p>8</text:p>
          </table:table-cell>
          <table:table-cell table:style-name="ID0E5KBI" office:value-type="string">
            <text:p>Accantonamenti per rischi</text:p>
          </table:table-cell>
          <table:table-cell table:style-name="ID0E2QBI" office:value-type="float" office:value="-2818733">
            <text:p>(2.818.733)</text:p>
          </table:table-cell>
          <table:table-cell table:style-name="ID0E2QBI" office:value-type="float" office:value="-10000">
            <text:p>(10.000)</text:p>
          </table:table-cell>
          <table:table-cell table:number-columns-repeated="252"/>
        </table:table-row>
        <table:table-row table:style-name="ro9">
          <table:table-cell office:value-type="float" office:value="9">
            <text:p>9</text:p>
          </table:table-cell>
          <table:table-cell table:style-name="ID0E5KBI" office:value-type="string">
            <text:p>Altri accantonamenti</text:p>
          </table:table-cell>
          <table:table-cell table:style-name="ID0EFRBI"/>
          <table:table-cell table:style-name="ID0EFRBI" office:value-type="float" office:value="0">
            <text:p>0</text:p>
          </table:table-cell>
          <table:table-cell table:number-columns-repeated="252"/>
        </table:table-row>
        <table:table-row table:style-name="ID0EZGAG">
          <table:table-cell table:style-name="ID0E54AI"/>
          <table:table-cell table:style-name="ID0E1SBI" office:value-type="string">
            <text:p>TOTALE COSTI DELLA PRODUZIONE </text:p>
          </table:table-cell>
          <table:table-cell table:style-name="ID0EPRBI" table:formula="of:=[.C13]+[.C14]+[.C24]+[.C25]+[.C31]+[.C32]+[.C33]+[.C34]+[.C35]" office:value-type="float" office:value="-425931099">
            <text:p>(425.931.099)</text:p>
          </table:table-cell>
          <table:table-cell table:style-name="ID0EPRBI" table:formula="of:=[.D13]+[.D14]+[.D24]+[.D25]+[.D31]+[.D32]+[.D33]+[.D34]+[.D35]" office:value-type="float" office:value="-430118498">
            <text:p>(430.118.498)</text:p>
          </table:table-cell>
          <table:table-cell table:number-columns-repeated="252"/>
        </table:table-row>
        <table:table-row table:style-name="ro9">
          <table:table-cell table:style-name="ID0E54AI"/>
          <table:table-cell table:style-name="ID0EG5AI"/>
          <table:table-cell table:style-name="ID0EQSBI" table:number-columns-repeated="2"/>
          <table:table-cell table:number-columns-repeated="252"/>
        </table:table-row>
        <table:table-row table:style-name="ID0EZGAG">
          <table:table-cell table:style-name="ID0E54AI"/>
          <table:table-cell table:style-name="ID0E3MBI" office:value-type="string">
            <text:p>DIFFERENZA TRA VALORE E COSTI DELLA PRODUZ.</text:p>
          </table:table-cell>
          <table:table-cell table:style-name="ID0EPRBI" table:formula="of:=[.C9]+[.C36]" office:value-type="float" office:value="2287592">
            <text:p>2.287.592</text:p>
          </table:table-cell>
          <table:table-cell table:style-name="ID0EPRBI" table:formula="of:=[.D9]+[.D36]" office:value-type="float" office:value="-505000">
            <text:p>(505.000)</text:p>
          </table:table-cell>
          <table:table-cell table:number-columns-repeated="252"/>
        </table:table-row>
        <table:table-row table:style-name="ro9">
          <table:table-cell table:style-name="ID0E54AI"/>
          <table:table-cell table:style-name="ID0EG5AI"/>
          <table:table-cell table:style-name="ID0EZRBI" table:number-columns-repeated="2"/>
          <table:table-cell table:number-columns-repeated="252"/>
        </table:table-row>
        <table:table-row table:style-name="ro9">
          <table:table-cell office:value-type="string">
            <text:p>C)</text:p>
          </table:table-cell>
          <table:table-cell table:style-name="ID0E3MBI" office:value-type="string">
            <text:p>PROVENTI E ONERI FINANZIARI</text:p>
          </table:table-cell>
          <table:table-cell table:style-name="ID0E2QBI" office:value-type="float" office:value="431581">
            <text:p>431.581</text:p>
          </table:table-cell>
          <table:table-cell table:style-name="ID0E2QBI" office:value-type="float" office:value="595000">
            <text:p>595.000</text:p>
          </table:table-cell>
          <table:table-cell table:number-columns-repeated="252"/>
        </table:table-row>
        <table:table-row table:style-name="ro9">
          <table:table-cell office:value-type="string">
            <text:p>D)</text:p>
          </table:table-cell>
          <table:table-cell table:style-name="ID0E3MBI" office:value-type="string">
            <text:p>RETTIFICHE DI VALORE DI ATTIVITA' FINANZIARIE</text:p>
          </table:table-cell>
          <table:table-cell table:number-columns-repeated="2" table:style-name="ID0E2QBI" office:value-type="float" office:value="0">
            <text:p>0</text:p>
          </table:table-cell>
          <table:table-cell table:number-columns-repeated="252"/>
        </table:table-row>
        <table:table-row table:style-name="ro9">
          <table:table-cell office:value-type="string">
            <text:p>E)</text:p>
          </table:table-cell>
          <table:table-cell table:style-name="ID0E3MBI" office:value-type="string">
            <text:p>PROVENTI E ONERI STRAORDINARI</text:p>
          </table:table-cell>
          <table:table-cell table:style-name="ID0E2QBI" office:value-type="float" office:value="710238">
            <text:p>710.238</text:p>
          </table:table-cell>
          <table:table-cell table:style-name="ID0E2QBI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ID0E54AI"/>
          <table:table-cell table:style-name="ID0EG5AI"/>
          <table:table-cell table:style-name="ID0EFRBI" table:number-columns-repeated="2"/>
          <table:table-cell table:number-columns-repeated="252"/>
        </table:table-row>
        <table:table-row table:style-name="ID0EZGAG">
          <table:table-cell table:style-name="ID0E54AI"/>
          <table:table-cell table:style-name="ID0E1SBI" office:value-type="string">
            <text:p>RISULTATO PRIMA DELLE IMPOSTE</text:p>
          </table:table-cell>
          <table:table-cell table:style-name="ID0EPRBI" table:formula="of:=[.C38]+[.C40]+[.C41]+[.C42]" office:value-type="float" office:value="3429411">
            <text:p>3.429.411</text:p>
          </table:table-cell>
          <table:table-cell table:style-name="ID0EPRBI" table:formula="of:=[.D38]+[.D40]+[.D41]+[.D42]" office:value-type="float" office:value="90000">
            <text:p>90.000</text:p>
          </table:table-cell>
          <table:table-cell table:number-columns-repeated="252"/>
        </table:table-row>
        <table:table-row table:style-name="ro9">
          <table:table-cell table:style-name="ID0E54AI"/>
          <table:table-cell table:style-name="ID0EG5AI"/>
          <table:table-cell table:style-name="ID0EZRBI" table:number-columns-repeated="2"/>
          <table:table-cell table:number-columns-repeated="252"/>
        </table:table-row>
        <table:table-row table:style-name="ro9">
          <table:table-cell table:style-name="ID0E4OBI"/>
          <table:table-cell table:style-name="ID0E5KBI" office:value-type="string">
            <text:p>Imposte sul reddito dell'esercizio</text:p>
          </table:table-cell>
          <table:table-cell table:style-name="ID0E2QBI" office:value-type="float" office:value="-71906">
            <text:p>(71.906)</text:p>
          </table:table-cell>
          <table:table-cell table:style-name="ID0E2QBI" office:value-type="float" office:value="-90000">
            <text:p>(90.000)</text:p>
          </table:table-cell>
          <table:table-cell table:number-columns-repeated="252"/>
        </table:table-row>
        <table:table-row table:style-name="ro9">
          <table:table-cell/>
          <table:table-cell table:style-name="ID0EJPBI"/>
          <table:table-cell table:style-name="ID0EFRBI" table:number-columns-repeated="2"/>
          <table:table-cell table:number-columns-repeated="252"/>
        </table:table-row>
        <table:table-row table:style-name="ID0EZGAG">
          <table:table-cell table:style-name="ID0EWPBI"/>
          <table:table-cell table:style-name="ID0EBQBI" office:value-type="string">
            <text:p>UTILE (PERDITA) DELL'ESERCIZIO</text:p>
          </table:table-cell>
          <table:table-cell table:style-name="ID0EPRBI" table:formula="of:=[.C44]+[.C46]" office:value-type="float" office:value="3357505">
            <text:p>3.357.505</text:p>
          </table:table-cell>
          <table:table-cell table:style-name="ID0EPRBI" table:formula="of:=[.D44]+[.D46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ID0EXIBI"/>
          <table:table-cell table:style-name="ID0ECJBI"/>
          <table:table-cell table:number-columns-repeated="254"/>
        </table:table-row>
        <table:table-row table:style-name="ro9">
          <table:table-cell table:style-name="ID0EHZAI"/>
          <table:table-cell table:number-columns-repeated="255"/>
        </table:table-row>
        <table:table-row table:style-name="ro9">
          <table:table-cell table:style-name="ID0EQHBI"/>
          <table:table-cell table:style-name="ID0EKIBI"/>
          <table:table-cell table:number-columns-repeated="254"/>
        </table:table-row>
        <table:table-row table:style-name="ro9">
          <table:table-cell table:style-name="ID0EQHBI"/>
          <table:table-cell table:number-columns-repeated="255"/>
        </table:table-row>
        <table:table-row table:style-name="ro9">
          <table:table-cell table:style-name="ID0EQHBI"/>
          <table:table-cell table:style-name="ID0E4HBI"/>
          <table:table-cell table:number-columns-repeated="254"/>
        </table:table-row>
        <table:table-row table:style-name="ro9">
          <table:table-cell table:style-name="ID0EXIBI"/>
          <table:table-cell table:number-columns-repeated="255"/>
        </table:table-row>
        <table:table-row table:style-name="ro9">
          <table:table-cell table:style-name="ID0EXIBI"/>
          <table:table-cell table:style-name="ID0E4HBI"/>
          <table:table-cell table:number-columns-repeated="254"/>
        </table:table-row>
        <table:table-row table:style-name="ro9">
          <table:table-cell table:style-name="ID0EHZAI"/>
          <table:table-cell table:number-columns-repeated="255"/>
        </table:table-row>
        <table:table-row table:style-name="ro9">
          <table:table-cell table:style-name="ID0EQHBI"/>
          <table:table-cell table:style-name="ID0E4HBI"/>
          <table:table-cell table:number-columns-repeated="254"/>
        </table:table-row>
        <table:table-row table:style-name="ro9" table:number-rows-repeated="24">
          <table:table-cell table:style-name="ID0EHZAI"/>
          <table:table-cell table:number-columns-repeated="255"/>
        </table:table-row>
        <table:table-row table:style-name="ro9">
          <table:table-cell table:style-name="ID0EYJBI"/>
          <table:table-cell table:style-name="ID0EPJBI"/>
          <table:table-cell table:number-columns-repeated="254"/>
        </table:table-row>
        <table:table-row table:style-name="ro9">
          <table:table-cell table:style-name="ID0EHZAI"/>
          <table:table-cell table:number-columns-repeated="255"/>
        </table:table-row>
        <table:table-row table:style-name="ro9">
          <table:table-cell table:style-name="ID0EYJBI"/>
          <table:table-cell table:style-name="ID0EPJBI"/>
          <table:table-cell table:number-columns-repeated="254"/>
        </table:table-row>
        <table:table-row table:style-name="ro9">
          <table:table-cell table:style-name="ID0EYJBI"/>
          <table:table-cell table:number-columns-repeated="255"/>
        </table:table-row>
        <table:table-row table:style-name="ro9">
          <table:table-cell table:style-name="ID0EXIBI"/>
          <table:table-cell table:style-name="ID0E4HBI"/>
          <table:table-cell table:number-columns-repeated="254"/>
        </table:table-row>
        <table:table-row table:style-name="ro9">
          <table:table-cell table:style-name="ID0EYJBI"/>
          <table:table-cell table:style-name="ID0E4HBI"/>
          <table:table-cell table:number-columns-repeated="254"/>
        </table:table-row>
        <table:table-row table:style-name="ro9">
          <table:table-cell table:style-name="ID0EYJBI"/>
          <table:table-cell table:number-columns-repeated="255"/>
        </table:table-row>
      </table:table>
      <table:table table:name="SP" table:style-name="ID0EI1BI">
        <table:table-column table:style-name="ID0EGGAG" table:default-cell-style-name="ID0EHZAI"/>
        <table:table-column table:style-name="ID0EMGAG" table:default-cell-style-name="ID0EHZAI"/>
        <table:table-column table:style-name="ID0ESGAG" table:default-cell-style-name="ID0EHZAI"/>
        <table:table-column table:style-name="ID0EWNAC" table:default-cell-style-name="ID0E2EBI"/>
        <table:table-column table:style-name="co9" table:number-columns-repeated="252" table:default-cell-style-name="ID0EHZAI"/>
        <table:table-row table:style-name="ID0EZGAG">
          <table:table-cell table:style-name="ID0E6VBIID0E6VBI" office:value-type="string" table:number-columns-spanned="4" table:number-rows-spanned="1">
            <text:p>AZIENDA PER I SERVIZI SANITARI N. 1 "Triestina"</text:p>
          </table:table-cell>
          <table:covered-table-cell table:number-columns-repeated="3"/>
          <table:table-cell table:number-columns-repeated="252"/>
        </table:table-row>
        <table:table-row table:style-name="ID0ERHAG">
          <table:table-cell table:style-name="ID0EDYBIID0EDYBI" office:value-type="string" table:number-columns-spanned="2" table:number-rows-spanned="1">
            <text:p>STATO PATRIMONIALE</text:p>
          </table:table-cell>
          <table:covered-table-cell/>
          <table:table-cell table:style-name="ID0EXZAI" office:value-type="string">
            <text:p>Bilancio d'esercizio 2011</text:p>
          </table:table-cell>
          <table:table-cell table:style-name="ID0EDFBI" office:value-type="string" office:string-value="Previsione esercizio 2012">
            <text:p>Previsione esercizio 2012 </text:p>
          </table:table-cell>
          <table:table-cell table:style-name="ID0E6YAI" table:number-columns-repeated="252"/>
        </table:table-row>
        <table:table-row table:style-name="ro9">
          <table:table-cell table:style-name="ID0ENQBI" office:value-type="string" table:number-columns-spanned="2" table:number-rows-spanned="1">
            <text:p>ATTIVO</text:p>
          </table:table-cell>
          <table:covered-table-cell/>
          <table:table-cell table:style-name="ID0ESABI"/>
          <table:table-cell table:style-name="ID0E5FBI"/>
          <table:table-cell table:style-name="ID0E6YAI" table:number-columns-repeated="252"/>
        </table:table-row>
        <table:table-row table:style-name="ro9">
          <table:table-cell table:style-name="ID0EEKBI" office:value-type="string">
            <text:p>A)</text:p>
          </table:table-cell>
          <table:table-cell table:style-name="ID0E3MBI" office:value-type="string">
            <text:p>IMMOBILIZZAZIONI</text:p>
          </table:table-cell>
          <table:table-cell table:style-name="ID0E2ABI"/>
          <table:table-cell table:style-name="ID0E2QBI"/>
          <table:table-cell table:number-columns-repeated="252"/>
        </table:table-row>
        <table:table-row table:style-name="ro9">
          <table:table-cell table:style-name="ID0EEKBI" office:value-type="string">
            <text:p>I.</text:p>
          </table:table-cell>
          <table:table-cell table:style-name="ID0EPMBI" office:value-type="string">
            <text:p>Immobilizzazioni immateriali nette</text:p>
          </table:table-cell>
          <table:table-cell table:style-name="ID0EJBBI" office:value-type="float" office:value="25310">
            <text:p>25.310</text:p>
          </table:table-cell>
          <table:table-cell table:style-name="ID0EJBBI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II.</text:p>
          </table:table-cell>
          <table:table-cell table:style-name="ID0EPMBI" office:value-type="string">
            <text:p>Immobilizzazioni materiali nette</text:p>
          </table:table-cell>
          <table:table-cell table:style-name="ID0EJBBI" table:formula="of:=SUM([.C7:.C14])" office:value-type="float" office:value="54589730">
            <text:p>54.589.730</text:p>
          </table:table-cell>
          <table:table-cell table:style-name="ID0EJBBI" table:formula="of:=SUM([.D7:.D14])" office:value-type="float" office:value="51790000">
            <text:p>51.790.000</text:p>
          </table:table-cell>
          <table:table-cell table:number-columns-repeated="252"/>
        </table:table-row>
        <table:table-row table:style-name="ro9">
          <table:table-cell table:style-name="ID0EEKBI" office:value-type="float" office:value="1">
            <text:p>1</text:p>
          </table:table-cell>
          <table:table-cell table:style-name="ID0E5KBI" office:value-type="string">
            <text:p>Terreni</text:p>
          </table:table-cell>
          <table:table-cell table:style-name="ID0EJBBI" office:value-type="float" office:value="1359493">
            <text:p>1.359.493</text:p>
          </table:table-cell>
          <table:table-cell table:style-name="ID0EJBBI" office:value-type="float" office:value="1360000">
            <text:p>1.360.000</text:p>
          </table:table-cell>
          <table:table-cell table:number-columns-repeated="252"/>
        </table:table-row>
        <table:table-row table:style-name="ro9">
          <table:table-cell table:style-name="ID0EEKBI" office:value-type="float" office:value="2">
            <text:p>2</text:p>
          </table:table-cell>
          <table:table-cell table:style-name="ID0E5KBI" office:value-type="string">
            <text:p>Fabbricati</text:p>
          </table:table-cell>
          <table:table-cell table:style-name="ID0EJBBI" office:value-type="float" office:value="47591046">
            <text:p>47.591.046</text:p>
          </table:table-cell>
          <table:table-cell table:style-name="ID0E2QBI" office:value-type="float" office:value="46100000">
            <text:p>46.100.000</text:p>
          </table:table-cell>
          <table:table-cell table:number-columns-repeated="252"/>
        </table:table-row>
        <table:table-row table:style-name="ro9">
          <table:table-cell table:style-name="ID0EEKBI" office:value-type="float" office:value="3">
            <text:p>3</text:p>
          </table:table-cell>
          <table:table-cell table:style-name="ID0E5KBI" office:value-type="string">
            <text:p>Impianti e macchinari</text:p>
          </table:table-cell>
          <table:table-cell table:style-name="ID0EJBBI" office:value-type="float" office:value="1726779">
            <text:p>1.726.779</text:p>
          </table:table-cell>
          <table:table-cell table:style-name="ID0E2QBI" office:value-type="float" office:value="1580000">
            <text:p>1.580.000</text:p>
          </table:table-cell>
          <table:table-cell table:number-columns-repeated="252"/>
        </table:table-row>
        <table:table-row table:style-name="ro9">
          <table:table-cell table:style-name="ID0EEKBI" office:value-type="float" office:value="4">
            <text:p>4</text:p>
          </table:table-cell>
          <table:table-cell table:style-name="ID0EK3AI" office:value-type="string">
            <text:p>Attrezzature sanitarie</text:p>
          </table:table-cell>
          <table:table-cell table:style-name="ID0EJBBI" office:value-type="float" office:value="873797">
            <text:p>873.797</text:p>
          </table:table-cell>
          <table:table-cell table:style-name="ID0E2QBI" office:value-type="float" office:value="810000">
            <text:p>810.000</text:p>
          </table:table-cell>
          <table:table-cell table:number-columns-repeated="252"/>
        </table:table-row>
        <table:table-row table:style-name="ro9">
          <table:table-cell table:style-name="ID0EEKBI" office:value-type="float" office:value="5">
            <text:p>5</text:p>
          </table:table-cell>
          <table:table-cell table:style-name="ID0E5KBI" office:value-type="string">
            <text:p>Mobili e arredi</text:p>
          </table:table-cell>
          <table:table-cell table:style-name="ID0EJBBI" office:value-type="float" office:value="858306">
            <text:p>858.306</text:p>
          </table:table-cell>
          <table:table-cell table:style-name="ID0E2QBI" office:value-type="float" office:value="570000">
            <text:p>570.000</text:p>
          </table:table-cell>
          <table:table-cell table:number-columns-repeated="252"/>
        </table:table-row>
        <table:table-row table:style-name="ro9">
          <table:table-cell table:style-name="ID0EEKBI" office:value-type="float" office:value="6">
            <text:p>6</text:p>
          </table:table-cell>
          <table:table-cell table:style-name="ID0E5KBI" office:value-type="string">
            <text:p>Automezzi</text:p>
          </table:table-cell>
          <table:table-cell table:style-name="ID0EJBBI" office:value-type="float" office:value="428466">
            <text:p>428.466</text:p>
          </table:table-cell>
          <table:table-cell table:style-name="ID0E2QBI" office:value-type="float" office:value="160000">
            <text:p>160.000</text:p>
          </table:table-cell>
          <table:table-cell table:number-columns-repeated="252"/>
        </table:table-row>
        <table:table-row table:style-name="ro9">
          <table:table-cell table:style-name="ID0EEKBI" office:value-type="float" office:value="7">
            <text:p>7</text:p>
          </table:table-cell>
          <table:table-cell table:style-name="ID0E5KBI" office:value-type="string">
            <text:p>Altri beni</text:p>
          </table:table-cell>
          <table:table-cell table:style-name="ID0EJBBI" office:value-type="float" office:value="1313796">
            <text:p>1.313.796</text:p>
          </table:table-cell>
          <table:table-cell table:style-name="ID0E2QBI" office:value-type="float" office:value="860000">
            <text:p>860.000</text:p>
          </table:table-cell>
          <table:table-cell table:number-columns-repeated="252"/>
        </table:table-row>
        <table:table-row table:style-name="ro9">
          <table:table-cell table:style-name="ID0EEKBI" office:value-type="float" office:value="8">
            <text:p>8</text:p>
          </table:table-cell>
          <table:table-cell table:style-name="ID0E5KBI" office:value-type="string">
            <text:p>Immobilizzazioni in corso e acconti</text:p>
          </table:table-cell>
          <table:table-cell table:style-name="ID0EJBBI" office:value-type="float" office:value="438047">
            <text:p>438.047</text:p>
          </table:table-cell>
          <table:table-cell table:style-name="ID0E2QBI" office:value-type="float" office:value="350000">
            <text:p>350.00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III.</text:p>
          </table:table-cell>
          <table:table-cell table:style-name="ID0EPMBI" office:value-type="string">
            <text:p>Immobilizzazioni finanziarie</text:p>
          </table:table-cell>
          <table:table-cell table:style-name="ID0EFCBI" office:value-type="float" office:value="6430669">
            <text:p>6.430.669</text:p>
          </table:table-cell>
          <table:table-cell table:style-name="ID0EFRBI" office:value-type="float" office:value="6650000">
            <text:p>6.650.000</text:p>
          </table:table-cell>
          <table:table-cell table:number-columns-repeated="252"/>
        </table:table-row>
        <table:table-row table:style-name="ID0EZGAG">
          <table:table-cell table:style-name="ID0EEKBI"/>
          <table:table-cell table:style-name="ID0E1SBI" office:value-type="string">
            <text:p>TOTALE IMMOBILIZZAZIONI</text:p>
          </table:table-cell>
          <table:table-cell table:style-name="ID0EXBBI" table:formula="of:=[.C5]+[.C6]+[.C15]" office:value-type="float" office:value="61045709">
            <text:p>61.045.709</text:p>
          </table:table-cell>
          <table:table-cell table:style-name="ID0EXBBI" table:formula="of:=[.D5]+[.D6]+[.D15]" office:value-type="float" office:value="58440000">
            <text:p>58.440.000</text:p>
          </table:table-cell>
          <table:table-cell table:style-name="ID0E6YAI" table:number-columns-repeated="252"/>
        </table:table-row>
        <table:table-row table:style-name="ro9">
          <table:table-cell table:style-name="ID0EEKBI"/>
          <table:table-cell table:style-name="ID0E5KBI"/>
          <table:table-cell table:style-name="ID0ETCBI"/>
          <table:table-cell table:style-name="ID0EZRBI"/>
          <table:table-cell table:number-columns-repeated="252"/>
        </table:table-row>
        <table:table-row table:style-name="ro9">
          <table:table-cell table:style-name="ID0EEKBI" office:value-type="string">
            <text:p>B)</text:p>
          </table:table-cell>
          <table:table-cell table:style-name="ID0E3MBI" office:value-type="string">
            <text:p>ATTIVO CIRCOLANTE</text:p>
          </table:table-cell>
          <table:table-cell table:style-name="ID0E2ABI"/>
          <table:table-cell table:style-name="ID0E2QBI"/>
          <table:table-cell table:number-columns-repeated="252"/>
        </table:table-row>
        <table:table-row table:style-name="ro9">
          <table:table-cell table:style-name="ID0EEKBI" office:value-type="string">
            <text:p>I.</text:p>
          </table:table-cell>
          <table:table-cell table:style-name="ID0EPMBI" office:value-type="string">
            <text:p>Rimanenze</text:p>
          </table:table-cell>
          <table:table-cell table:style-name="ID0EJBBI" office:value-type="float" office:value="1048240">
            <text:p>1.048.240</text:p>
          </table:table-cell>
          <table:table-cell table:style-name="ID0E2QBI" office:value-type="float" office:value="1000000">
            <text:p>1.000.00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II.</text:p>
          </table:table-cell>
          <table:table-cell table:style-name="ID0EPMBI" office:value-type="string">
            <text:p>Crediti</text:p>
          </table:table-cell>
          <table:table-cell table:style-name="ID0EJBBI" office:value-type="float" office:value="21698354">
            <text:p>21.698.354</text:p>
          </table:table-cell>
          <table:table-cell table:style-name="ID0E2QBI" office:value-type="float" office:value="16510000">
            <text:p>16.510.00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III.</text:p>
          </table:table-cell>
          <table:table-cell table:style-name="ID0EPMBI" office:value-type="string">
            <text:p>Titoli</text:p>
          </table:table-cell>
          <table:table-cell table:style-name="ID0EJBBI" office:value-type="float" office:value="0">
            <text:p>0</text:p>
          </table:table-cell>
          <table:table-cell table:style-name="ID0E2QBI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IV.</text:p>
          </table:table-cell>
          <table:table-cell table:style-name="ID0EPMBI" office:value-type="string">
            <text:p>Disponibilità liquide</text:p>
          </table:table-cell>
          <table:table-cell table:style-name="ID0EHTBI" office:value-type="float" office:value="50870685">
            <text:p>50.870.685 </text:p>
          </table:table-cell>
          <table:table-cell table:style-name="ID0EFRBI" office:value-type="float" office:value="49300000">
            <text:p>49.300.000</text:p>
          </table:table-cell>
          <table:table-cell table:number-columns-repeated="252"/>
        </table:table-row>
        <table:table-row table:style-name="ID0EZGAG">
          <table:table-cell table:style-name="ID0EEKBI"/>
          <table:table-cell table:style-name="ID0E1SBI" office:value-type="string">
            <text:p>TOTALE ATTIVO CIRCOLANTE</text:p>
          </table:table-cell>
          <table:table-cell table:style-name="ID0EXBBI" table:formula="of:=SUM([.C19:.C22])" office:value-type="float" office:value="73617279">
            <text:p>73.617.279</text:p>
          </table:table-cell>
          <table:table-cell table:style-name="ID0EXBBI" table:formula="of:=SUM([.D19:.D22])" office:value-type="float" office:value="66810000">
            <text:p>66.810.000</text:p>
          </table:table-cell>
          <table:table-cell table:style-name="ID0E6YAI" table:number-columns-repeated="252"/>
        </table:table-row>
        <table:table-row table:style-name="ro9">
          <table:table-cell table:style-name="ID0EEKBI"/>
          <table:table-cell table:style-name="ID0E5KBI"/>
          <table:table-cell table:style-name="ID0EBDBI"/>
          <table:table-cell table:style-name="ID0EZRBI"/>
          <table:table-cell table:number-columns-repeated="252"/>
        </table:table-row>
        <table:table-row table:style-name="ro9">
          <table:table-cell table:style-name="ID0EEKBI" office:value-type="string">
            <text:p>C)</text:p>
          </table:table-cell>
          <table:table-cell table:style-name="ID0E3MBI" office:value-type="string">
            <text:p>RATEI E RISCONTI</text:p>
          </table:table-cell>
          <table:table-cell table:style-name="ID0EPDBI" office:value-type="float" office:value="91098">
            <text:p>91.098</text:p>
          </table:table-cell>
          <table:table-cell table:style-name="ID0EGHBI" office:value-type="float" office:value="150000">
            <text:p>150.000</text:p>
          </table:table-cell>
          <table:table-cell table:style-name="ID0E6YAI" table:number-columns-repeated="252"/>
        </table:table-row>
        <table:table-row table:style-name="ro9">
          <table:table-cell table:style-name="ID0EEKBI"/>
          <table:table-cell table:style-name="ID0E5KBI"/>
          <table:table-cell table:style-name="ID0EFCBI"/>
          <table:table-cell table:style-name="ID0EFRBI"/>
          <table:table-cell table:number-columns-repeated="252"/>
        </table:table-row>
        <table:table-row table:style-name="ID0EZGAG">
          <table:table-cell table:style-name="ID0EEKBI"/>
          <table:table-cell table:style-name="ID0E1SBI" office:value-type="string">
            <text:p>TOTALE ATTIVO</text:p>
          </table:table-cell>
          <table:table-cell table:style-name="ID0EXBBI" table:formula="of:=[.C16]+[.C23]+[.C25]" office:value-type="float" office:value="134754086">
            <text:p>134.754.086</text:p>
          </table:table-cell>
          <table:table-cell table:style-name="ID0EXBBI" table:formula="of:=[.D16]+[.D23]+[.D25]" office:value-type="float" office:value="125400000">
            <text:p>125.400.000</text:p>
          </table:table-cell>
          <table:table-cell table:style-name="ID0E6YAI" table:number-columns-repeated="252"/>
        </table:table-row>
        <table:table-row table:style-name="ro9">
          <table:table-cell table:style-name="ID0EEKBI"/>
          <table:table-cell table:style-name="ID0E3MBI"/>
          <table:table-cell table:style-name="ID0E4DBI"/>
          <table:table-cell table:style-name="ID0E5FBI"/>
          <table:table-cell table:style-name="ID0E6YAI" table:number-columns-repeated="252"/>
        </table:table-row>
        <table:table-row table:style-name="ro9">
          <table:table-cell table:style-name="ID0EHXBIID0EHXBI" office:value-type="string" table:number-columns-spanned="2" table:number-rows-spanned="1">
            <text:p>PASSIVO</text:p>
          </table:table-cell>
          <table:covered-table-cell/>
          <table:table-cell table:style-name="ID0ELEBI"/>
          <table:table-cell table:style-name="ID0E2QBI"/>
          <table:table-cell table:number-columns-repeated="252"/>
        </table:table-row>
        <table:table-row table:style-name="ro9">
          <table:table-cell table:style-name="ID0E54AI"/>
          <table:table-cell table:style-name="ID0EG5AI"/>
          <table:table-cell table:style-name="ID0EJBBI"/>
          <table:table-cell table:style-name="ID0E2QBI"/>
          <table:table-cell table:number-columns-repeated="252"/>
        </table:table-row>
        <table:table-row table:style-name="ro9">
          <table:table-cell table:style-name="ID0EEKBI" office:value-type="string">
            <text:p>A)</text:p>
          </table:table-cell>
          <table:table-cell table:style-name="ID0E3MBI" office:value-type="string">
            <text:p>PATRIMONIO NETTO</text:p>
          </table:table-cell>
          <table:table-cell table:style-name="ID0EJBBI"/>
          <table:table-cell table:style-name="ID0E2QBI"/>
          <table:table-cell table:number-columns-repeated="252"/>
        </table:table-row>
        <table:table-row table:style-name="ro9">
          <table:table-cell table:style-name="ID0EEKBI" office:value-type="string">
            <text:p>I.</text:p>
          </table:table-cell>
          <table:table-cell table:style-name="ID0EPMBI" office:value-type="string">
            <text:p>Fondo di dotazione</text:p>
          </table:table-cell>
          <table:table-cell table:style-name="ID0EJBBI" office:value-type="float" office:value="26942459">
            <text:p>26.942.459</text:p>
          </table:table-cell>
          <table:table-cell table:style-name="ID0E2QBI" office:value-type="float" office:value="26508000">
            <text:p>26.508.00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II.</text:p>
          </table:table-cell>
          <table:table-cell table:style-name="ID0EPMBI" office:value-type="string">
            <text:p>Contributi c/capitale da Regione indistinti</text:p>
          </table:table-cell>
          <table:table-cell table:style-name="ID0EJBBI" office:value-type="float" office:value="10888386">
            <text:p>10.888.386</text:p>
          </table:table-cell>
          <table:table-cell table:style-name="ID0E2QBI" office:value-type="float" office:value="9800000">
            <text:p>9.800.00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III.</text:p>
          </table:table-cell>
          <table:table-cell table:style-name="ID0EPMBI" office:value-type="string">
            <text:p>Contributi c/capitale da Regione vincolati</text:p>
          </table:table-cell>
          <table:table-cell table:style-name="ID0EJBBI" office:value-type="float" office:value="0">
            <text:p>0</text:p>
          </table:table-cell>
          <table:table-cell table:style-name="ID0E2QBI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IV.</text:p>
          </table:table-cell>
          <table:table-cell table:style-name="ID0EPMBI" office:value-type="string">
            <text:p>Altri contributi in c/capitale</text:p>
          </table:table-cell>
          <table:table-cell table:style-name="ID0EJBBI" office:value-type="float" office:value="309748">
            <text:p>309.748</text:p>
          </table:table-cell>
          <table:table-cell table:style-name="ID0E2QBI" office:value-type="float" office:value="270000">
            <text:p>270.00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V.</text:p>
          </table:table-cell>
          <table:table-cell table:style-name="ID0EPMBI" office:value-type="string">
            <text:p>Contributi per ripiani perdite </text:p>
          </table:table-cell>
          <table:table-cell table:style-name="ID0EJBBI" office:value-type="float" office:value="0">
            <text:p>0</text:p>
          </table:table-cell>
          <table:table-cell table:style-name="ID0E2QBI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VI.</text:p>
          </table:table-cell>
          <table:table-cell table:style-name="ID0EPMBI" office:value-type="string">
            <text:p>Riserve di rivalutazione</text:p>
          </table:table-cell>
          <table:table-cell table:style-name="ID0EJBBI" office:value-type="float" office:value="5487157">
            <text:p>5.487.157</text:p>
          </table:table-cell>
          <table:table-cell table:style-name="ID0E2QBI" office:value-type="float" office:value="5487000">
            <text:p>5.487.00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VII.</text:p>
          </table:table-cell>
          <table:table-cell table:style-name="ID0EPMBI" office:value-type="string">
            <text:p>Altre riserve</text:p>
          </table:table-cell>
          <table:table-cell table:style-name="ID0EJBBI" office:value-type="float" office:value="12526808">
            <text:p>12.526.808</text:p>
          </table:table-cell>
          <table:table-cell table:style-name="ID0E2QBI" office:value-type="float" office:value="12130000">
            <text:p>12.130.00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VIII.</text:p>
          </table:table-cell>
          <table:table-cell table:style-name="ID0EO5AI" office:value-type="string">
            <text:p>Utili (perdite) portati a nuovo</text:p>
          </table:table-cell>
          <table:table-cell table:style-name="ID0EJBBI" office:value-type="float" office:value="704666">
            <text:p>704.666</text:p>
          </table:table-cell>
          <table:table-cell table:style-name="ID0E2QBI" office:value-type="float" office:value="1405000">
            <text:p>1.405.00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IX.</text:p>
          </table:table-cell>
          <table:table-cell table:style-name="ID0EPMBI" office:value-type="string">
            <text:p>Utile (Perdita) dell'esercizio</text:p>
          </table:table-cell>
          <table:table-cell table:style-name="ID0EFCBI" office:value-type="float" office:value="3357505">
            <text:p>3.357.505</text:p>
          </table:table-cell>
          <table:table-cell table:style-name="ID0EFRBI" office:value-type="float" office:value="0">
            <text:p>0</text:p>
          </table:table-cell>
          <table:table-cell table:number-columns-repeated="252"/>
        </table:table-row>
        <table:table-row table:style-name="ID0EZGAG">
          <table:table-cell table:style-name="ID0EEKBI"/>
          <table:table-cell table:style-name="ID0E1SBI" office:value-type="string">
            <text:p>TOTALE PATRIMONIO NETTO</text:p>
          </table:table-cell>
          <table:table-cell table:style-name="ID0EXBBI" table:formula="of:=SUM([.C32:.C40])" office:value-type="float" office:value="60216729">
            <text:p>60.216.729</text:p>
          </table:table-cell>
          <table:table-cell table:style-name="ID0EXBBI" table:formula="of:=SUM([.D32:.D40])" office:value-type="float" office:value="55600000">
            <text:p>55.600.000</text:p>
          </table:table-cell>
          <table:table-cell table:style-name="ID0E6YAI" table:number-columns-repeated="252"/>
        </table:table-row>
        <table:table-row table:style-name="ro9">
          <table:table-cell table:style-name="ID0EEKBI"/>
          <table:table-cell table:style-name="ID0E5KBI"/>
          <table:table-cell table:style-name="ID0EBDBI"/>
          <table:table-cell table:style-name="ID0EZRBI"/>
          <table:table-cell table:number-columns-repeated="252"/>
        </table:table-row>
        <table:table-row table:style-name="ro9">
          <table:table-cell table:style-name="ID0EEKBI" office:value-type="string">
            <text:p>B)</text:p>
          </table:table-cell>
          <table:table-cell table:style-name="ID0E3MBI" office:value-type="string">
            <text:p>FONDI PER RISCHI E ONERI</text:p>
          </table:table-cell>
          <table:table-cell table:style-name="ID0EJBBI" office:value-type="float" office:value="14205073">
            <text:p>14.205.073</text:p>
          </table:table-cell>
          <table:table-cell table:style-name="ID0E2QBI" office:value-type="float" office:value="9255000">
            <text:p>9.255.00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C)</text:p>
          </table:table-cell>
          <table:table-cell table:style-name="ID0E3MBI" office:value-type="string">
            <text:p>PREMIO DI OPEROSITA' MEDICI SUMAI</text:p>
          </table:table-cell>
          <table:table-cell table:style-name="ID0EJBBI" office:value-type="float" office:value="2248794">
            <text:p>2.248.794</text:p>
          </table:table-cell>
          <table:table-cell table:style-name="ID0E2QBI" office:value-type="float" office:value="2345000">
            <text:p>2.345.00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D)</text:p>
          </table:table-cell>
          <table:table-cell table:style-name="ID0E3MBI" office:value-type="string">
            <text:p>DEBITI</text:p>
          </table:table-cell>
          <table:table-cell table:style-name="ID0EJBBI" office:value-type="float" office:value="56655235">
            <text:p>56.655.235</text:p>
          </table:table-cell>
          <table:table-cell table:style-name="ID0E2QBI" office:value-type="float" office:value="57900000">
            <text:p>57.900.000</text:p>
          </table:table-cell>
          <table:table-cell table:number-columns-repeated="252"/>
        </table:table-row>
        <table:table-row table:style-name="ro9">
          <table:table-cell table:style-name="ID0EEKBI" office:value-type="string">
            <text:p>E)</text:p>
          </table:table-cell>
          <table:table-cell table:style-name="ID0E3MBI" office:value-type="string">
            <text:p>RATEI E RISCONTI</text:p>
          </table:table-cell>
          <table:table-cell table:style-name="ID0EJBBI" office:value-type="float" office:value="1428255">
            <text:p>1.428.255</text:p>
          </table:table-cell>
          <table:table-cell table:style-name="ID0E2QBI" office:value-type="float" office:value="300000">
            <text:p>300.000</text:p>
          </table:table-cell>
          <table:table-cell table:number-columns-repeated="252"/>
        </table:table-row>
        <table:table-row table:style-name="ro9">
          <table:table-cell table:style-name="ID0EEKBI"/>
          <table:table-cell table:style-name="ID0E5KBI"/>
          <table:table-cell table:style-name="ID0EFCBI"/>
          <table:table-cell table:style-name="ID0EFRBI"/>
          <table:table-cell table:number-columns-repeated="252"/>
        </table:table-row>
        <table:table-row table:style-name="ID0EZGAG">
          <table:table-cell table:style-name="ID0EX6AI"/>
          <table:table-cell table:style-name="ID0EBQBI" office:value-type="string">
            <text:p>TOTALE PASSIVO E NETTO</text:p>
          </table:table-cell>
          <table:table-cell table:style-name="ID0EXBBI" table:formula="of:=[.C41]+[.C43]+[.C44]+[.C45]+[.C46]" office:value-type="float" office:value="134754086">
            <text:p>134.754.086</text:p>
          </table:table-cell>
          <table:table-cell table:style-name="ID0EXBBI" table:formula="of:=[.D41]+[.D43]+[.D44]+[.D45]+[.D46]" office:value-type="float" office:value="125400000">
            <text:p>125.400.000</text:p>
          </table:table-cell>
          <table:table-cell table:style-name="ID0E6YAI" table:number-columns-repeated="252"/>
        </table:table-row>
        <table:table-row table:style-name="ro9" table:number-rows-repeated="65534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(</number:text>
      <number:number number:decimal-places="0" number:min-integer-digits="0" number:grouping="true"/>
      <number:text>)</number:text>
      <style:map style:condition="value()&gt;=0" style:apply-style-name="N103P0"/>
    </number:number-style>
    <number:number-style style:name="N104">
      <number:number number:decimal-places="0" number:min-integer-digits="0" number:grouping="true"/>
    </number:number-style>
    <number:number-style style:name="N105">
      <number:number number:decimal-places="0" number:min-integer-digits="0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</number:number-style>
    <number:number-style style:name="N107P0" style:volatile="true">
      <number:number number:decimal-places="0" number:min-integer-digits="0" number:grouping="true"/>
      <number:text> </number:text>
    </number:number-style>
    <number:number-style style:name="N107P1" style:volatile="true">
      <number:number number:decimal-places="0" number:min-integer-digits="0" number:grouping="true"/>
      <number:text> </number:text>
    </number:number-style>
    <number:number-style style:name="N107P2" style:volatile="true">
      <number:text>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5b__5d_" style:display-name="Comma[]" style:family="table-cell" style:parent-style-name="Default">
      <style:text-properties style:font-name="Arial1" fo:font-size="10pt" style:font-name-asian="Arial1" style:font-size-asian="10pt" style:font-size-complex="10pt"/>
    </style:style>
    <style:style style:name="Titolo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size-complex="10pt"/>
    </style:style>
  </office:styles>
  <office:automatic-styles>
    <style:page-layout style:name="Mpm1">
      <style:page-layout-properties fo:page-width="20.999cm" fo:page-height="29.699cm" style:num-format="1" style:print-orientation="portrait" fo:margin-top="1.3cm" fo:margin-bottom="1.3cm" style:scale-to="115%" style:table-centering="both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20/12/2014</text:date>, <text:time>13.0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ervizio sanitario</meta:initial-creator>
    <meta:creation-date>2001-01-03T11:18:57Z</meta:creation-date>
    <dc:creator>segr-comunicazione</dc:creator>
    <dc:date>2014-01-15T12:08:03Z</dc:date>
    <meta:print-date>2009-11-12T16:26:19Z</meta:print-date>
    <meta:document-statistic meta:table-count="2" meta:cell-count="277" meta:object-count="0"/>
    <meta:user-defined meta:name="Company">a.s.s. n° 1- triestina</meta:user-defined>
  </office:meta>
</office:document-meta>
</file>