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4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no_20_20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2" style:family="table-cell" style:parent-style-name="Default">
      <style:table-cell-properties style:diagonal-bl-tr="none" style:diagonal-tl-br="none" fo:border="0.088cm solid #000000" style:rotation-align="none"/>
    </style:style>
    <style:style style:name="ce13" style:family="table-cell" style:parent-style-name="Normale_5f_Foglio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Migliaia_20__5b_0_5d__5f_Foglio1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Foglio1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Migliaia_20__5b_0_5d_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5f_Foglio1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21" style:family="table-cell" style:parent-style-name="Normale_5f_Foglio1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Foglio1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Foglio1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7" style:family="table-cell" style:parent-style-name="Default" style:data-style-name="N4">
      <style:table-cell-properties style:diagonal-bl-tr="none" style:diagonal-tl-br="none" fo:border="0.088cm solid #000000" style:rotation-align="none"/>
    </style:style>
    <style:style style:name="ce28" style:family="table-cell" style:parent-style-name="Default" style:data-style-name="N4"/>
    <style:style style:name="ce29" style:family="table-cell" style:parent-style-name="Migliaia_20__5b_0_5d_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Foglio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5f_Foglio1" style:data-style-name="N4">
      <style:table-cell-properties style:diagonal-bl-tr="none" style:diagonal-tl-br="none" fo:background-color="transparent" fo:border="0.035cm solid #000000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5f_Foglio1" style:data-style-name="N4">
      <style:table-cell-properties style:diagonal-bl-tr="none" style:diagonal-tl-br="none" fo:background-color="transparent" fo:border="0.035cm solid #000000" style:rotation-align="none"/>
      <style:text-properties fo:color="#3366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e_5f_Foglio1" style:data-style-name="N4">
      <style:table-cell-properties style:diagonal-bl-tr="none" style:diagonal-tl-br="none" fo:background-color="transparent" fo:border="0.035cm solid #000000" style:rotation-align="none"/>
    </style:style>
    <style:style style:name="ce35" style:family="table-cell" style:parent-style-name="Normale_5f_Foglio1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5f_Foglio1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5f_Foglio1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5f_Foglio1" style:data-style-name="N4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Migliaia_20__5b_0_5d__5f_Foglio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Foglio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Normale_5f_Foglio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Migliaia_20__5b_0_5d__5f_Foglio1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Migliaia_20__5b_0_5d__5f_Foglio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Foglio1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5f_Foglio1" style:data-style-name="N4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e_5f_Foglio1" style:data-style-name="N4">
      <style:table-cell-properties style:diagonal-bl-tr="none" style:diagonal-tl-br="none" fo:background-color="transparent" fo:border="none" style:rotation-align="non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Migliaia_20__5b_0_5d__5f_Foglio1" style:data-style-name="N10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Migliaia_20__5b_0_5d__5f_Foglio1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Migliaia_20__5b_0_5d__5f_Foglio1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5f_Foglio1" style:data-style-name="N117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Normale_5f_Foglio1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e_5f_Foglio1" style:data-style-name="N117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e_5f_Foglio1" style:data-style-name="N117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e_5f_Foglio1" style:data-style-name="N117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5f_Foglio1" style:data-style-name="N117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3366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Normale_5f_Foglio1" style:data-style-name="N117">
      <style:table-cell-properties fo:border-bottom="0.088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5f_Foglio1" style:data-style-name="N117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 style:data-style-name="N4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anno 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16"/>
        <table:table-column table:style-name="co4" table:default-cell-style-name="ce31"/>
        <table:table-column table:style-name="co4" table:default-cell-style-name="ce16"/>
        <table:table-column table:style-name="co4" table:default-cell-style-name="ce31"/>
        <table:table-column table:style-name="co5" table:default-cell-style-name="ce43"/>
        <table:table-column table:style-name="co6" table:default-cell-style-name="ce59"/>
        <table:table-column table:style-name="co7" table:default-cell-style-name="ce64"/>
        <table:table-column table:style-name="co1" table:number-columns-repeated="247" table:default-cell-style-name="Default"/>
        <table:table-row table:style-name="ro1" table:number-rows-repeated="2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ce1" office:value-type="string" table:number-columns-spanned="6" table:number-rows-spanned="1">
            <text:p>LOCAZIONI PASSIVE ANNO 2012 CONSOLIDATO</text:p>
          </table:table-cell>
          <table:covered-table-cell table:number-columns-repeated="4" table:style-name="ce13"/>
          <table:covered-table-cell table:style-name="ce41"/>
          <table:table-cell table:style-name="ce56"/>
          <table:table-cell table:style-name="ce61"/>
          <table:table-cell table:number-columns-repeated="247"/>
        </table:table-row>
        <table:table-row table:style-name="ro1">
          <table:table-cell/>
          <table:table-cell table:style-name="ce2" office:value-type="string">
            <text:p>INDIRIZZO</text:p>
          </table:table-cell>
          <table:table-cell table:style-name="ce14" office:value-type="string">
            <text:p>1° TRIMESTRE</text:p>
          </table:table-cell>
          <table:table-cell table:style-name="ce14" office:value-type="string">
            <text:p>2°TRIMESTRE</text:p>
          </table:table-cell>
          <table:table-cell table:style-name="ce14" office:value-type="string">
            <text:p>3°TRIMESTRE</text:p>
          </table:table-cell>
          <table:table-cell table:style-name="ce14" office:value-type="string">
            <text:p>4°TRIMESTRE</text:p>
          </table:table-cell>
          <table:table-cell table:style-name="ce14" office:value-type="string">
            <text:p>TOTALE</text:p>
          </table:table-cell>
          <table:table-cell table:style-name="ce57" office:value-type="string">
            <text:p>PREVISIONE</text:p>
          </table:table-cell>
          <table:table-cell table:style-name="ce62" office:value-type="string">
            <text:p>RESIDUO</text:p>
          </table:table-cell>
          <table:table-cell table:number-columns-repeated="247"/>
        </table:table-row>
        <table:table-row table:style-name="ro1">
          <table:table-cell/>
          <table:table-cell table:style-name="ce3" office:value-type="string">
            <text:p>BARBARO 25</text:p>
          </table:table-cell>
          <table:table-cell table:style-name="ce15" office:value-type="float" office:value="637.88">
            <text:p>637,88</text:p>
          </table:table-cell>
          <table:table-cell table:style-name="ce15"/>
          <table:table-cell table:style-name="ce15" office:value-type="float" office:value="641.57">
            <text:p>641,57</text:p>
          </table:table-cell>
          <table:table-cell table:style-name="ce40"/>
          <table:table-cell table:style-name="ce42" office:value-type="float" office:value="1279.45">
            <text:p>1.279,45</text:p>
          </table:table-cell>
          <table:table-cell table:style-name="ce58" office:value-type="float" office:value="1600">
            <text:p>1.600,00 </text:p>
          </table:table-cell>
          <table:table-cell table:style-name="ce63" office:value-type="float" office:value="320.55">
            <text:p>320,55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BUOZZI 2</text:p>
          </table:table-cell>
          <table:table-cell office:value-type="float" office:value="1038.18">
            <text:p>1.038,18</text:p>
          </table:table-cell>
          <table:table-cell table:style-name="ce17"/>
          <table:table-cell office:value-type="float" office:value="1038.18">
            <text:p>1.038,18</text:p>
          </table:table-cell>
          <table:table-cell table:style-name="ce17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DEL PANE 6</text:p>
          </table:table-cell>
          <table:table-cell table:style-name="ce17" office:value-type="float" office:value="5572.63">
            <text:p>5.572,63</text:p>
          </table:table-cell>
          <table:table-cell table:style-name="ce17"/>
          <table:table-cell table:style-name="ce17" office:value-type="float" office:value="5605.32">
            <text:p>5.605,32</text:p>
          </table:table-cell>
          <table:table-cell table:style-name="ce17"/>
          <table:table-cell office:value-type="float" office:value="11177.95">
            <text:p>11.177,95</text:p>
          </table:table-cell>
          <table:table-cell office:value-type="float" office:value="11000">
            <text:p>11.000,00 </text:p>
          </table:table-cell>
          <table:table-cell office:value-type="float" office:value="-177.950000000001">
            <text:p>-177,95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DELLE DOCCE 11/1</text:p>
          </table:table-cell>
          <table:table-cell office:value-type="float" office:value="1038.18">
            <text:p>1.038,18</text:p>
          </table:table-cell>
          <table:table-cell table:style-name="ce29"/>
          <table:table-cell office:value-type="float" office:value="1038.18">
            <text:p>1.038,18</text:p>
          </table:table-cell>
          <table:table-cell table:style-name="ce29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GENOVA 13</text:p>
          </table:table-cell>
          <table:table-cell table:number-columns-repeated="2" table:style-name="ce18" office:value-type="float" office:value="5127.84">
            <text:p>5.127,84</text:p>
          </table:table-cell>
          <table:table-cell table:style-name="ce39" office:value-type="float" office:value="5243.22">
            <text:p>5.243,22</text:p>
          </table:table-cell>
          <table:table-cell table:style-name="ce39" office:value-type="float" office:value="5185.54">
            <text:p>5.185,54</text:p>
          </table:table-cell>
          <table:table-cell table:style-name="ce44" office:value-type="float" office:value="20684.44">
            <text:p>20.684,44</text:p>
          </table:table-cell>
          <table:table-cell table:style-name="ce60" office:value-type="float" office:value="22000">
            <text:p>22.000,00 </text:p>
          </table:table-cell>
          <table:table-cell table:style-name="ce65" office:value-type="float" office:value="1315.56">
            <text:p>1.315,56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GIARIZZOLE 8</text:p>
          </table:table-cell>
          <table:table-cell office:value-type="float" office:value="1038.18">
            <text:p>1.038,18</text:p>
          </table:table-cell>
          <table:table-cell table:style-name="ce30"/>
          <table:table-cell office:value-type="float" office:value="1038.18">
            <text:p>1.038,18</text:p>
          </table:table-cell>
          <table:table-cell table:style-name="ce30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GIARIZZOLE 13</text:p>
          </table:table-cell>
          <table:table-cell office:value-type="float" office:value="1038.18">
            <text:p>1.038,18</text:p>
          </table:table-cell>
          <table:table-cell table:style-name="ce30"/>
          <table:table-cell office:value-type="float" office:value="1038.18">
            <text:p>1.038,18</text:p>
          </table:table-cell>
          <table:table-cell table:style-name="ce30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GIULIA 22</text:p>
          </table:table-cell>
          <table:table-cell office:value-type="float" office:value="0">
            <text:p>0,00</text:p>
          </table:table-cell>
          <table:table-cell/>
          <table:table-cell table:style-name="ce31" office:value-type="float" office:value="0">
            <text:p>0,00</text:p>
          </table:table-cell>
          <table:table-cell/>
          <table:table-cell table:style-name="ce44" office:value-type="float" office:value="0">
            <text:p>0,00</text:p>
          </table:table-cell>
          <table:table-cell table:style-name="ce60" office:value-type="float" office:value="0">
            <text:p>0,00 </text:p>
          </table:table-cell>
          <table:table-cell table:style-name="ce65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GIUSTI 2 </text:p>
          </table:table-cell>
          <table:table-cell table:style-name="ce19" office:value-type="float" office:value="1310.94">
            <text:p>1.310,94</text:p>
          </table:table-cell>
          <table:table-cell/>
          <table:table-cell table:style-name="ce35" office:value-type="float" office:value="1318.64">
            <text:p>1.318,64</text:p>
          </table:table-cell>
          <table:table-cell/>
          <table:table-cell table:style-name="ce44" office:value-type="float" office:value="2629.58">
            <text:p>2.629,58</text:p>
          </table:table-cell>
          <table:table-cell table:style-name="ce60" office:value-type="float" office:value="2800">
            <text:p>2.800,00 </text:p>
          </table:table-cell>
          <table:table-cell table:style-name="ce65" office:value-type="float" office:value="170.42">
            <text:p>170,42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GIUSTI 2 int.16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table:style-name="ce45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table:style-name="ce66"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GREGO 36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ISTRIA 26 int.7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ISTRIA 26 int.8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ISTRIA 26 int.9</text:p>
          </table:table-cell>
          <table:table-cell office:value-type="float" office:value="1038.18">
            <text:p>1.038,18</text:p>
          </table:table-cell>
          <table:table-cell table:style-name="ce32"/>
          <table:table-cell office:value-type="float" office:value="1038.18">
            <text:p>1.038,18</text:p>
          </table:table-cell>
          <table:table-cell table:style-name="ce33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ISTRIA 30 int.10</text:p>
          </table:table-cell>
          <table:table-cell office:value-type="float" office:value="1038.18">
            <text:p>1.038,18</text:p>
          </table:table-cell>
          <table:table-cell table:style-name="ce33"/>
          <table:table-cell office:value-type="float" office:value="1038.18">
            <text:p>1.038,18</text:p>
          </table:table-cell>
          <table:table-cell table:style-name="ce33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ISTRIA 44 - int.11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ISTRIA 44 - int.14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LEVIER 19 int.4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LORENZETTI 4</text:p>
          </table:table-cell>
          <table:table-cell office:value-type="float" office:value="1038.18">
            <text:p>1.038,18</text:p>
          </table:table-cell>
          <table:table-cell table:style-name="ce34"/>
          <table:table-cell table:style-name="ce30" office:value-type="float" office:value="1038.18">
            <text:p>1.038,18</text:p>
          </table:table-cell>
          <table:table-cell table:style-name="ce34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LORENZETTI 60</text:p>
          </table:table-cell>
          <table:table-cell office:value-type="float" office:value="0">
            <text:p>0,00</text:p>
          </table:table-cell>
          <table:table-cell/>
          <table:table-cell table:style-name="ce31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office:value-type="float" office:value="2100">
            <text:p>2.100,00 </text:p>
          </table:table-cell>
          <table:table-cell office:value-type="float" office:value="2100">
            <text:p>2.100,00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LORENZETTI 62</text:p>
          </table:table-cell>
          <table:table-cell office:value-type="float" office:value="1038.18">
            <text:p>1.038,18</text:p>
          </table:table-cell>
          <table:table-cell table:style-name="ce34"/>
          <table:table-cell office:value-type="float" office:value="1038.18">
            <text:p>1.038,18</text:p>
          </table:table-cell>
          <table:table-cell table:style-name="ce34"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MASCAGNI 3/2</text:p>
          </table:table-cell>
          <table:table-cell table:style-name="ce20" office:value-type="float" office:value="7791.51">
            <text:p>7.791,51</text:p>
          </table:table-cell>
          <table:table-cell table:style-name="ce34" office:value-type="float" office:value="7791.51">
            <text:p>7.791,51</text:p>
          </table:table-cell>
          <table:table-cell table:number-columns-repeated="2" table:style-name="ce34" office:value-type="float" office:value="7984.32">
            <text:p>7.984,32</text:p>
          </table:table-cell>
          <table:table-cell table:style-name="ce44" office:value-type="float" office:value="31551.66">
            <text:p>31.551,66</text:p>
          </table:table-cell>
          <table:table-cell table:style-name="ce60" office:value-type="float" office:value="30600">
            <text:p>30.600,00 </text:p>
          </table:table-cell>
          <table:table-cell table:style-name="ce65" office:value-type="float" office:value="-951.66">
            <text:p>-951,66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MIRAMARE 37</text:p>
          </table:table-cell>
          <table:table-cell table:style-name="ce19" office:value-type="float" office:value="0">
            <text:p>0,00</text:p>
          </table:table-cell>
          <table:table-cell/>
          <table:table-cell table:style-name="ce35" office:value-type="float" office:value="239.46">
            <text:p>239,46</text:p>
          </table:table-cell>
          <table:table-cell table:style-name="ce35" office:value-type="float" office:value="537.02">
            <text:p>537,02</text:p>
          </table:table-cell>
          <table:table-cell table:style-name="ce44" office:value-type="float" office:value="776.48">
            <text:p>776,48</text:p>
          </table:table-cell>
          <table:table-cell table:style-name="ce60" office:value-type="float" office:value="1600">
            <text:p>1.600,00 </text:p>
          </table:table-cell>
          <table:table-cell table:style-name="ce65" office:value-type="float" office:value="823.52">
            <text:p>823,52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MURAGLIONE 1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0" office:value-type="float" office:value="0">
            <text:p>0,00 </text:p>
          </table:table-cell>
          <table:table-cell table:style-name="ce65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PASTEUR 39/1-HABITAT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0" office:value-type="float" office:value="0">
            <text:p>0,00 </text:p>
          </table:table-cell>
          <table:table-cell table:style-name="ce65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PASTEUR 41/C -ASS.MELARA</text:p>
          </table:table-cell>
          <table:table-cell table:style-name="ce20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0" office:value-type="float" office:value="8500">
            <text:p>8.500,00 </text:p>
          </table:table-cell>
          <table:table-cell table:style-name="ce65" office:value-type="float" office:value="8500">
            <text:p>8.500,00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PENDICE SCOGLIETTO 14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table:style-name="ce45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STAZIONE PROSECCO 21 - CANILE</text:p>
          </table:table-cell>
          <table:table-cell table:style-name="ce19"/>
          <table:table-cell table:style-name="ce35" office:value-type="float" office:value="1392.11">
            <text:p>1.392,11</text:p>
          </table:table-cell>
          <table:table-cell table:style-name="ce35" table:number-columns-repeated="2"/>
          <table:table-cell table:style-name="ce46" office:value-type="float" office:value="1392.11">
            <text:p>1.392,11</text:p>
          </table:table-cell>
          <table:table-cell table:style-name="ce60" office:value-type="float" office:value="10000">
            <text:p>10.000,00 </text:p>
          </table:table-cell>
          <table:table-cell table:style-name="ce65" office:value-type="float" office:value="8607.89">
            <text:p>8.607,89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PROSECCO - inceneritore veterinario</text:p>
          </table:table-cell>
          <table:table-cell table:style-name="ce19" office:value-type="float" office:value="988.32">
            <text:p>988,32</text:p>
          </table:table-cell>
          <table:table-cell table:number-columns-repeated="3" table:style-name="ce35" office:value-type="float" office:value="988.32">
            <text:p>988,32</text:p>
          </table:table-cell>
          <table:table-cell table:style-name="ce46" office:value-type="float" office:value="3953.28">
            <text:p>3.953,28</text:p>
          </table:table-cell>
          <table:table-cell table:style-name="ce60" office:value-type="float" office:value="4500">
            <text:p>4.500,00 </text:p>
          </table:table-cell>
          <table:table-cell table:style-name="ce65" office:value-type="float" office:value="546.72">
            <text:p>546,72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PUCCINI 48/50</text:p>
          </table:table-cell>
          <table:table-cell table:style-name="ce19" office:value-type="float" office:value="17980.6">
            <text:p>17.980,60</text:p>
          </table:table-cell>
          <table:table-cell table:number-columns-repeated="3" table:style-name="ce35" office:value-type="float" office:value="18200.82">
            <text:p>18.200,82</text:p>
          </table:table-cell>
          <table:table-cell table:style-name="ce46" office:value-type="float" office:value="72583.06">
            <text:p>72.583,06</text:p>
          </table:table-cell>
          <table:table-cell table:style-name="ce60" office:value-type="float" office:value="71000">
            <text:p>71.000,00 </text:p>
          </table:table-cell>
          <table:table-cell table:style-name="ce65" office:value-type="float" office:value="-1583.06">
            <text:p>-1.583,06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PUNTO FRANCO NUOVO</text:p>
          </table:table-cell>
          <table:table-cell table:style-name="ce19"/>
          <table:table-cell table:style-name="ce35" office:value-type="float" office:value="413.39">
            <text:p>413,39</text:p>
          </table:table-cell>
          <table:table-cell table:style-name="ce35"/>
          <table:table-cell/>
          <table:table-cell table:style-name="ce46" office:value-type="float" office:value="413.39">
            <text:p>413,39</text:p>
          </table:table-cell>
          <table:table-cell table:style-name="ce60" office:value-type="float" office:value="400">
            <text:p>400,00 </text:p>
          </table:table-cell>
          <table:table-cell table:style-name="ce65" office:value-type="float" office:value="-13.39">
            <text:p>-13,39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RESSEL 5 - MAGAZZINO</text:p>
          </table:table-cell>
          <table:table-cell table:style-name="ce19" office:value-type="float" office:value="2541">
            <text:p>2.541,00</text:p>
          </table:table-cell>
          <table:table-cell table:number-columns-repeated="3" table:style-name="ce35" office:value-type="float" office:value="2541">
            <text:p>2.541,00</text:p>
          </table:table-cell>
          <table:table-cell table:style-name="ce46" office:value-type="float" office:value="10164">
            <text:p>10.164,00</text:p>
          </table:table-cell>
          <table:table-cell table:style-name="ce60" office:value-type="float" office:value="10200">
            <text:p>10.200,00 </text:p>
          </table:table-cell>
          <table:table-cell table:style-name="ce65" office:value-type="float" office:value="36">
            <text:p>36,00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S.CROCE 441 - SISTEMA 118</text:p>
          </table:table-cell>
          <table:table-cell table:style-name="ce19" office:value-type="float" office:value="0">
            <text:p>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 </text:p>
          </table:table-cell>
          <table:table-cell table:style-name="ce65" office:value-type="float" office:value="0">
            <text:p>0,00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S.GIACOMO 13</text:p>
          </table:table-cell>
          <table:table-cell table:style-name="ce19" office:value-type="float" office:value="0">
            <text:p>0,00</text:p>
          </table:table-cell>
          <table:table-cell table:style-name="ce35" office:value-type="float" office:value="2240.34">
            <text:p>2.240,34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46" office:value-type="float" office:value="2240.34">
            <text:p>2.240,34</text:p>
          </table:table-cell>
          <table:table-cell table:style-name="ce60" office:value-type="float" office:value="4500">
            <text:p>4.500,00 </text:p>
          </table:table-cell>
          <table:table-cell table:style-name="ce65" office:value-type="float" office:value="2259.66">
            <text:p>2.259,66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S.PELAGIO 7</text:p>
          </table:table-cell>
          <table:table-cell office:value-type="float" office:value="1038.18">
            <text:p>1.038,18</text:p>
          </table:table-cell>
          <table:table-cell/>
          <table:table-cell office:value-type="float" office:value="1038.18">
            <text:p>1.038,18</text:p>
          </table:table-cell>
          <table:table-cell/>
          <table:table-cell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S.PELAGIO 7 - TERRA</text:p>
          </table:table-cell>
          <table:table-cell office:value-type="float" office:value="0">
            <text:p>0,00</text:p>
          </table:table-cell>
          <table:table-cell table:style-name="ce34"/>
          <table:table-cell table:style-name="ce31" office:value-type="float" office:value="0">
            <text:p>0,00</text:p>
          </table:table-cell>
          <table:table-cell table:style-name="ce34"/>
          <table:table-cell office:value-type="float" office:value="0">
            <text:p>0,00</text:p>
          </table:table-cell>
          <table:table-cell office:value-type="float" office:value="2300">
            <text:p>2.300,00 </text:p>
          </table:table-cell>
          <table:table-cell office:value-type="float" office:value="2300">
            <text:p>2.300,00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STOCK 4</text:p>
          </table:table-cell>
          <table:table-cell table:number-columns-repeated="4" table:style-name="ce21" office:value-type="float" office:value="14063.85">
            <text:p>14.063,85</text:p>
          </table:table-cell>
          <table:table-cell table:style-name="ce44" office:value-type="float" office:value="56255.4">
            <text:p>56.255,40</text:p>
          </table:table-cell>
          <table:table-cell table:style-name="ce60" office:value-type="float" office:value="50000">
            <text:p>50.000,00 </text:p>
          </table:table-cell>
          <table:table-cell table:style-name="ce65" office:value-type="float" office:value="-6255.4">
            <text:p>-6.255,40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STOCK 4 - posti auto</text:p>
          </table:table-cell>
          <table:table-cell table:number-columns-repeated="4" table:style-name="ce22" office:value-type="float" office:value="919.02">
            <text:p>919,02</text:p>
          </table:table-cell>
          <table:table-cell table:style-name="ce47" office:value-type="float" office:value="3676.08">
            <text:p>3.676,08</text:p>
          </table:table-cell>
          <table:table-cell table:style-name="ce60" office:value-type="float" office:value="4000">
            <text:p>4.000,00 </text:p>
          </table:table-cell>
          <table:table-cell table:style-name="ce65" office:value-type="float" office:value="323.92">
            <text:p>323,92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TOFFANI 5</text:p>
          </table:table-cell>
          <table:table-cell office:value-type="float" office:value="1038.18">
            <text:p>1.038,18</text:p>
          </table:table-cell>
          <table:table-cell table:style-name="ce36"/>
          <table:table-cell office:value-type="float" office:value="1038.18">
            <text:p>1.038,18</text:p>
          </table:table-cell>
          <table:table-cell table:style-name="ce36"/>
          <table:table-cell table:style-name="ce48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UDINE 40</text:p>
          </table:table-cell>
          <table:table-cell office:value-type="float" office:value="1038.18">
            <text:p>1.038,18</text:p>
          </table:table-cell>
          <table:table-cell table:style-name="ce36"/>
          <table:table-cell office:value-type="float" office:value="1038.18">
            <text:p>1.038,18</text:p>
          </table:table-cell>
          <table:table-cell table:style-name="ce36"/>
          <table:table-cell table:style-name="ce48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VALMAURA 55</text:p>
          </table:table-cell>
          <table:table-cell office:value-type="float" office:value="1038.18">
            <text:p>1.038,18</text:p>
          </table:table-cell>
          <table:table-cell table:style-name="ce36"/>
          <table:table-cell office:value-type="float" office:value="1038.18">
            <text:p>1.038,18</text:p>
          </table:table-cell>
          <table:table-cell table:style-name="ce36"/>
          <table:table-cell table:style-name="ce48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VALMAURA 55 - int 5</text:p>
          </table:table-cell>
          <table:table-cell office:value-type="float" office:value="1038.18">
            <text:p>1.038,18</text:p>
          </table:table-cell>
          <table:table-cell table:style-name="ce36"/>
          <table:table-cell office:value-type="float" office:value="1038.18">
            <text:p>1.038,18</text:p>
          </table:table-cell>
          <table:table-cell table:style-name="ce36"/>
          <table:table-cell table:style-name="ce48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VALMAURA 57 int.18</text:p>
          </table:table-cell>
          <table:table-cell office:value-type="float" office:value="1038.18">
            <text:p>1.038,18</text:p>
          </table:table-cell>
          <table:table-cell table:style-name="ce36"/>
          <table:table-cell office:value-type="float" office:value="1038.18">
            <text:p>1.038,18</text:p>
          </table:table-cell>
          <table:table-cell table:style-name="ce36"/>
          <table:table-cell table:style-name="ce48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VALMAURA 69</text:p>
          </table:table-cell>
          <table:table-cell office:value-type="float" office:value="1038.18">
            <text:p>1.038,18</text:p>
          </table:table-cell>
          <table:table-cell table:style-name="ce36"/>
          <table:table-cell office:value-type="float" office:value="1038.18">
            <text:p>1.038,18</text:p>
          </table:table-cell>
          <table:table-cell table:style-name="ce36"/>
          <table:table-cell table:style-name="ce48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VASARI 11</text:p>
          </table:table-cell>
          <table:table-cell office:value-type="float" office:value="1038.18">
            <text:p>1.038,18</text:p>
          </table:table-cell>
          <table:table-cell table:style-name="ce37"/>
          <table:table-cell office:value-type="float" office:value="1038.18">
            <text:p>1.038,18</text:p>
          </table:table-cell>
          <table:table-cell table:style-name="ce37"/>
          <table:table-cell table:style-name="ce49" office:value-type="float" office:value="2076.36">
            <text:p>2.076,36</text:p>
          </table:table-cell>
          <table:table-cell office:value-type="float" office:value="2100">
            <text:p>2.100,00 </text:p>
          </table:table-cell>
          <table:table-cell table:style-name="ce67" office:value-type="float" office:value="23.6399999999999">
            <text:p>23,64</text:p>
          </table:table-cell>
          <table:table-cell table:number-columns-repeated="247"/>
        </table:table-row>
        <table:table-row table:style-name="ro1">
          <table:table-cell/>
          <table:table-cell table:style-name="ce8"/>
          <table:table-cell table:style-name="ce23" office:value-type="float" office:value="81849.91">
            <text:p>81.849,91</text:p>
          </table:table-cell>
          <table:table-cell table:style-name="ce38" office:value-type="float" office:value="53678.2">
            <text:p>53.678,20</text:p>
          </table:table-cell>
          <table:table-cell table:style-name="ce23" office:value-type="float" office:value="82661.86">
            <text:p>82.661,86</text:p>
          </table:table-cell>
          <table:table-cell table:style-name="ce38" office:value-type="float" office:value="50419.89">
            <text:p>50.419,89</text:p>
          </table:table-cell>
          <table:table-cell table:style-name="ce50" office:value-type="float" office:value="268609.86">
            <text:p>268.609,86</text:p>
          </table:table-cell>
          <table:table-cell table:style-name="ce23" office:value-type="float" office:value="287500">
            <text:p>287.500,00</text:p>
          </table:table-cell>
          <table:table-cell table:style-name="ce68" office:value-type="float" office:value="18890.14">
            <text:p>18.890,14</text:p>
          </table:table-cell>
          <table:table-cell table:number-columns-repeated="247"/>
        </table:table-row>
        <table:table-row table:style-name="ro1" table:number-rows-repeated="3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ce1" office:value-type="string" table:number-columns-spanned="6" table:number-rows-spanned="1">
            <text:p>LOCAZIONI ATTIVE ANNO 2012 CONSOLIDATO</text:p>
          </table:table-cell>
          <table:covered-table-cell table:number-columns-repeated="4" table:style-name="ce13"/>
          <table:covered-table-cell table:style-name="ce41"/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2" office:value-type="string">
            <text:p>INDIRIZZO</text:p>
          </table:table-cell>
          <table:table-cell table:style-name="ce14" office:value-type="string">
            <text:p>1° TRIMESTRE</text:p>
          </table:table-cell>
          <table:table-cell table:style-name="ce14" office:value-type="string">
            <text:p>2°TRIMESTRE</text:p>
          </table:table-cell>
          <table:table-cell table:style-name="ce14" office:value-type="string">
            <text:p>3°TRIMESTRE</text:p>
          </table:table-cell>
          <table:table-cell table:style-name="ce14" office:value-type="string">
            <text:p>4°TRIMESTRE</text:p>
          </table:table-cell>
          <table:table-cell table:style-name="ce14" office:value-type="string">
            <text:p>TOTALE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9" office:value-type="string">
            <text:p>MADONNINA 15 - AFASOP</text:p>
          </table:table-cell>
          <table:table-cell table:style-name="ce24" table:number-columns-repeated="3"/>
          <table:table-cell table:style-name="ce24" office:value-type="float" office:value="1363.64">
            <text:p>1.363,64</text:p>
          </table:table-cell>
          <table:table-cell table:style-name="ce51" table:formula="of:=SUM([.C56:.F56])" office:value-type="float" office:value="1363.64">
            <text:p>1.363,64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10" office:value-type="string">
            <text:p>VODAFONE - FARNETO</text:p>
          </table:table-cell>
          <table:table-cell table:style-name="ce25" table:number-columns-repeated="2"/>
          <table:table-cell table:style-name="ce25" office:value-type="float" office:value="15294.73">
            <text:p>15.294,73</text:p>
          </table:table-cell>
          <table:table-cell table:style-name="ce25"/>
          <table:table-cell table:style-name="ce52" table:formula="of:=SUM([.C57:.F57])" office:value-type="float" office:value="15294.73">
            <text:p>15.294,73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10" office:value-type="string">
            <text:p>TIM - FARNETO</text:p>
          </table:table-cell>
          <table:table-cell table:style-name="ce25"/>
          <table:table-cell table:style-name="ce25" office:value-type="float" office:value="15700.26">
            <text:p>15.700,26</text:p>
          </table:table-cell>
          <table:table-cell table:style-name="ce25" table:number-columns-repeated="2"/>
          <table:table-cell table:style-name="ce52" table:formula="of:=SUM([.C58:.F58])" office:value-type="float" office:value="15700.26">
            <text:p>15.700,26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10" office:value-type="string">
            <text:p>CANCELLIERI 23</text:p>
          </table:table-cell>
          <table:table-cell table:style-name="ce25"/>
          <table:table-cell table:style-name="ce25" office:value-type="float" office:value="4095.53">
            <text:p>4.095,53</text:p>
          </table:table-cell>
          <table:table-cell table:style-name="ce25"/>
          <table:table-cell table:style-name="ce25" office:value-type="float" office:value="3148.77">
            <text:p>3.148,77</text:p>
          </table:table-cell>
          <table:table-cell table:style-name="ce52" table:formula="of:=SUM([.C59:.F59])" office:value-type="float" office:value="7244.3">
            <text:p>7.244,30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10" office:value-type="string">
            <text:p>DAVIS 3</text:p>
          </table:table-cell>
          <table:table-cell table:style-name="ce25"/>
          <table:table-cell table:style-name="ce25" office:value-type="float" office:value="1282.94">
            <text:p>1.282,94</text:p>
          </table:table-cell>
          <table:table-cell table:style-name="ce25"/>
          <table:table-cell table:style-name="ce25" office:value-type="float" office:value="701.69">
            <text:p>701,69</text:p>
          </table:table-cell>
          <table:table-cell table:style-name="ce52" table:formula="of:=SUM([.C60:.F60])" office:value-type="float" office:value="1984.63">
            <text:p>1.984,63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10" office:value-type="string">
            <text:p>S.MARCO 59</text:p>
          </table:table-cell>
          <table:table-cell table:style-name="ce25"/>
          <table:table-cell table:style-name="ce25" office:value-type="float" office:value="5964.68">
            <text:p>5.964,68</text:p>
          </table:table-cell>
          <table:table-cell table:style-name="ce25"/>
          <table:table-cell table:style-name="ce25" office:value-type="float" office:value="6106.06">
            <text:p>6.106,06</text:p>
          </table:table-cell>
          <table:table-cell table:style-name="ce52" table:formula="of:=SUM([.C61:.F61])" office:value-type="float" office:value="12070.74">
            <text:p>12.070,74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11" office:value-type="string">
            <text:p>S.VITO 4</text:p>
          </table:table-cell>
          <table:table-cell table:style-name="ce26"/>
          <table:table-cell table:style-name="ce26" office:value-type="float" office:value="1155.13">
            <text:p>1.155,13</text:p>
          </table:table-cell>
          <table:table-cell table:style-name="ce26"/>
          <table:table-cell table:style-name="ce26" office:value-type="float" office:value="1706.08">
            <text:p>1.706,08</text:p>
          </table:table-cell>
          <table:table-cell table:style-name="ce53" table:formula="of:=SUM([.C62:.F62])" office:value-type="float" office:value="2861.21">
            <text:p>2.861,21</text:p>
          </table:table-cell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ce12"/>
          <table:table-cell table:style-name="ce27" table:formula="of:=SUM([.C56:.C62])" office:value-type="float" office:value="0">
            <text:p>0,00</text:p>
          </table:table-cell>
          <table:table-cell table:style-name="ce27" table:formula="of:=SUM([.D56:.D62])" office:value-type="float" office:value="28198.54">
            <text:p>28.198,54</text:p>
          </table:table-cell>
          <table:table-cell table:style-name="ce27" table:formula="of:=SUM([.E56:.E62])" office:value-type="float" office:value="15294.73">
            <text:p>15.294,73</text:p>
          </table:table-cell>
          <table:table-cell table:style-name="ce27" table:formula="of:=SUM([.F56:.F62])" office:value-type="float" office:value="13026.24">
            <text:p>13.026,24</text:p>
          </table:table-cell>
          <table:table-cell table:style-name="ce54" table:formula="of:=SUM([.G56:.G62])" office:value-type="float" office:value="56519.51">
            <text:p>56.519,51</text:p>
          </table:table-cell>
          <table:table-cell table:style-name="Default" table:number-columns-repeated="2"/>
          <table:table-cell table:number-columns-repeated="247"/>
        </table:table-row>
        <table:table-row table:style-name="ro1" table:number-rows-repeated="2">
          <table:table-cell/>
          <table:table-cell table:style-name="Default"/>
          <table:table-cell table:style-name="ce28" table:number-columns-repeated="4"/>
          <table:table-cell table:style-name="ce55"/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Default"/>
          <table:table-cell table:style-name="ce28" table:number-columns-repeated="5"/>
          <table:table-cell table:style-name="Default" table:number-columns-repeated="2"/>
          <table:table-cell table:number-columns-repeated="247"/>
        </table:table-row>
        <table:table-row table:style-name="ro1">
          <table:table-cell/>
          <table:table-cell table:style-name="Default"/>
          <table:table-cell table:style-name="ce28" table:number-columns-repeated="5"/>
          <table:table-cell table:style-name="Default" table:number-columns-repeated="2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4P0"/>
    </number:number-style>
    <number:date-style style:name="N105">
      <number:month number:style="long" number:textual="true"/>
      <number:text>-</number:text>
      <number:year/>
    </number:date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40P0" style:volatile="true">
      <number:text> L. </number:text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number number:decimal-places="0" number:min-integer-digits="1" number:grouping="true"/>
      <number:text> </number:text>
    </number:number-style>
    <number:number-style style:name="N140P2" style:volatile="true">
      <number:text> L.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5f_Foglio1" style:display-name="Migliaia [0]_Foglio1" style:family="table-cell" style:parent-style-name="Default" style:data-style-name="N104"/>
    <style:style style:name="Normale_5f_Foglio1" style:display-name="Normale_Foglio1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61%" style:table-centering="vertic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/03/2019</text:date>, <text:time>09.2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2" style:display-name="PageStyle_ann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4-09T10:07:05</meta:creation-date>
    <dc:creator>ass1</dc:creator>
    <dc:date>2013-07-01T11:51:15</dc:date>
    <meta:print-date>2013-07-01T11:51:10</meta:print-date>
    <meta:generator>OpenOffice/4.1.3$Win32 OpenOffice.org_project/413m1$Build-9783</meta:generator>
    <meta:document-statistic meta:table-count="1" meta:cell-count="346" meta:object-count="0"/>
  </office:meta>
</office:document-meta>
</file>