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PageStyle_5f_ANNO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Foglio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 style:data-style-name="N4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1" style:family="table-cell" style:parent-style-name="Default">
      <style:table-cell-properties style:diagonal-bl-tr="none" style:diagonal-tl-br="none" fo:border="0.088cm solid #000000" style:rotation-align="none"/>
    </style:style>
    <style:style style:name="ce12" style:family="table-cell" style:parent-style-name="Normale_5f_Foglio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Migliaia_20__5b_0_5d__5f_Foglio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Migliaia_20__5b_0_5d_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Migliaia_20__5b_0_5d__5f_Foglio1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1">
      <style:table-cell-properties style:diagonal-bl-tr="none" style:diagonal-tl-br="none" fo:border="0.035cm solid #000000" style:rotation-align="none"/>
    </style:style>
    <style:style style:name="ce22" style:family="table-cell" style:parent-style-name="Default" style:data-style-name="N12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Migliaia_20__5b_0_5d_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Normale_5f_Foglio1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5f_Foglio1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Foglio1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Foglio1" style:data-style-name="N4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1">
      <style:table-cell-properties style:diagonal-bl-tr="none" style:diagonal-tl-br="none" fo:border="0.088cm solid #000000" style:rotation-align="none"/>
    </style:style>
    <style:style style:name="ce31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Normale_5f_Foglio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Migliaia_20__5b_0_5d_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1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Default" style:data-style-name="N121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Default" style:data-style-name="N121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e_5f_Foglio1" style:data-style-name="N4">
      <style:table-cell-properties style:diagonal-bl-tr="none" style:diagonal-tl-br="none" fo:background-color="transparent" fo:border="none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Migliaia_20__5b_0_5d__5f_Foglio1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Migliaia_20__5b_0_5d__5f_Foglio1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5f_Foglio1" style:data-style-name="N110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Normale_5f_Foglio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5f_Foglio1" style:data-style-name="N110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5f_Foglio1" style:data-style-name="N110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e_5f_Foglio1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5f_Foglio1" style:data-style-name="N110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2013" table:style-name="ta1" table:print-ranges="ANNO2013.A1:ANNO2013.H67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24"/>
        <table:table-column table:style-name="co3" table:default-cell-style-name="ce15"/>
        <table:table-column table:style-name="co3" table:default-cell-style-name="ce24"/>
        <table:table-column table:style-name="co4" table:default-cell-style-name="ce34"/>
        <table:table-column table:style-name="co5" table:default-cell-style-name="ce43"/>
        <table:table-column table:style-name="co6" table:default-cell-style-name="ce47"/>
        <table:table-column table:style-name="co7" table:number-columns-repeated="248" table:default-cell-style-name="Default"/>
        <table:table-row table:style-name="ro1" table:number-rows-repeated="3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 table:number-columns-spanned="6" table:number-rows-spanned="1">
            <text:p>LOCAZIONI/CONCESSIONI PASSIVE ANNO 2013 CONSOLIDATO </text:p>
          </table:table-cell>
          <table:covered-table-cell table:number-columns-repeated="4" table:style-name="ce12"/>
          <table:covered-table-cell table:style-name="ce32"/>
          <table:table-cell table:style-name="ce40"/>
          <table:table-cell table:style-name="ce44"/>
          <table:table-cell table:number-columns-repeated="248"/>
        </table:table-row>
        <table:table-row table:style-name="ro1">
          <table:table-cell table:style-name="ce2" office:value-type="string">
            <text:p>INDIRIZZO</text:p>
          </table:table-cell>
          <table:table-cell table:style-name="ce13" office:value-type="string">
            <text:p>1° TRIMESTRE</text:p>
          </table:table-cell>
          <table:table-cell table:style-name="ce13" office:value-type="string">
            <text:p>2°TRIMESTRE</text:p>
          </table:table-cell>
          <table:table-cell table:style-name="ce13" office:value-type="string">
            <text:p>3°TRIMESTRE</text:p>
          </table:table-cell>
          <table:table-cell table:style-name="ce13" office:value-type="string">
            <text:p>4°TRIMESTRE</text:p>
          </table:table-cell>
          <table:table-cell table:style-name="ce13" office:value-type="string">
            <text:p>TOTALE</text:p>
          </table:table-cell>
          <table:table-cell table:style-name="ce41" office:value-type="string">
            <text:p>PREVISIONE</text:p>
          </table:table-cell>
          <table:table-cell table:style-name="ce45" office:value-type="string">
            <text:p>RESIDUO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BARBARO 25</text:p>
          </table:table-cell>
          <table:table-cell table:style-name="ce14" office:value-type="float" office:value="641.57">
            <text:p>641,57</text:p>
          </table:table-cell>
          <table:table-cell table:style-name="ce14"/>
          <table:table-cell table:style-name="ce14" office:value-type="float" office:value="646.86">
            <text:p>646,86</text:p>
          </table:table-cell>
          <table:table-cell table:style-name="ce31"/>
          <table:table-cell table:style-name="ce33" office:value-type="float" office:value="1288.43">
            <text:p>1.288,43</text:p>
          </table:table-cell>
          <table:table-cell table:style-name="ce42" office:value-type="float" office:value="1600">
            <text:p>1.600,00 </text:p>
          </table:table-cell>
          <table:table-cell table:style-name="ce46" office:value-type="float" office:value="311.57">
            <text:p>311,57</text:p>
          </table:table-cell>
          <table:table-cell table:number-columns-repeated="248"/>
        </table:table-row>
        <table:table-row table:style-name="ro1">
          <table:table-cell office:value-type="string">
            <text:p>BUOZZI 2</text:p>
          </table:table-cell>
          <table:table-cell office:value-type="float" office:value="1038.18">
            <text:p>1.038,18</text:p>
          </table:table-cell>
          <table:table-cell table:style-name="ce16"/>
          <table:table-cell office:value-type="float" office:value="1038.18">
            <text:p>1.038,18</text:p>
          </table:table-cell>
          <table:table-cell table:style-name="ce16"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DE GASPERI 3/2</text:p>
          </table:table-cell>
          <table:table-cell office:value-type="float" office:value="1038.18">
            <text:p>1.038,18</text:p>
          </table:table-cell>
          <table:table-cell table:style-name="ce16"/>
          <table:table-cell office:value-type="float" office:value="1038.18">
            <text:p>1.038,18</text:p>
          </table:table-cell>
          <table:table-cell table:style-name="ce16"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DEL PANE 6</text:p>
          </table:table-cell>
          <table:table-cell table:style-name="ce16" office:value-type="float" office:value="5605.32">
            <text:p>5.605,32</text:p>
          </table:table-cell>
          <table:table-cell table:style-name="ce16"/>
          <table:table-cell table:style-name="ce16" office:value-type="float" office:value="5651.52">
            <text:p>5.651,52</text:p>
          </table:table-cell>
          <table:table-cell table:style-name="ce16"/>
          <table:table-cell office:value-type="float" office:value="11256.84">
            <text:p>11.256,84</text:p>
          </table:table-cell>
          <table:table-cell office:value-type="float" office:value="12000">
            <text:p>12.000,00 </text:p>
          </table:table-cell>
          <table:table-cell office:value-type="float" office:value="743.16">
            <text:p>743,16</text:p>
          </table:table-cell>
          <table:table-cell table:number-columns-repeated="248"/>
        </table:table-row>
        <table:table-row table:style-name="ro1">
          <table:table-cell office:value-type="string">
            <text:p>DELLE DOCCE 11/1</text:p>
          </table:table-cell>
          <table:table-cell office:value-type="float" office:value="1038.18">
            <text:p>1.038,18</text:p>
          </table:table-cell>
          <table:table-cell table:style-name="ce23"/>
          <table:table-cell office:value-type="float" office:value="1038.18">
            <text:p>1.038,18</text:p>
          </table:table-cell>
          <table:table-cell table:style-name="ce23"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GENOVA 13</text:p>
          </table:table-cell>
          <table:table-cell table:number-columns-repeated="2" table:style-name="ce17" office:value-type="float" office:value="5185.54">
            <text:p>5.185,54</text:p>
          </table:table-cell>
          <table:table-cell table:number-columns-repeated="2" table:style-name="ce16" office:value-type="float" office:value="5185.54">
            <text:p>5.185,54</text:p>
          </table:table-cell>
          <table:table-cell office:value-type="float" office:value="20742.16">
            <text:p>20.742,16</text:p>
          </table:table-cell>
          <table:table-cell office:value-type="float" office:value="22000">
            <text:p>22.000,00 </text:p>
          </table:table-cell>
          <table:table-cell office:value-type="float" office:value="1257.84">
            <text:p>1.257,84</text:p>
          </table:table-cell>
          <table:table-cell table:number-columns-repeated="248"/>
        </table:table-row>
        <table:table-row table:style-name="ro1">
          <table:table-cell office:value-type="string">
            <text:p>GIARIZZOLE 8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GIARIZZOLE 13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GIULIA 22</text:p>
          </table:table-cell>
          <table:table-cell table:number-columns-repeated="2"/>
          <table:table-cell table:style-name="ce24"/>
          <table:table-cell/>
          <table:table-cell office:value-type="float" office:value="0">
            <text:p>0,00</text:p>
          </table:table-cell>
          <table:table-cell office:value-type="float" office:value="0">
            <text:p>0,00 </text:p>
          </table:table-cell>
          <table:table-cell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GIUSTI 2 </text:p>
          </table:table-cell>
          <table:table-cell office:value-type="float" office:value="1318.64">
            <text:p>1.318,64</text:p>
          </table:table-cell>
          <table:table-cell/>
          <table:table-cell table:style-name="ce24" office:value-type="float" office:value="1329.54">
            <text:p>1.329,54</text:p>
          </table:table-cell>
          <table:table-cell/>
          <table:table-cell office:value-type="float" office:value="2648.18">
            <text:p>2.648,18</text:p>
          </table:table-cell>
          <table:table-cell office:value-type="float" office:value="2800">
            <text:p>2.800,00 </text:p>
          </table:table-cell>
          <table:table-cell office:value-type="float" office:value="151.82">
            <text:p>151,8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GIUSTI 2 int.16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GREGO 36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ISTRIA 26 int.7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ISTRIA 26 int.8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ISTRIA 26 int.9</text:p>
          </table:table-cell>
          <table:table-cell office:value-type="float" office:value="1038.18">
            <text:p>1.038,18</text:p>
          </table:table-cell>
          <table:table-cell table:style-name="ce25"/>
          <table:table-cell office:value-type="float" office:value="1038.18">
            <text:p>1.038,18</text:p>
          </table:table-cell>
          <table:table-cell table:style-name="ce26"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ISTRIA 30 int.10</text:p>
          </table:table-cell>
          <table:table-cell office:value-type="float" office:value="1038.18">
            <text:p>1.038,18</text:p>
          </table:table-cell>
          <table:table-cell table:style-name="ce26"/>
          <table:table-cell office:value-type="float" office:value="1038.18">
            <text:p>1.038,18</text:p>
          </table:table-cell>
          <table:table-cell table:style-name="ce26"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ISTRIA 44 - int.11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ISTRIA 44 - int.14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LEVIER 19 int.4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LORENZETTI 4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LORENZETTI 58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LORENZETTI 6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,00 </text:p>
          </table:table-cell>
          <table:table-cell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LORENZETTI 62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MASCAGNI 3/2</text:p>
          </table:table-cell>
          <table:table-cell table:number-columns-repeated="2" office:value-type="float" office:value="7984.32">
            <text:p>7.984,32</text:p>
          </table:table-cell>
          <table:table-cell table:style-name="ce24" office:value-type="float" office:value="7984.32">
            <text:p>7.984,32</text:p>
          </table:table-cell>
          <table:table-cell office:value-type="float" office:value="8050.32">
            <text:p>8.050,32</text:p>
          </table:table-cell>
          <table:table-cell office:value-type="float" office:value="32003.28">
            <text:p>32.003,28</text:p>
          </table:table-cell>
          <table:table-cell office:value-type="float" office:value="32000">
            <text:p>32.000,00 </text:p>
          </table:table-cell>
          <table:table-cell office:value-type="float" office:value="-3.27999999999884">
            <text:p>-3,28</text:p>
          </table:table-cell>
          <table:table-cell table:number-columns-repeated="248"/>
        </table:table-row>
        <table:table-row table:style-name="ro1">
          <table:table-cell office:value-type="string">
            <text:p>MIRAMARE 37</text:p>
          </table:table-cell>
          <table:table-cell office:value-type="float" office:value="1611.06">
            <text:p>1.611,06</text:p>
          </table:table-cell>
          <table:table-cell/>
          <table:table-cell table:style-name="ce24" office:value-type="float" office:value="1611.06">
            <text:p>1.611,06</text:p>
          </table:table-cell>
          <table:table-cell office:value-type="float" office:value="268.51">
            <text:p>268,51</text:p>
          </table:table-cell>
          <table:table-cell office:value-type="float" office:value="3490.63">
            <text:p>3.490,63</text:p>
          </table:table-cell>
          <table:table-cell office:value-type="float" office:value="1600">
            <text:p>1.600,00 </text:p>
          </table:table-cell>
          <table:table-cell office:value-type="float" office:value="-1890.63">
            <text:p>-1.890,63</text:p>
          </table:table-cell>
          <table:table-cell table:number-columns-repeated="248"/>
        </table:table-row>
        <table:table-row table:style-name="ro1">
          <table:table-cell office:value-type="string">
            <text:p>MURAGLIONE 1</text:p>
          </table:table-cell>
          <table:table-cell table:number-columns-repeated="2"/>
          <table:table-cell table:style-name="ce24"/>
          <table:table-cell/>
          <table:table-cell office:value-type="float" office:value="0">
            <text:p>0,00</text:p>
          </table:table-cell>
          <table:table-cell office:value-type="float" office:value="0">
            <text:p>0,00 </text:p>
          </table:table-cell>
          <table:table-cell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PASTEUR 39/1-HABITAT</text:p>
          </table:table-cell>
          <table:table-cell table:number-columns-repeated="2"/>
          <table:table-cell table:style-name="ce24"/>
          <table:table-cell/>
          <table:table-cell office:value-type="float" office:value="0">
            <text:p>0,00</text:p>
          </table:table-cell>
          <table:table-cell office:value-type="float" office:value="0">
            <text:p>0,00 </text:p>
          </table:table-cell>
          <table:table-cell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PASTEUR 41/C -ASS.MELARA</text:p>
          </table:table-cell>
          <table:table-cell table:number-columns-repeated="2"/>
          <table:table-cell table:style-name="ce24"/>
          <table:table-cell/>
          <table:table-cell office:value-type="float" office:value="0">
            <text:p>0,00</text:p>
          </table:table-cell>
          <table:table-cell office:value-type="float" office:value="8500">
            <text:p>8.500,00 </text:p>
          </table:table-cell>
          <table:table-cell office:value-type="float" office:value="8500">
            <text:p>8.500,00</text:p>
          </table:table-cell>
          <table:table-cell table:number-columns-repeated="248"/>
        </table:table-row>
        <table:table-row table:style-name="ro1">
          <table:table-cell office:value-type="string">
            <text:p>PENDICE SCOGLIETTO 14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PROSECCO - inceneritore veterinario</text:p>
          </table:table-cell>
          <table:table-cell table:number-columns-repeated="2" office:value-type="float" office:value="988.32">
            <text:p>988,32</text:p>
          </table:table-cell>
          <table:table-cell table:style-name="ce24" office:value-type="float" office:value="988.32">
            <text:p>988,32</text:p>
          </table:table-cell>
          <table:table-cell office:value-type="float" office:value="988.32">
            <text:p>988,32</text:p>
          </table:table-cell>
          <table:table-cell office:value-type="float" office:value="3953.28">
            <text:p>3.953,28</text:p>
          </table:table-cell>
          <table:table-cell office:value-type="float" office:value="4500">
            <text:p>4.500,00 </text:p>
          </table:table-cell>
          <table:table-cell office:value-type="float" office:value="546.72">
            <text:p>546,72</text:p>
          </table:table-cell>
          <table:table-cell table:number-columns-repeated="248"/>
        </table:table-row>
        <table:table-row table:style-name="ro1">
          <table:table-cell office:value-type="string">
            <text:p>PUCCINI 48/50</text:p>
          </table:table-cell>
          <table:table-cell office:value-type="float" office:value="18200.82">
            <text:p>18.200,82</text:p>
          </table:table-cell>
          <table:table-cell table:style-name="ce15" office:value-type="float" office:value="18200.82">
            <text:p>18.200,82</text:p>
          </table:table-cell>
          <table:table-cell office:value-type="float" office:value="18200.82">
            <text:p>18.200,82</text:p>
          </table:table-cell>
          <table:table-cell office:value-type="float" office:value="18351.24">
            <text:p>18.351,24</text:p>
          </table:table-cell>
          <table:table-cell office:value-type="float" office:value="72953.7">
            <text:p>72.953,70</text:p>
          </table:table-cell>
          <table:table-cell office:value-type="float" office:value="73000">
            <text:p>73.000,00 </text:p>
          </table:table-cell>
          <table:table-cell office:value-type="float" office:value="46.3000000000029">
            <text:p>46,30</text:p>
          </table:table-cell>
          <table:table-cell table:number-columns-repeated="248"/>
        </table:table-row>
        <table:table-row table:style-name="ro1">
          <table:table-cell office:value-type="string">
            <text:p>PUNTO FRANCO NUOVO</text:p>
          </table:table-cell>
          <table:table-cell table:number-columns-repeated="2"/>
          <table:table-cell table:style-name="ce24" office:value-type="float" office:value="423.39">
            <text:p>423,39</text:p>
          </table:table-cell>
          <table:table-cell/>
          <table:table-cell office:value-type="float" office:value="423.39">
            <text:p>423,39</text:p>
          </table:table-cell>
          <table:table-cell office:value-type="float" office:value="500">
            <text:p>500,00 </text:p>
          </table:table-cell>
          <table:table-cell office:value-type="float" office:value="76.61">
            <text:p>76,61</text:p>
          </table:table-cell>
          <table:table-cell table:number-columns-repeated="248"/>
        </table:table-row>
        <table:table-row table:style-name="ro1">
          <table:table-cell office:value-type="string">
            <text:p>RESSEL 5 - MAGAZZINO</text:p>
          </table:table-cell>
          <table:table-cell office:value-type="float" office:value="2586.74">
            <text:p>2.586,74</text:p>
          </table:table-cell>
          <table:table-cell table:style-name="ce15" office:value-type="float" office:value="2586.74">
            <text:p>2.586,74</text:p>
          </table:table-cell>
          <table:table-cell office:value-type="float" office:value="2586.74">
            <text:p>2.586,74</text:p>
          </table:table-cell>
          <table:table-cell office:value-type="float" office:value="2608.12">
            <text:p>2.608,12</text:p>
          </table:table-cell>
          <table:table-cell office:value-type="float" office:value="10368.34">
            <text:p>10.368,34</text:p>
          </table:table-cell>
          <table:table-cell office:value-type="float" office:value="10200">
            <text:p>10.200,00 </text:p>
          </table:table-cell>
          <table:table-cell office:value-type="float" office:value="-168.34">
            <text:p>-168,34</text:p>
          </table:table-cell>
          <table:table-cell table:number-columns-repeated="248"/>
        </table:table-row>
        <table:table-row table:style-name="ro1">
          <table:table-cell office:value-type="string">
            <text:p>S.CROCE 441 - SISTEMA 118</text:p>
          </table:table-cell>
          <table:table-cell table:number-columns-repeated="2"/>
          <table:table-cell table:style-name="ce24"/>
          <table:table-cell/>
          <table:table-cell office:value-type="float" office:value="0">
            <text:p>0,00</text:p>
          </table:table-cell>
          <table:table-cell office:value-type="float" office:value="0">
            <text:p>0,00 </text:p>
          </table:table-cell>
          <table:table-cell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S.GIACOMO 13</text:p>
          </table:table-cell>
          <table:table-cell table:number-columns-repeated="2"/>
          <table:table-cell table:style-name="ce24"/>
          <table:table-cell table:number-columns-repeated="2" office:value-type="float" office:value="4670.74">
            <text:p>4.670,74</text:p>
          </table:table-cell>
          <table:table-cell office:value-type="float" office:value="4500">
            <text:p>4.500,00 </text:p>
          </table:table-cell>
          <table:table-cell office:value-type="float" office:value="-170.74">
            <text:p>-170,74</text:p>
          </table:table-cell>
          <table:table-cell table:number-columns-repeated="248"/>
        </table:table-row>
        <table:table-row table:style-name="ro1">
          <table:table-cell office:value-type="string">
            <text:p>SANTI 7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S.PELAGIO 7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S.PELAGIO 7 - TERR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office:value-type="float" office:value="2200">
            <text:p>2.200,00 </text:p>
          </table:table-cell>
          <table:table-cell office:value-type="float" office:value="2200">
            <text:p>2.200,00</text:p>
          </table:table-cell>
          <table:table-cell table:number-columns-repeated="248"/>
        </table:table-row>
        <table:table-row table:style-name="ro1">
          <table:table-cell office:value-type="string">
            <text:p>STOCK 4</text:p>
          </table:table-cell>
          <table:table-cell office:value-type="float" office:value="14063.84">
            <text:p>14.063,84</text:p>
          </table:table-cell>
          <table:table-cell table:style-name="ce15" office:value-type="float" office:value="14063.84">
            <text:p>14.063,84</text:p>
          </table:table-cell>
          <table:table-cell office:value-type="float" office:value="14063.84">
            <text:p>14.063,84</text:p>
          </table:table-cell>
          <table:table-cell table:style-name="ce15" office:value-type="float" office:value="14180.07">
            <text:p>14.180,07</text:p>
          </table:table-cell>
          <table:table-cell office:value-type="float" office:value="56371.59">
            <text:p>56.371,59</text:p>
          </table:table-cell>
          <table:table-cell office:value-type="float" office:value="57000">
            <text:p>57.000,00 </text:p>
          </table:table-cell>
          <table:table-cell office:value-type="float" office:value="628.409999999996">
            <text:p>628,41</text:p>
          </table:table-cell>
          <table:table-cell table:number-columns-repeated="248"/>
        </table:table-row>
        <table:table-row table:style-name="ro1">
          <table:table-cell office:value-type="string">
            <text:p>STOCK 4 - posti auto</text:p>
          </table:table-cell>
          <table:table-cell table:number-columns-repeated="3" table:style-name="ce18" office:value-type="float" office:value="919.02">
            <text:p>919,02</text:p>
          </table:table-cell>
          <table:table-cell table:style-name="ce18" office:value-type="float" office:value="926.61">
            <text:p>926,61</text:p>
          </table:table-cell>
          <table:table-cell table:style-name="ce35" office:value-type="float" office:value="3683.67">
            <text:p>3.683,67</text:p>
          </table:table-cell>
          <table:table-cell office:value-type="float" office:value="4000">
            <text:p>4.000,00 </text:p>
          </table:table-cell>
          <table:table-cell office:value-type="float" office:value="316.33">
            <text:p>316,33</text:p>
          </table:table-cell>
          <table:table-cell table:number-columns-repeated="248"/>
        </table:table-row>
        <table:table-row table:style-name="ro1">
          <table:table-cell office:value-type="string">
            <text:p>TOFFANI 5</text:p>
          </table:table-cell>
          <table:table-cell office:value-type="float" office:value="1038.18">
            <text:p>1.038,18</text:p>
          </table:table-cell>
          <table:table-cell table:style-name="ce27"/>
          <table:table-cell office:value-type="float" office:value="1038.18">
            <text:p>1.038,18</text:p>
          </table:table-cell>
          <table:table-cell table:style-name="ce27"/>
          <table:table-cell table:style-name="ce35"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UDINE 40</text:p>
          </table:table-cell>
          <table:table-cell office:value-type="float" office:value="1038.18">
            <text:p>1.038,18</text:p>
          </table:table-cell>
          <table:table-cell table:style-name="ce27"/>
          <table:table-cell office:value-type="float" office:value="1038.18">
            <text:p>1.038,18</text:p>
          </table:table-cell>
          <table:table-cell table:style-name="ce27"/>
          <table:table-cell table:style-name="ce35"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VALMAURA 55</text:p>
          </table:table-cell>
          <table:table-cell office:value-type="float" office:value="1038.18">
            <text:p>1.038,18</text:p>
          </table:table-cell>
          <table:table-cell table:style-name="ce27"/>
          <table:table-cell office:value-type="float" office:value="1038.18">
            <text:p>1.038,18</text:p>
          </table:table-cell>
          <table:table-cell table:style-name="ce27"/>
          <table:table-cell table:style-name="ce35"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VALMAURA 55 - int 5</text:p>
          </table:table-cell>
          <table:table-cell office:value-type="float" office:value="1038.18">
            <text:p>1.038,18</text:p>
          </table:table-cell>
          <table:table-cell table:style-name="ce27"/>
          <table:table-cell office:value-type="float" office:value="1038.18">
            <text:p>1.038,18</text:p>
          </table:table-cell>
          <table:table-cell table:style-name="ce27"/>
          <table:table-cell table:style-name="ce35"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VALMAURA 57 int.18</text:p>
          </table:table-cell>
          <table:table-cell office:value-type="float" office:value="1038.18">
            <text:p>1.038,18</text:p>
          </table:table-cell>
          <table:table-cell table:style-name="ce27"/>
          <table:table-cell office:value-type="float" office:value="1038.18">
            <text:p>1.038,18</text:p>
          </table:table-cell>
          <table:table-cell table:style-name="ce27"/>
          <table:table-cell table:style-name="ce35"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office:value-type="string">
            <text:p>VALMAURA 69</text:p>
          </table:table-cell>
          <table:table-cell office:value-type="float" office:value="1038.18">
            <text:p>1.038,18</text:p>
          </table:table-cell>
          <table:table-cell table:style-name="ce27"/>
          <table:table-cell office:value-type="float" office:value="1038.18">
            <text:p>1.038,18</text:p>
          </table:table-cell>
          <table:table-cell table:style-name="ce27"/>
          <table:table-cell table:style-name="ce35"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VASARI 11</text:p>
          </table:table-cell>
          <table:table-cell office:value-type="float" office:value="1038.18">
            <text:p>1.038,18</text:p>
          </table:table-cell>
          <table:table-cell table:style-name="ce28"/>
          <table:table-cell office:value-type="float" office:value="1038.18">
            <text:p>1.038,18</text:p>
          </table:table-cell>
          <table:table-cell table:style-name="ce28"/>
          <table:table-cell table:style-name="ce36" office:value-type="float" office:value="2076.36">
            <text:p>2.076,36</text:p>
          </table:table-cell>
          <table:table-cell office:value-type="float" office:value="2200">
            <text:p>2.200,00 </text:p>
          </table:table-cell>
          <table:table-cell table:style-name="ce48" office:value-type="float" office:value="123.64">
            <text:p>123,64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9" office:value-type="float" office:value="87136.05">
            <text:p>87.136,05</text:p>
          </table:table-cell>
          <table:table-cell table:style-name="ce29" office:value-type="float" office:value="49928.6">
            <text:p>49.928,60</text:p>
          </table:table-cell>
          <table:table-cell table:style-name="ce19" office:value-type="float" office:value="87621.83">
            <text:p>87.621,83</text:p>
          </table:table-cell>
          <table:table-cell table:style-name="ce29" office:value-type="float" office:value="55229.47">
            <text:p>55.229,47</text:p>
          </table:table-cell>
          <table:table-cell table:style-name="ce19" office:value-type="float" office:value="279915.95">
            <text:p>279.915,95</text:p>
          </table:table-cell>
          <table:table-cell table:style-name="ce19" office:value-type="float" office:value="295800">
            <text:p>295.800,00</text:p>
          </table:table-cell>
          <table:table-cell table:style-name="ce49" office:value-type="float" office:value="15884.05">
            <text:p>15.884,05</text:p>
          </table:table-cell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 table:number-columns-spanned="6" table:number-rows-spanned="1">
            <text:p>LOCAZIONI ATTIVE ANNO 2013 CONSOLIDATO </text:p>
          </table:table-cell>
          <table:covered-table-cell table:number-columns-repeated="4" table:style-name="ce12"/>
          <table:covered-table-cell table:style-name="ce32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8" office:value-type="string">
            <text:p>INDIRIZZO</text:p>
          </table:table-cell>
          <table:table-cell table:style-name="ce20" office:value-type="string">
            <text:p>1° TRIMESTRE</text:p>
          </table:table-cell>
          <table:table-cell table:style-name="ce20" office:value-type="string">
            <text:p>2°TRIMESTRE</text:p>
          </table:table-cell>
          <table:table-cell table:style-name="ce20" office:value-type="string">
            <text:p>3°TRIMESTRE</text:p>
          </table:table-cell>
          <table:table-cell table:style-name="ce20" office:value-type="string">
            <text:p>4°TRIMESTRE</text:p>
          </table:table-cell>
          <table:table-cell table:style-name="ce20" office:value-type="string">
            <text:p>TOTALE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9" office:value-type="string">
            <text:p>MADONNINA 15 <text:s/>- AFASOP</text:p>
          </table:table-cell>
          <table:table-cell table:style-name="ce21" table:number-columns-repeated="3"/>
          <table:table-cell table:style-name="ce21" office:value-type="float" office:value="1396.58">
            <text:p>€ 1.396,58</text:p>
          </table:table-cell>
          <table:table-cell table:style-name="ce37" table:formula="of:=SUM([.B60:.E60])" office:value-type="float" office:value="1396.58">
            <text:p>€ 1.396,58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9" office:value-type="string">
            <text:p>VODAFONE - FARNERTO 3</text:p>
          </table:table-cell>
          <table:table-cell table:style-name="ce21" table:number-columns-repeated="2"/>
          <table:table-cell table:style-name="ce21" office:value-type="float" office:value="15604.45">
            <text:p>€ 15.604,45</text:p>
          </table:table-cell>
          <table:table-cell table:style-name="ce21"/>
          <table:table-cell table:style-name="ce37" table:formula="of:=SUM([.D61:.E61])" office:value-type="float" office:value="15604.45">
            <text:p>€ 15.604,4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9" office:value-type="string">
            <text:p>TIM - FARNETO 3</text:p>
          </table:table-cell>
          <table:table-cell table:style-name="ce21"/>
          <table:table-cell table:style-name="ce21" office:value-type="float" office:value="15912.21">
            <text:p>€ 15.912,21</text:p>
          </table:table-cell>
          <table:table-cell table:style-name="ce21" table:number-columns-repeated="2"/>
          <table:table-cell table:style-name="ce37" table:formula="of:=SUM([.C62:.E62])" office:value-type="float" office:value="15912.21">
            <text:p>€ 15.912,2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9" office:value-type="string">
            <text:p>CANCELLIERI 23</text:p>
          </table:table-cell>
          <table:table-cell table:style-name="ce21"/>
          <table:table-cell table:style-name="ce21" office:value-type="float" office:value="842.1">
            <text:p>€ 842,10</text:p>
          </table:table-cell>
          <table:table-cell table:style-name="ce21" table:number-columns-repeated="2"/>
          <table:table-cell table:style-name="ce37" table:formula="of:=SUM([.C63:.E63])" office:value-type="float" office:value="842.1">
            <text:p>€ 842,10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9" office:value-type="string">
            <text:p>DAVIS 3</text:p>
          </table:table-cell>
          <table:table-cell table:style-name="ce21"/>
          <table:table-cell table:style-name="ce21" office:value-type="float" office:value="0">
            <text:p>€ 0,00</text:p>
          </table:table-cell>
          <table:table-cell table:style-name="ce21" table:number-columns-repeated="2"/>
          <table:table-cell table:style-name="ce37" table:formula="of:=SUM([.C64:.E64])" office:value-type="float" office:value="0">
            <text:p>€ 0,00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9" office:value-type="string">
            <text:p>S.MARCO 59</text:p>
          </table:table-cell>
          <table:table-cell table:style-name="ce21"/>
          <table:table-cell table:style-name="ce21" office:value-type="float" office:value="1405.68">
            <text:p>€ 1.405,68</text:p>
          </table:table-cell>
          <table:table-cell table:style-name="ce21" table:number-columns-repeated="2"/>
          <table:table-cell table:style-name="ce37" table:formula="of:=SUM([.C65:.E65])" office:value-type="float" office:value="1405.68">
            <text:p>€ 1.405,68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10" office:value-type="string">
            <text:p>S.VITO 4</text:p>
          </table:table-cell>
          <table:table-cell table:style-name="ce22"/>
          <table:table-cell table:style-name="ce22" office:value-type="float" office:value="126.16">
            <text:p>€ 126,16</text:p>
          </table:table-cell>
          <table:table-cell table:style-name="ce22" table:number-columns-repeated="2"/>
          <table:table-cell table:style-name="ce38" table:formula="of:=SUM([.C66:.E66])" office:value-type="float" office:value="126.16">
            <text:p>€ 126,1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11" table:number-columns-repeated="2"/>
          <table:table-cell table:style-name="ce30" table:formula="of:=SUM([.C62:.C66])" office:value-type="float" office:value="18286.15">
            <text:p>€ 18.286,15</text:p>
          </table:table-cell>
          <table:table-cell table:style-name="ce30" table:formula="of:=SUM([.D61:.D66])" office:value-type="float" office:value="15604.45">
            <text:p>€ 15.604,45</text:p>
          </table:table-cell>
          <table:table-cell table:style-name="ce30" table:formula="of:=SUM([.E60:.E66])" office:value-type="float" office:value="1396.58">
            <text:p>€ 1.396,58</text:p>
          </table:table-cell>
          <table:table-cell table:style-name="ce39" table:formula="of:=SUM([.F60:.F66])" office:value-type="float" office:value="35287.18">
            <text:p>€ 35.287,18</text:p>
          </table:table-cell>
          <table:table-cell table:style-name="Default" table:number-columns-repeated="2"/>
          <table:table-cell table:number-columns-repeated="248"/>
        </table:table-row>
        <table:named-expressions>
          <table:named-range table:name="Excel_BuiltIn_Print_Area" table:base-cell-address="$ANNO2013.$A$1" table:cell-range-address="$ANNO2013.$A$1:.$H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20">
      <number:month number:style="long" number:textual="true"/>
      <number:text>-</number:text>
      <number:year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5f_Foglio1" style:display-name="Migliaia [0]_Foglio1" style:family="table-cell" style:parent-style-name="Default" style:data-style-name="N119"/>
    <style:style style:name="Normale_5f_Foglio1" style:display-name="Normale_Foglio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/04/2014</text:date>, <text:time>14.2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2013" style:display-name="PageStyle_ANNO2013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left>
          <text:p><text:span text:style-name="MT1">Ufficio Immobiliare</text:span></text:p>
        </style:region-left>
        <style:region-right>
          <text:p><text:span text:style-name="MT1"><text:date style:data-style-name="N2" text:date-value="2014-04-16">16/04/2014</text:date></text:span></text:p>
        </style:region-right>
      </style:footer>
      <style:footer-left style:display="false">
        <style:region-left>
          <text:p><text:span text:style-name="MT1">Ufficio Immobiliare</text:span></text:p>
        </style:region-left>
        <style:region-right>
          <text:p><text:span text:style-name="MT1"><text:date style:data-style-name="N2" text:date-value="2014-04-16">16/04/2014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4-04-15T13:23:28</meta:creation-date>
    <dc:creator>ass1 </dc:creator>
    <dc:date>2014-04-16T14:26:09.83</dc:date>
    <meta:print-date>2014-04-16T13:22:19</meta:print-date>
    <meta:document-statistic meta:table-count="1" meta:cell-count="333" meta:object-count="0"/>
    <meta:generator>OpenOffice/4.0.1$Win32 OpenOffice.org_project/401m5$Build-9714</meta:generator>
  </office:meta>
</office:document-meta>
</file>