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BuiltIn_Comma_0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BuiltIn_Comma_0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BuiltIn_Comma_0" style:data-style-name="N4">
      <style:table-cell-properties fo:border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Excel_BuiltIn_Comma_0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BuiltIn_Comma_0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CC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#FFFF00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_0" style:data-style-name="N4">
      <style:table-cell-properties fo:border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BuiltIn_Comma_0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BuiltIn_Comma_0" style:data-style-name="N36">
      <style:table-cell-properties fo:border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7">
      <style:table-cell-properties fo:border="thin solid #000000" fo:background-color="#CCFFFF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_0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BuiltIn_Comma_0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BuiltIn_Comma_0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Excel_BuiltIn_Comma_0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_0" style:data-style-name="N4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fo:border="thin solid #000000"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7">
      <style:table-cell-properties fo:border="thin solid #000000" fo:background-color="#CC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fo:border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thin solid #000000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color="#3366FF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BuiltIn_Comma_0" style:data-style-name="N4">
      <style:table-cell-properties fo:border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BuiltIn_Comma_0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ackground-color="transparent"/>
    </style:style>
    <style:style style:name="ce51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NO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1">
            <text:p>LOCAZIONI / CONCESSIONI PASSIVE ANNO 2014</text:p>
          </table:table-cell>
          <table:covered-table-cell table:number-columns-repeated="5"/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INDIRIZZO</text:p>
          </table:table-cell>
          <table:table-cell office:value-type="string" table:style-name="ce5">
            <text:p>1° TRIMESTRE</text:p>
          </table:table-cell>
          <table:table-cell office:value-type="string" table:style-name="ce5">
            <text:p>2°TRIMESTRE</text:p>
          </table:table-cell>
          <table:table-cell office:value-type="string" table:style-name="ce5">
            <text:p>3°TRIMESTRE</text:p>
          </table:table-cell>
          <table:table-cell office:value-type="string" table:style-name="ce5">
            <text:p>4°TRIMESTRE</text:p>
          </table:table-cell>
          <table:table-cell office:value-type="string" table:style-name="ce5">
            <text:p>TOTALE</text:p>
          </table:table-cell>
          <table:table-cell office:value-type="string" table:style-name="ce6">
            <text:p>PREVISIONE</text:p>
          </table:table-cell>
          <table:table-cell office:value-type="string" table:style-name="ce7">
            <text:p>RESIDUO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BARBARO 25</text:p>
          </table:table-cell>
          <table:table-cell office:value-type="float" office:value="652.20000000000005" table:style-name="ce10">
            <text:p>652,20</text:p>
          </table:table-cell>
          <table:table-cell table:style-name="ce10"/>
          <table:table-cell office:value-type="float" office:value="554.34" table:style-name="ce10">
            <text:p>554,34</text:p>
          </table:table-cell>
          <table:table-cell table:style-name="ce11"/>
          <table:table-cell office:value-type="float" office:value="1206.54" table:formula="of:=SUM([.B6:.E6])" table:style-name="ce12">
            <text:p>1.206,54</text:p>
          </table:table-cell>
          <table:table-cell office:value-type="float" office:value="1600" table:style-name="ce13">
            <text:p>1.600,00<text:s/></text:p>
          </table:table-cell>
          <table:table-cell office:value-type="float" office:value="393.46000000000004" table:formula="of:=[.G6]-[.F6]" table:style-name="ce14">
            <text:p>393,46</text:p>
          </table:table-cell>
          <table:table-cell office:value-type="string" table:style-name="ce15">
            <text:p>ridotto DL 66/20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UOZZI 2</text:p>
          </table:table-cell>
          <table:table-cell office:value-type="float" office:value="1046.76" table:style-name="ce17">
            <text:p>1.046,76</text:p>
          </table:table-cell>
          <table:table-cell table:style-name="ce18"/>
          <table:table-cell office:value-type="float" office:value="1046.76" table:style-name="ce17">
            <text:p>1.046,76</text:p>
          </table:table-cell>
          <table:table-cell table:style-name="ce18"/>
          <table:table-cell office:value-type="float" office:value="2093.52" table:formula="of:=SUM([.B7:.E7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7]-[.F7]" table:style-name="ce21">
            <text:p>106,48</text:p>
          </table:table-cell>
          <table:table-cell table:style-name="ce22"/>
          <table:table-cell table:number-columns-repeated="16375" table:style-name="ce1"/>
        </table:table-row>
        <table:table-row table:style-name="ro1">
          <table:table-cell office:value-type="string" table:style-name="ce16">
            <text:p>DE GASPERI 3/2</text:p>
          </table:table-cell>
          <table:table-cell office:value-type="float" office:value="1046.76" table:style-name="ce17">
            <text:p>1.046,76</text:p>
          </table:table-cell>
          <table:table-cell table:style-name="ce18"/>
          <table:table-cell office:value-type="float" office:value="1046.76" table:style-name="ce17">
            <text:p>1.046,76</text:p>
          </table:table-cell>
          <table:table-cell table:style-name="ce18"/>
          <table:table-cell office:value-type="float" office:value="2093.52" table:formula="of:=SUM([.B8:.E8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8]-[.F8]" table:style-name="ce21">
            <text:p>106,48</text:p>
          </table:table-cell>
          <table:table-cell table:style-name="ce22"/>
          <table:table-cell table:number-columns-repeated="16375" table:style-name="ce1"/>
        </table:table-row>
        <table:table-row table:style-name="ro1">
          <table:table-cell office:value-type="string" table:style-name="ce9">
            <text:p>DEL PANE 6</text:p>
          </table:table-cell>
          <table:table-cell office:value-type="float" office:value="5698.26" table:style-name="ce10">
            <text:p>5.698,26</text:p>
          </table:table-cell>
          <table:table-cell table:style-name="ce18"/>
          <table:table-cell office:value-type="float" office:value="4843.5" table:style-name="ce10">
            <text:p>4.843,50</text:p>
          </table:table-cell>
          <table:table-cell table:style-name="ce18"/>
          <table:table-cell office:value-type="float" office:value="10541.76" table:formula="of:=SUM([.B9:.E9])" table:style-name="ce23">
            <text:p>10.541,76</text:p>
          </table:table-cell>
          <table:table-cell office:value-type="float" office:value="12000" table:style-name="ce13">
            <text:p>12.000,00<text:s/></text:p>
          </table:table-cell>
          <table:table-cell office:value-type="float" office:value="1458.2399999999998" table:formula="of:=[.G9]-[.F9]" table:style-name="ce14">
            <text:p>1.458,24</text:p>
          </table:table-cell>
          <table:table-cell office:value-type="string" table:style-name="ce15">
            <text:p>ridotto DL 66/20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DELLE DOCCE 11/1</text:p>
          </table:table-cell>
          <table:table-cell office:value-type="float" office:value="1046.76" table:style-name="ce17">
            <text:p>1.046,76</text:p>
          </table:table-cell>
          <table:table-cell table:style-name="ce11"/>
          <table:table-cell office:value-type="float" office:value="1046.76" table:style-name="ce17">
            <text:p>1.046,76</text:p>
          </table:table-cell>
          <table:table-cell table:style-name="ce11"/>
          <table:table-cell office:value-type="float" office:value="2093.52" table:formula="of:=SUM([.B10:.E10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10]-[.F10]" table:style-name="ce21">
            <text:p>106,48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6">
            <text:p>FLAVIA 8/2</text:p>
          </table:table-cell>
          <table:table-cell office:value-type="float" office:value="858" table:style-name="ce17">
            <text:p>858,00</text:p>
          </table:table-cell>
          <table:table-cell table:style-name="ce25"/>
          <table:table-cell office:value-type="float" office:value="858" table:style-name="ce17">
            <text:p>858,00</text:p>
          </table:table-cell>
          <table:table-cell table:style-name="ce11"/>
          <table:table-cell office:value-type="float" office:value="1716" table:formula="of:=SUM([.B11:.E11])" table:style-name="ce19">
            <text:p>1.716,00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484" table:formula="of:=[.G11]-[.F11]" table:style-name="ce21">
            <text:p>484,00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GENOVA 13</text:p>
          </table:table-cell>
          <table:table-cell office:value-type="float" office:value="5185.54" table:style-name="ce26">
            <text:p>5.185,54</text:p>
          </table:table-cell>
          <table:table-cell office:value-type="float" office:value="5185.54" table:style-name="ce26">
            <text:p>5.185,54</text:p>
          </table:table-cell>
          <table:table-cell office:value-type="float" office:value="4407.7" table:style-name="ce27">
            <text:p>4.407,70</text:p>
          </table:table-cell>
          <table:table-cell office:value-type="float" office:value="4407.7" table:style-name="ce27">
            <text:p>4.407,70</text:p>
          </table:table-cell>
          <table:table-cell office:value-type="float" office:value="19186.48" table:formula="of:=SUM([.B12:.E12])" table:style-name="ce23">
            <text:p>19.186,48</text:p>
          </table:table-cell>
          <table:table-cell office:value-type="float" office:value="22000" table:style-name="ce13">
            <text:p>22.000,00<text:s/></text:p>
          </table:table-cell>
          <table:table-cell office:value-type="float" office:value="2813.5200000000004" table:formula="of:=[.G12]-[.F12]" table:style-name="ce14">
            <text:p>2.813,52</text:p>
          </table:table-cell>
          <table:table-cell office:value-type="string" table:style-name="ce15">
            <text:p>ridotto DL 66/20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GIARIZZOLE 8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13:.E13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13]-[.F13]" table:style-name="ce21">
            <text:p>106,48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6">
            <text:p>GIARIZZOLE 13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14:.E14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14]-[.F14]" table:style-name="ce21">
            <text:p>106,48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GIULIA 22</text:p>
          </table:table-cell>
          <table:table-cell table:style-name="ce17"/>
          <table:table-cell table:number-columns-repeated="3" table:style-name="ce28"/>
          <table:table-cell office:value-type="float" office:value="0" table:formula="of:=SUM([.B15:.E15])" table:style-name="ce23">
            <text:p>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G15]-[.F15]" table:style-name="ce29">
            <text:p>0,00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GIUSTI 2</text:p>
          </table:table-cell>
          <table:table-cell office:value-type="float" office:value="1340.52" table:style-name="ce30">
            <text:p>1.340,52</text:p>
          </table:table-cell>
          <table:table-cell table:style-name="ce28"/>
          <table:table-cell office:value-type="float" office:value="1139.44" table:style-name="ce31">
            <text:p>1.139,44</text:p>
          </table:table-cell>
          <table:table-cell table:style-name="ce28"/>
          <table:table-cell office:value-type="float" office:value="2479.96" table:formula="of:=SUM([.B16:.E16])" table:style-name="ce23">
            <text:p>2.479,96</text:p>
          </table:table-cell>
          <table:table-cell office:value-type="float" office:value="2800" table:style-name="ce13">
            <text:p>2.800,00<text:s/></text:p>
          </table:table-cell>
          <table:table-cell office:value-type="float" office:value="320.03999999999996" table:formula="of:=[.G16]-[.F16]" table:style-name="ce14">
            <text:p>320,04</text:p>
          </table:table-cell>
          <table:table-cell office:value-type="string" table:style-name="ce15">
            <text:p>ridotto DL 66/20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32">
            <text:p>GIUSTI 2 int.16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17:.E17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17]-[.F17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GREGO 36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18:.E18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18]-[.F18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ISTRIA 26 int.7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19:.E19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19]-[.F19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ISTRIA 26 int.8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20:.E20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0]-[.F20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ISTRIA 26 int.9</text:p>
          </table:table-cell>
          <table:table-cell office:value-type="float" office:value="1046.76" table:style-name="ce17">
            <text:p>1.046,76</text:p>
          </table:table-cell>
          <table:table-cell table:style-name="ce33"/>
          <table:table-cell office:value-type="float" office:value="1046.76" table:style-name="ce17">
            <text:p>1.046,76</text:p>
          </table:table-cell>
          <table:table-cell table:style-name="ce34"/>
          <table:table-cell office:value-type="float" office:value="2093.52" table:formula="of:=SUM([.B21:.E21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1]-[.F21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ISTRIA 30 int.10</text:p>
          </table:table-cell>
          <table:table-cell office:value-type="float" office:value="1046.76" table:style-name="ce17">
            <text:p>1.046,76</text:p>
          </table:table-cell>
          <table:table-cell table:style-name="ce34"/>
          <table:table-cell office:value-type="float" office:value="1046.76" table:style-name="ce17">
            <text:p>1.046,76</text:p>
          </table:table-cell>
          <table:table-cell table:style-name="ce34"/>
          <table:table-cell office:value-type="float" office:value="2093.52" table:formula="of:=SUM([.B22:.E22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2]-[.F22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ISTRIA 44 - int.11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23:.E23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3]-[.F23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ISTRIA 44 - int.14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24:.E24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4]-[.F24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LEVIER 19 int.4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25:.E25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5]-[.F25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6">
            <text:p>LORENZETTI 4</text:p>
          </table:table-cell>
          <table:table-cell office:value-type="float" office:value="1046.76" table:style-name="ce17">
            <text:p>1.046,76</text:p>
          </table:table-cell>
          <table:table-cell table:style-name="ce35"/>
          <table:table-cell office:value-type="float" office:value="1046.76" table:style-name="ce17">
            <text:p>1.046,76</text:p>
          </table:table-cell>
          <table:table-cell table:style-name="ce35"/>
          <table:table-cell office:value-type="float" office:value="2093.52" table:formula="of:=SUM([.B26:.E26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6]-[.F26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6">
            <text:p>LORENZETTI 58</text:p>
          </table:table-cell>
          <table:table-cell office:value-type="float" office:value="1046.76" table:style-name="ce17">
            <text:p>1.046,76</text:p>
          </table:table-cell>
          <table:table-cell table:style-name="ce35"/>
          <table:table-cell office:value-type="float" office:value="1046.76" table:style-name="ce17">
            <text:p>1.046,76</text:p>
          </table:table-cell>
          <table:table-cell table:style-name="ce35"/>
          <table:table-cell office:value-type="float" office:value="2093.52" table:formula="of:=SUM([.B27:.E27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7]-[.F27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6">
            <text:p>LORENZETTI 60</text:p>
          </table:table-cell>
          <table:table-cell table:style-name="ce17"/>
          <table:table-cell table:style-name="ce35"/>
          <table:table-cell table:style-name="ce17"/>
          <table:table-cell table:style-name="ce35"/>
          <table:table-cell office:value-type="float" office:value="0" table:formula="of:=SUM([.B28:.E28])" table:style-name="ce19">
            <text:p>0,00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formula="of:=[.G28]-[.F28]" table:style-name="ce21">
            <text:p>0,00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6">
            <text:p>LORENZETTI 62</text:p>
          </table:table-cell>
          <table:table-cell office:value-type="float" office:value="1046.76" table:style-name="ce17">
            <text:p>1.046,76</text:p>
          </table:table-cell>
          <table:table-cell table:style-name="ce35"/>
          <table:table-cell office:value-type="float" office:value="1046.76" table:style-name="ce17">
            <text:p>1.046,76</text:p>
          </table:table-cell>
          <table:table-cell table:style-name="ce35"/>
          <table:table-cell office:value-type="float" office:value="2093.52" table:formula="of:=SUM([.B29:.E29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29]-[.F29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MASCAGNI 3/2</text:p>
          </table:table-cell>
          <table:table-cell office:value-type="float" office:value="8050.32" table:style-name="ce36">
            <text:p>8.050,32</text:p>
          </table:table-cell>
          <table:table-cell office:value-type="float" office:value="5366.88" table:style-name="ce35">
            <text:p>5.366,88</text:p>
          </table:table-cell>
          <table:table-cell office:value-type="string" table:style-name="ce37">
            <text:p>chiuso dal 01/06/14</text:p>
          </table:table-cell>
          <table:table-cell office:value-type="string" table:style-name="ce37">
            <text:p>chiuso dal 01/06/14</text:p>
          </table:table-cell>
          <table:table-cell office:value-type="float" office:value="13417.2" table:formula="of:=SUM([.B30:.E30])" table:style-name="ce23">
            <text:p>13.417,20</text:p>
          </table:table-cell>
          <table:table-cell office:value-type="float" office:value="32000" table:style-name="ce13">
            <text:p>32.000,00<text:s/></text:p>
          </table:table-cell>
          <table:table-cell office:value-type="float" office:value="18582.8" table:formula="of:=[.G30]-[.F30]" table:style-name="ce29">
            <text:p>18.582,80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MIRAMARE 37</text:p>
          </table:table-cell>
          <table:table-cell office:value-type="string" table:style-name="ce30">
            <text:p><text:s/></text:p>
          </table:table-cell>
          <table:table-cell table:style-name="ce28"/>
          <table:table-cell office:value-type="float" office:value="4381.5600000000004" table:style-name="ce31">
            <text:p>4.381,56</text:p>
          </table:table-cell>
          <table:table-cell table:style-name="ce28"/>
          <table:table-cell office:value-type="float" office:value="4381.5600000000004" table:formula="of:=SUM([.B31:.E31])" table:style-name="ce23">
            <text:p>4.381,56</text:p>
          </table:table-cell>
          <table:table-cell office:value-type="float" office:value="3500" table:style-name="ce13">
            <text:p>3.500,00<text:s/></text:p>
          </table:table-cell>
          <table:table-cell office:value-type="float" office:value="-881.5600000000004" table:formula="of:=[.G31]-[.F31]" table:style-name="ce29">
            <text:p>-881,56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MURAGLIONE 1</text:p>
          </table:table-cell>
          <table:table-cell table:style-name="ce36"/>
          <table:table-cell table:number-columns-repeated="3" table:style-name="ce35"/>
          <table:table-cell office:value-type="float" office:value="0" table:formula="of:=SUM([.B32:.E32])" table:style-name="ce23">
            <text:p>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G32]-[.F32]" table:style-name="ce29">
            <text:p>0,00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PASTEUR 39/1-HABITAT</text:p>
          </table:table-cell>
          <table:table-cell table:style-name="ce36"/>
          <table:table-cell table:number-columns-repeated="3" table:style-name="ce35"/>
          <table:table-cell office:value-type="float" office:value="0" table:formula="of:=SUM([.B33:.E33])" table:style-name="ce23">
            <text:p>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G33]-[.F33]" table:style-name="ce29">
            <text:p>0,00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PASTEUR 41/C -ASS.MELARA</text:p>
          </table:table-cell>
          <table:table-cell table:style-name="ce36"/>
          <table:table-cell table:number-columns-repeated="3" table:style-name="ce35"/>
          <table:table-cell office:value-type="float" office:value="0" table:formula="of:=SUM([.B34:.E34])" table:style-name="ce23">
            <text:p>0,00</text:p>
          </table:table-cell>
          <table:table-cell office:value-type="float" office:value="8500" table:style-name="ce13">
            <text:p>8.500,00<text:s/></text:p>
          </table:table-cell>
          <table:table-cell office:value-type="float" office:value="8500" table:formula="of:=[.G34]-[.F34]" table:style-name="ce29">
            <text:p>8.500,00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6">
            <text:p>PENDICE SCOGLIETTO 14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string" table:style-name="ce37">
            <text:p>chiuso dal 01/06/14</text:p>
          </table:table-cell>
          <table:table-cell table:style-name="ce28"/>
          <table:table-cell office:value-type="float" office:value="1046.76" table:formula="of:=SUM([.B35:.E35])" table:style-name="ce19">
            <text:p>1.046,76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153.24" table:formula="of:=[.G35]-[.F35]" table:style-name="ce21">
            <text:p>1.153,24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PROSECCO - inceneritore veterinario</text:p>
          </table:table-cell>
          <table:table-cell office:value-type="float" office:value="988.32" table:style-name="ce30">
            <text:p>988,32</text:p>
          </table:table-cell>
          <table:table-cell office:value-type="float" office:value="658.88" table:style-name="ce31">
            <text:p>658,88</text:p>
          </table:table-cell>
          <table:table-cell table:number-columns-repeated="2" table:style-name="ce31"/>
          <table:table-cell office:value-type="float" office:value="1647.2" table:formula="of:=SUM([.B36:.E36])" table:style-name="ce23">
            <text:p>1.647,20</text:p>
          </table:table-cell>
          <table:table-cell office:value-type="float" office:value="4500" table:style-name="ce13">
            <text:p>4.500,00<text:s/></text:p>
          </table:table-cell>
          <table:table-cell office:value-type="float" office:value="2852.8" table:formula="of:=[.G36]-[.F36]" table:style-name="ce29">
            <text:p>2.852,80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PUCCINI 48/50</text:p>
          </table:table-cell>
          <table:table-cell office:value-type="float" office:value="18351.240000000002" table:style-name="ce30">
            <text:p>18.351,24</text:p>
          </table:table-cell>
          <table:table-cell office:value-type="float" office:value="18351.240000000002" table:style-name="ce30">
            <text:p>18.351,24</text:p>
          </table:table-cell>
          <table:table-cell office:value-type="float" office:value="15598.55" table:style-name="ce38">
            <text:p>15.598,55</text:p>
          </table:table-cell>
          <table:table-cell office:value-type="float" office:value="15598.55" table:style-name="ce39">
            <text:p>15.598,55</text:p>
          </table:table-cell>
          <table:table-cell office:value-type="float" office:value="67899.58" table:formula="of:=SUM([.B37:.E37])" table:style-name="ce23">
            <text:p>67.899,58</text:p>
          </table:table-cell>
          <table:table-cell office:value-type="float" office:value="73000" table:style-name="ce13">
            <text:p>73.000,00<text:s/></text:p>
          </table:table-cell>
          <table:table-cell office:value-type="float" office:value="5100.4199999999983" table:formula="of:=[.G37]-[.F37]" table:style-name="ce14">
            <text:p>5.100,42</text:p>
          </table:table-cell>
          <table:table-cell office:value-type="string" table:style-name="ce15">
            <text:p>ridotto DL 66/20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PUNTO FRANCO NUOVO</text:p>
          </table:table-cell>
          <table:table-cell office:value-type="float" office:value="422.27" table:style-name="ce30">
            <text:p>422,27</text:p>
          </table:table-cell>
          <table:table-cell table:number-columns-repeated="2" table:style-name="ce31"/>
          <table:table-cell table:style-name="ce28"/>
          <table:table-cell office:value-type="float" office:value="422.27" table:formula="of:=SUM([.B38:.E38])" table:style-name="ce23">
            <text:p>422,27</text:p>
          </table:table-cell>
          <table:table-cell office:value-type="float" office:value="500" table:style-name="ce13">
            <text:p>500,00<text:s/></text:p>
          </table:table-cell>
          <table:table-cell office:value-type="float" office:value="77.730000000000018" table:formula="of:=[.G38]-[.F38]" table:style-name="ce29">
            <text:p>77,73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RESSEL 5 - MAGAZZINO</text:p>
          </table:table-cell>
          <table:table-cell office:value-type="float" office:value="2619.85" table:style-name="ce30">
            <text:p>2.619,85</text:p>
          </table:table-cell>
          <table:table-cell office:value-type="float" office:value="2619.85" table:style-name="ce30">
            <text:p>2.619,85</text:p>
          </table:table-cell>
          <table:table-cell office:value-type="float" office:value="2226.87" table:style-name="ce38">
            <text:p>2.226,87</text:p>
          </table:table-cell>
          <table:table-cell office:value-type="float" office:value="2226.88" table:style-name="ce39">
            <text:p>2.226,88</text:p>
          </table:table-cell>
          <table:table-cell office:value-type="float" office:value="9693.4500000000007" table:formula="of:=SUM([.B39:.E39])" table:style-name="ce23">
            <text:p>9.693,45</text:p>
          </table:table-cell>
          <table:table-cell office:value-type="float" office:value="10200" table:style-name="ce13">
            <text:p>10.200,00<text:s/></text:p>
          </table:table-cell>
          <table:table-cell office:value-type="float" office:value="506.54999999999927" table:formula="of:=[.G39]-[.F39]" table:style-name="ce14">
            <text:p>506,55</text:p>
          </table:table-cell>
          <table:table-cell office:value-type="string" table:style-name="ce15">
            <text:p>ridotto DL 66/20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S.CROCE 441 - SISTEMA 118</text:p>
          </table:table-cell>
          <table:table-cell table:style-name="ce30"/>
          <table:table-cell office:value-type="string" table:style-name="ce31">
            <text:p><text:s/></text:p>
          </table:table-cell>
          <table:table-cell table:style-name="ce31"/>
          <table:table-cell table:style-name="ce28"/>
          <table:table-cell office:value-type="float" office:value="0" table:formula="of:=SUM([.B40:.E40])" table:style-name="ce23">
            <text:p>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G40]-[.F40]" table:style-name="ce29">
            <text:p>0,00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S.GIACOMO 13</text:p>
          </table:table-cell>
          <table:table-cell table:style-name="ce30"/>
          <table:table-cell table:number-columns-repeated="2" table:style-name="ce31"/>
          <table:table-cell office:value-type="float" office:value="4691.75" table:style-name="ce31">
            <text:p>4.691,75</text:p>
          </table:table-cell>
          <table:table-cell office:value-type="float" office:value="4691.75" table:formula="of:=SUM([.B41:.E41])" table:style-name="ce23">
            <text:p>4.691,75</text:p>
          </table:table-cell>
          <table:table-cell office:value-type="float" office:value="4500" table:style-name="ce13">
            <text:p>4.500,00<text:s/></text:p>
          </table:table-cell>
          <table:table-cell office:value-type="float" office:value="-191.75" table:formula="of:=[.G41]-[.F41]" table:style-name="ce29">
            <text:p>-191,75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6">
            <text:p>SANTI 7</text:p>
          </table:table-cell>
          <table:table-cell office:value-type="float" office:value="1046.76" table:style-name="ce17">
            <text:p>1.046,76</text:p>
          </table:table-cell>
          <table:table-cell table:style-name="ce31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42:.E42])" table:style-name="ce23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42]-[.F42]" table:style-name="ce21">
            <text:p>106,48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6">
            <text:p>SANTA FOSCA 16</text:p>
          </table:table-cell>
          <table:table-cell office:value-type="float" office:value="858" table:style-name="ce17">
            <text:p>858,00</text:p>
          </table:table-cell>
          <table:table-cell table:style-name="ce31"/>
          <table:table-cell office:value-type="float" office:value="858" table:style-name="ce17">
            <text:p>858,00</text:p>
          </table:table-cell>
          <table:table-cell table:style-name="ce28"/>
          <table:table-cell office:value-type="float" office:value="1716" table:formula="of:=SUM([.B43:.E43])" table:style-name="ce23">
            <text:p>1.716,00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484" table:formula="of:=[.G43]-[.F43]" table:style-name="ce21">
            <text:p>484,00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6">
            <text:p>S.PELAGIO 7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44:.E44])" table:style-name="ce19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44]-[.F44]" table:style-name="ce21">
            <text:p>106,48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6">
            <text:p>S.PELAGIO 7 - TERRA</text:p>
          </table:table-cell>
          <table:table-cell table:style-name="ce17"/>
          <table:table-cell table:style-name="ce35"/>
          <table:table-cell table:style-name="ce17"/>
          <table:table-cell table:style-name="ce35"/>
          <table:table-cell office:value-type="float" office:value="0" table:formula="of:=SUM([.B45:.E45])" table:style-name="ce19">
            <text:p>0,00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formula="of:=[.G45]-[.F45]" table:style-name="ce21">
            <text:p>0,00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9">
            <text:p>STOCK 4</text:p>
          </table:table-cell>
          <table:table-cell office:value-type="float" office:value="14180.07" table:style-name="ce30">
            <text:p>14.180,07</text:p>
          </table:table-cell>
          <table:table-cell office:value-type="float" office:value="14180.07" table:style-name="ce30">
            <text:p>14.180,07</text:p>
          </table:table-cell>
          <table:table-cell office:value-type="float" office:value="12053.06" table:style-name="ce38">
            <text:p>12.053,06</text:p>
          </table:table-cell>
          <table:table-cell table:style-name="ce38"/>
          <table:table-cell office:value-type="float" office:value="40413.199999999997" table:formula="of:=SUM([.B46:.E46])" table:style-name="ce23">
            <text:p>40.413,20</text:p>
          </table:table-cell>
          <table:table-cell office:value-type="float" office:value="57000" table:style-name="ce13">
            <text:p>57.000,00<text:s/></text:p>
          </table:table-cell>
          <table:table-cell office:value-type="float" office:value="16586.800000000003" table:formula="of:=[.G46]-[.F46]" table:style-name="ce14">
            <text:p>16.586,80</text:p>
          </table:table-cell>
          <table:table-cell office:value-type="string" table:style-name="ce15">
            <text:p>ridotto DL 66/20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STOCK 4 - posti auto</text:p>
          </table:table-cell>
          <table:table-cell office:value-type="float" office:value="926.61" table:style-name="ce40">
            <text:p>926,61</text:p>
          </table:table-cell>
          <table:table-cell office:value-type="float" office:value="926.61" table:style-name="ce40">
            <text:p>926,61</text:p>
          </table:table-cell>
          <table:table-cell office:value-type="float" office:value="787.63" table:style-name="ce41">
            <text:p>787,63</text:p>
          </table:table-cell>
          <table:table-cell table:style-name="ce41"/>
          <table:table-cell office:value-type="float" office:value="2640.85" table:formula="of:=SUM([.B47:.E47])" table:style-name="ce12">
            <text:p>2.640,85</text:p>
          </table:table-cell>
          <table:table-cell office:value-type="float" office:value="4000" table:style-name="ce13">
            <text:p>4.000,00<text:s/></text:p>
          </table:table-cell>
          <table:table-cell office:value-type="float" office:value="1359.15" table:formula="of:=[.G47]-[.F47]" table:style-name="ce14">
            <text:p>1.359,15</text:p>
          </table:table-cell>
          <table:table-cell office:value-type="string" table:style-name="ce15">
            <text:p>ridotto DL 66/20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TOFFANI 5</text:p>
          </table:table-cell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2093.52" table:formula="of:=SUM([.B48:.E48])" table:style-name="ce43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48]-[.F48]" table:style-name="ce21">
            <text:p>106,48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6">
            <text:p>UDINE 40</text:p>
          </table:table-cell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2093.52" table:formula="of:=SUM([.B49:.E49])" table:style-name="ce43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49]-[.F49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6">
            <text:p>VALMAURA 55</text:p>
          </table:table-cell>
          <table:table-cell office:value-type="float" office:value="1046.76" table:style-name="ce17">
            <text:p>1.046,76</text:p>
          </table:table-cell>
          <table:table-cell table:style-name="ce42"/>
          <table:table-cell office:value-type="string" table:style-name="ce37">
            <text:p>chiuso dal 01/06/14</text:p>
          </table:table-cell>
          <table:table-cell table:style-name="ce42"/>
          <table:table-cell office:value-type="float" office:value="1046.76" table:formula="of:=SUM([.B50:.E50])" table:style-name="ce43">
            <text:p>1.046,76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153.24" table:formula="of:=[.G50]-[.F50]" table:style-name="ce21">
            <text:p>1.153,24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VALMAURA 55 - int 5</text:p>
          </table:table-cell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2093.52" table:formula="of:=SUM([.B51:.E51])" table:style-name="ce43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51]-[.F51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32">
            <text:p>VALMAURA 57 int.18</text:p>
          </table:table-cell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2093.52" table:formula="of:=SUM([.B52:.E52])" table:style-name="ce43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52]-[.F52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6">
            <text:p>VALMAURA 69</text:p>
          </table:table-cell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1046.76" table:style-name="ce17">
            <text:p>1.046,76</text:p>
          </table:table-cell>
          <table:table-cell table:style-name="ce42"/>
          <table:table-cell office:value-type="float" office:value="2093.52" table:formula="of:=SUM([.B53:.E53])" table:style-name="ce43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53]-[.F53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6">
            <text:p>VASARI 11</text:p>
          </table:table-cell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1046.76" table:style-name="ce17">
            <text:p>1.046,76</text:p>
          </table:table-cell>
          <table:table-cell table:style-name="ce28"/>
          <table:table-cell office:value-type="float" office:value="2093.52" table:formula="of:=SUM([.B54:.E54])" table:style-name="ce44">
            <text:p>2.093,52</text:p>
          </table:table-cell>
          <table:table-cell office:value-type="float" office:value="2200" table:style-name="ce20">
            <text:p>2.200,00<text:s/></text:p>
          </table:table-cell>
          <table:table-cell office:value-type="float" office:value="106.48000000000002" table:formula="of:=[.G54]-[.F54]" table:style-name="ce21">
            <text:p>106,4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45"/>
          <table:table-cell office:value-type="float" office:value="88393.719999999943" table:formula="of:=SUM([.B6:.B54])" table:style-name="ce46">
            <text:p>88.393,72</text:p>
          </table:table-cell>
          <table:table-cell office:value-type="float" office:value="47289.07" table:formula="of:=SUM([.C6:.C54])" table:style-name="ce47">
            <text:p>47.289,07</text:p>
          </table:table-cell>
          <table:table-cell office:value-type="float" office:value="73877.649999999965" table:formula="of:=SUM([.D6:.D54])" table:style-name="ce46">
            <text:p>73.877,65</text:p>
          </table:table-cell>
          <table:table-cell office:value-type="float" office:value="26924.880000000001" table:formula="of:=SUM([.E6:.E54])" table:style-name="ce47">
            <text:p>26.924,88</text:p>
          </table:table-cell>
          <table:table-cell office:value-type="float" office:value="236485.31999999986" table:formula="of:=SUM([.F6:.F54])" table:style-name="ce48">
            <text:p>236.485,32</text:p>
          </table:table-cell>
          <table:table-cell office:value-type="float" office:value="299900" table:formula="of:=SUM([.G6:.G54])" table:style-name="ce46">
            <text:p>299.900,00</text:p>
          </table:table-cell>
          <table:table-cell office:value-type="float" office:value="63414.680000000022" table:formula="of:=SUM([.H6:.H54])" table:style-name="ce49">
            <text:p>63.414,68</text:p>
          </table:table-cell>
          <table:table-cell table:style-name="ce2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4"/>
          <table:table-cell table:number-columns-repeated="3" table:style-name="ce50"/>
          <table:table-cell table:style-name="ce5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1">
            <text:p><text:s/>LOCAZIONI /CONCESSIONI ATTIVE 201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52"/>
          <table:table-cell table:style-name="ce53"/>
          <table:table-cell table:style-name="ce54"/>
          <table:table-cell table:number-columns-repeated="16381" table:style-name="ce1"/>
        </table:table-row>
        <table:table-row table:style-name="ro1">
          <table:table-cell office:value-type="string" table:style-name="ce55">
            <text:p>via S.Vito 4</text:p>
          </table:table-cell>
          <table:table-cell table:style-name="ce55"/>
          <table:table-cell office:value-type="float" office:value="2291.06" table:style-name="ce56">
            <text:p>€ 2.291,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5">
            <text:p>via Madonnina 15</text:p>
          </table:table-cell>
          <table:table-cell table:style-name="ce55"/>
          <table:table-cell office:value-type="float" office:value="1398.68" table:style-name="ce57">
            <text:p>€ 1.398,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5">
            <text:p>via Farneto 3 - BAR AZIENDALE</text:p>
          </table:table-cell>
          <table:table-cell table:style-name="ce55"/>
          <table:table-cell office:value-type="float" office:value="8372.18" table:style-name="ce57">
            <text:p>€ 8.372,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5">
            <text:p>via G.Sai 1-3 - BAR AZIENDALE</text:p>
          </table:table-cell>
          <table:table-cell table:style-name="ce55"/>
          <table:table-cell office:value-type="float" office:value="2938.09" table:style-name="ce57">
            <text:p>€ 2.938,09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via Farneto 3 - lastrico solare</text:p>
          </table:table-cell>
          <table:table-cell table:style-name="ce55"/>
          <table:table-cell office:value-type="float" office:value="15972.68" table:style-name="ce57">
            <text:p>€ 15.972,68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via Farneto 3 - lastrico solare</text:p>
          </table:table-cell>
          <table:table-cell table:style-name="ce55"/>
          <table:table-cell office:value-type="float" office:value="15698.92" table:style-name="ce57">
            <text:p>€ 15.698,92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via Farneto 1 - dopolavoro</text:p>
          </table:table-cell>
          <table:table-cell table:style-name="ce55"/>
          <table:table-cell office:value-type="float" office:value="1185.72" table:style-name="ce57">
            <text:p>€ 1.185,72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P.le de Gasperi 3/2</text:p>
          </table:table-cell>
          <table:table-cell table:style-name="ce55"/>
          <table:table-cell office:value-type="float" office:value="3810.48" table:style-name="ce57">
            <text:p>€ 3.810,48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via Santi 7</text:p>
          </table:table-cell>
          <table:table-cell table:style-name="ce55"/>
          <table:table-cell office:value-type="float" office:value="2159.59" table:style-name="ce57">
            <text:p>€ 2.159,59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via S.Vito 6 e 6/1</text:p>
          </table:table-cell>
          <table:table-cell table:style-name="ce55"/>
          <table:table-cell office:value-type="float" office:value="1617.32" table:style-name="ce57">
            <text:p>€ 1.617,32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via Istria 44</text:p>
          </table:table-cell>
          <table:table-cell table:style-name="ce55"/>
          <table:table-cell office:value-type="float" office:value="2549.12" table:style-name="ce57">
            <text:p>€ 2.549,12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via Lorenzetti 58 int.17</text:p>
          </table:table-cell>
          <table:table-cell table:style-name="ce55"/>
          <table:table-cell office:value-type="float" office:value="2149.0300000000002" table:style-name="ce57">
            <text:p>€ 2.149,03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via Flavia 8</text:p>
          </table:table-cell>
          <table:table-cell table:style-name="ce55"/>
          <table:table-cell office:value-type="float" office:value="2017.06" table:style-name="ce57">
            <text:p>€ 2.017,06</text:p>
          </table:table-cell>
          <table:table-cell table:number-columns-repeated="16381"/>
        </table:table-row>
        <table:table-row table:style-name="ro1">
          <table:table-cell table:style-name="ce58"/>
          <table:table-cell office:value-type="string" table:style-name="ce59">
            <text:p>TOTALE</text:p>
          </table:table-cell>
          <table:table-cell office:value-type="float" office:value="62159.930000000008" table:formula="of:=SUM([.C62:.C74])" table:style-name="ce60">
            <text:p>€ 62.159,93</text:p>
          </table:table-cell>
          <table:table-cell table:number-columns-repeated="1638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ANNO2014.$A$1:ANNO2014.$H$57" table:base-cell-address="ANNO2014.$A$1"/>
        </table:named-expressions>
      </table:table>
      <table:table table:name="Foglio2" table:style-name="ta2">
        <table:table-column table:style-name="co9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€ </number:text>
      <number:number number:decimal-places="2" number:min-integer-digits="1" number:grouping="true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BuiltIn_Comma_0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67%" style:table-centering="none" style:print="objects charts drawings"/>
      <style:header-style>
        <style:header-footer-properties fo:min-height="0.656692913385827in" fo:margin-left="0in" fo:margin-right="0in" fo:margin-bottom="0in"/>
      </style:header-style>
      <style:footer-style>
        <style:header-footer-properties fo:min-height="0.656692913385827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>
        <style:region-left>
          <text:p><text:span text:style-name="T2">Ufficio</text:span><text:span text:style-name="T2"> </text:span><text:span text:style-name="T2">Immobiliare</text:span></text:p>
        </style:region-left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bone Fabio</meta:initial-creator>
    <dc:creator>Broussard Micol</dc:creator>
    <meta:creation-date>2014-04-15T13:23:28Z</meta:creation-date>
    <dc:date>2015-06-10T08:38:07Z</dc:date>
    <meta:print-date>2014-04-15T13:39:18Z</meta:print-date>
    <meta:editing-cycles>2</meta:editing-cycles>
    <meta:editing-duration>PT55S</meta:editing-duration>
  </office:meta>
</office:document-meta>
</file>