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Normale_Foglio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85.5pt" style:use-optimal-row-height="tru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noni_Loc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5" table:default-cell-style-name="ce1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26">
            <text:p>CANONI RELATIVI AI CONTRATTI DI LOCAZIONE PASSIVA O DI AFFITTO VERSATI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2">
            <text:p>DESCRIZION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DESTINAZIONE D'US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.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CL.</text:p>
          </table:table-cell>
          <table:table-cell office:value-type="string" table:style-name="ce4">
            <text:p>CANONE/ <text:s text:c="30"/>CORRISPETTIVO <text:s text:c="17"/>ANNUO <text:s text:c="21"/>(espresso in €)</text:p>
          </table:table-cell>
          <table:table-cell office:value-type="string" table:style-name="ce3">
            <text:p>DURATA CONTRATTO DI LOCAZIONE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1" table:number-rows-spanned="3" table:style-name="ce27">
            <text:p>IMMOBILE URBANO acquiszione ex AOUTS</text:p>
          </table:table-cell>
          <table:table-cell office:value-type="string" table:number-columns-spanned="1" table:number-rows-spanned="3" table:style-name="ce28">
            <text:p>I.T.I.S. via G. Pascoli, 31</text:p>
          </table:table-cell>
          <table:table-cell office:value-type="string" table:number-columns-spanned="1" table:number-rows-spanned="3" table:style-name="ce28">
            <text:p>Corso di laurea di Fisioterapia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3549/1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B/1</text:p>
          </table:table-cell>
          <table:table-cell office:value-type="string" table:style-name="ce8">
            <text:p>4^</text:p>
          </table:table-cell>
          <table:table-cell office:value-type="float" office:value="55301.08" table:number-columns-spanned="1" table:number-rows-spanned="3" table:style-name="ce29">
            <text:p>55.301,08</text:p>
          </table:table-cell>
          <table:table-cell office:value-type="string" table:number-columns-spanned="1" table:number-rows-spanned="3" table:style-name="ce30">
            <text:p>DAL 01/09/2006 <text:s text:c="14"/>AL<text:s/><text:span text:style-name="T3">30/09/2017</text:span></text:p>
          </table:table-cell>
          <table:table-cell table:number-columns-repeated="16373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float" office:value="23" table:style-name="ce8">
            <text:p>23</text:p>
          </table:table-cell>
          <table:table-cell office:value-type="string" table:style-name="ce8">
            <text:p>3549/1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B/1</text:p>
          </table:table-cell>
          <table:table-cell office:value-type="string" table:style-name="ce8">
            <text:p>4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float" office:value="23" table:style-name="ce8">
            <text:p>23</text:p>
          </table:table-cell>
          <table:table-cell office:value-type="float" office:value="3619" table:style-name="ce8">
            <text:p>36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B/1</text:p>
          </table:table-cell>
          <table:table-cell office:value-type="string" table:style-name="ce8">
            <text:p>3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7">
            <text:p>Via Gatteri, 38</text:p>
          </table:table-cell>
          <table:table-cell office:value-type="string" table:style-name="ce7">
            <text:p>Alloggio sacerdote</text:p>
          </table:table-cell>
          <table:table-cell office:value-type="float" office:value="18" table:style-name="ce10">
            <text:p>18</text:p>
          </table:table-cell>
          <table:table-cell office:value-type="float" office:value="3272" table:style-name="ce11">
            <text:p>3272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/3</text:p>
          </table:table-cell>
          <table:table-cell office:value-type="string" table:style-name="ce10">
            <text:p>3^</text:p>
          </table:table-cell>
          <table:table-cell office:value-type="float" office:value="3600" table:style-name="ce12">
            <text:p>3.600,00</text:p>
          </table:table-cell>
          <table:table-cell office:value-type="string" table:style-name="ce9">
            <text:p>DAL <text:s/>10/09/2015 <text:s text:c="8"/>AL<text:span text:style-name="T3"><text:s text:c="2"/>10/09/2019</text:span></text:p>
          </table:table-cell>
          <table:table-cell table:number-columns-repeated="16373" table:style-name="ce5"/>
        </table:table-row>
        <table:table-row table:style-name="ro8">
          <table:table-cell table:style-name="ce5"/>
          <table:table-cell office:value-type="string" table:style-name="ce7">
            <text:p>IMMOBILE USO UFFICIO acquiszione ex AOUTS</text:p>
          </table:table-cell>
          <table:table-cell office:value-type="string" table:style-name="ce7">
            <text:p>Via Felice Venezian, 1</text:p>
          </table:table-cell>
          <table:table-cell office:value-type="string" table:style-name="ce7">
            <text:p>Alloggio per attività di supporto al Ministero della Salute nel settore dei dispositivi medici.</text:p>
          </table:table-cell>
          <table:table-cell office:value-type="float" office:value="15" table:style-name="ce8">
            <text:p>15</text:p>
          </table:table-cell>
          <table:table-cell office:value-type="float" office:value="1890" table:style-name="ce6">
            <text:p>189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/10</text:p>
          </table:table-cell>
          <table:table-cell office:value-type="string" table:style-name="ce8">
            <text:p>3^</text:p>
          </table:table-cell>
          <table:table-cell office:value-type="float" office:value="30152.49" table:style-name="ce12">
            <text:p>30.152,49</text:p>
          </table:table-cell>
          <table:table-cell office:value-type="string" table:style-name="ce13">
            <text:p>Subentro all'EGAS nel contratto di locazione (decreto n. 208/2015).<text:s text:c="21"/><text:span text:style-name="T2">DAL <text:s/>31/08/2012 <text:s text:c="9"/>AL<text:s/></text:span><text:s/>31/08/2018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Genova, 13</text:p>
          </table:table-cell>
          <table:table-cell office:value-type="string" table:style-name="ce14">
            <text:p>appartamento-Residenza C.S.M.</text:p>
          </table:table-cell>
          <table:table-cell office:value-type="float" office:value="16" table:style-name="ce10">
            <text:p>16</text:p>
          </table:table-cell>
          <table:table-cell office:value-type="float" office:value="7223" table:style-name="ce11">
            <text:p>722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/1</text:p>
          </table:table-cell>
          <table:table-cell office:value-type="string" table:style-name="ce10">
            <text:p>2^</text:p>
          </table:table-cell>
          <table:table-cell office:value-type="float" office:value="9255.34" table:style-name="ce12">
            <text:p>9.255,34</text:p>
          </table:table-cell>
          <table:table-cell office:value-type="string" table:style-name="ce9">
            <text:p>DAL <text:s/>01/06/2017 <text:s text:c="9"/>AL<text:span text:style-name="T3"><text:s text:c="2"/>31/05/2023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SO UFFICIO</text:p>
          </table:table-cell>
          <table:table-cell office:value-type="string" table:style-name="ce14">
            <text:p>Androna del Pane, 6</text:p>
          </table:table-cell>
          <table:table-cell office:value-type="string" table:style-name="ce14">
            <text:p>appartamento-Sede Microaree</text:p>
          </table:table-cell>
          <table:table-cell office:value-type="float" office:value="16" table:style-name="ce8">
            <text:p>16</text:p>
          </table:table-cell>
          <table:table-cell office:value-type="float" office:value="2525" table:style-name="ce6">
            <text:p>252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/1</text:p>
          </table:table-cell>
          <table:table-cell office:value-type="string" table:style-name="ce8">
            <text:p>3^</text:p>
          </table:table-cell>
          <table:table-cell office:value-type="float" office:value="2587.06" table:style-name="ce12">
            <text:p>2.587,06</text:p>
          </table:table-cell>
          <table:table-cell office:value-type="string" table:style-name="ce9">
            <text:p>DAL 01/10/2005 <text:s text:c="13"/>AL<text:span text:style-name="T3"><text:s text:c="2"/>30/11/2023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SO UFFICIO</text:p>
          </table:table-cell>
          <table:table-cell office:value-type="string" table:style-name="ce14">
            <text:p>Localita' Punto Franco Nuovo</text:p>
          </table:table-cell>
          <table:table-cell office:value-type="string" table:style-name="ce14">
            <text:p>uffici Prevenzione e Sicurezza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5833/3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E/1</text:p>
          </table:table-cell>
          <table:table-cell office:value-type="string" table:style-name="ce8">
            <text:p><text:s/></text:p>
          </table:table-cell>
          <table:table-cell office:value-type="float" office:value="417.01" table:style-name="ce12">
            <text:p>417,01</text:p>
          </table:table-cell>
          <table:table-cell office:value-type="string" table:style-name="ce9">
            <text:p>DAL <text:s/>01/01/2018 <text:s text:c="9"/>AL<text:span text:style-name="T3"><text:s/>31/12/2021</text:span></text:p>
          </table:table-cell>
          <table:table-cell table:number-columns-repeated="16373" table:style-name="ce5"/>
        </table:table-row>
        <table:table-row table:style-name="ro10">
          <table:table-cell table:style-name="ce5"/>
          <table:table-cell office:value-type="string" table:number-columns-spanned="1" table:number-rows-spanned="3" table:style-name="ce27">
            <text:p>IMMOBILE USO UFFICIO (in attesa di rinnovo ex accordo quadro Comune e ATER)</text:p>
          </table:table-cell>
          <table:table-cell office:value-type="string" table:number-columns-spanned="1" table:number-rows-spanned="3" table:style-name="ce28">
            <text:p>Via San Pelagio, <text:s/>7 int.1 e int.17</text:p>
          </table:table-cell>
          <table:table-cell office:value-type="string" table:number-columns-spanned="1" table:number-rows-spanned="3" table:style-name="ce28">
            <text:p>appartamento-Sede Microare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253/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/1</text:p>
          </table:table-cell>
          <table:table-cell office:value-type="string" table:style-name="ce8">
            <text:p>9^</text:p>
          </table:table-cell>
          <table:table-cell office:value-type="float" office:value="2093.52" table:number-columns-spanned="1" table:number-rows-spanned="3" table:style-name="ce29">
            <text:p>2.093,52</text:p>
          </table:table-cell>
          <table:table-cell office:value-type="string" table:number-columns-spanned="1" table:number-rows-spanned="3" table:style-name="ce30">
            <text:p>DAL <text:s/>08/10/2009 <text:s text:c="10"/>AL<text:s text:c="2"/><text:span text:style-name="T3">31/12/2017</text:span></text:p>
          </table:table-cell>
          <table:table-cell table:number-columns-repeated="16373" table:style-name="ce5"/>
        </table:table-row>
        <table:table-row table:style-name="ro11">
          <table:table-cell table:style-name="ce5"/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8">
            <text:p>1253/9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9" table:visibility="collapse">
          <table:table-cell table:style-name="ce5"/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covered-table-cell/>
          <table:covered-table-cell/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delle Docce, 11/1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13" table:style-name="ce8">
            <text:p>13</text:p>
          </table:table-cell>
          <table:table-cell office:value-type="float" office:value="1677" table:style-name="ce6">
            <text:p>167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^</text:p>
          </table:table-cell>
          <table:table-cell office:value-type="float" office:value="1789.38" table:style-name="ce12">
            <text:p>1.789,38</text:p>
          </table:table-cell>
          <table:table-cell office:value-type="string" table:style-name="ce9">
            <text:p>DAL <text:s/>01/01/2018 <text:s text:c="9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Levier, 19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16" table:style-name="ce10">
            <text:p>16</text:p>
          </table:table-cell>
          <table:table-cell office:value-type="float" office:value="2781" table:style-name="ce11">
            <text:p>2781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A/3</text:p>
          </table:table-cell>
          <table:table-cell office:value-type="string" table:style-name="ce10">
            <text:p>3^</text:p>
          </table:table-cell>
          <table:table-cell office:value-type="float" office:value="2093.52" table:style-name="ce12">
            <text:p>2.093,52</text:p>
          </table:table-cell>
          <table:table-cell office:value-type="string" table:style-name="ce9">
            <text:p>DAL <text:s/>07/01/2009 <text:s text:c="9"/>AL<text:span text:style-name="T3"><text:s text:c="2"/></text:span><text:span text:style-name="T3">10/09/2019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Vasari, 11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22" table:style-name="ce8">
            <text:p>22</text:p>
          </table:table-cell>
          <table:table-cell office:value-type="float" office:value="4287" table:style-name="ce6">
            <text:p>4287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A/2</text:p>
          </table:table-cell>
          <table:table-cell office:value-type="string" table:style-name="ce8">
            <text:p>2^</text:p>
          </table:table-cell>
          <table:table-cell office:value-type="float" office:value="1789.38" table:style-name="ce12">
            <text:p>1.789,38</text:p>
          </table:table-cell>
          <table:table-cell office:value-type="string" table:style-name="ce9">
            <text:p>DAL <text:s/>01/01/2018 <text:s text:c="7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SO AMBULATORIO</text:p>
          </table:table-cell>
          <table:table-cell office:value-type="string" table:style-name="ce14">
            <text:p>Via Giusti, 2</text:p>
          </table:table-cell>
          <table:table-cell office:value-type="string" table:style-name="ce14">
            <text:p>appartamento-Ambulatori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1055/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10</text:p>
          </table:table-cell>
          <table:table-cell office:value-type="string" table:style-name="ce10">
            <text:p>1^</text:p>
          </table:table-cell>
          <table:table-cell office:value-type="float" office:value="2310.44" table:style-name="ce12">
            <text:p>2.310,44</text:p>
          </table:table-cell>
          <table:table-cell office:value-type="string" table:style-name="ce9">
            <text:p>DAL 01/09/1985 <text:s text:c="12"/>AL<text:span text:style-name="T3"><text:s text:c="2"/></text:span><text:span text:style-name="T3">31/08/2022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Udine, 40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4" table:style-name="ce8">
            <text:p>4</text:p>
          </table:table-cell>
          <table:table-cell office:value-type="float" office:value="340" table:style-name="ce6">
            <text:p>34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789.38" table:style-name="ce12">
            <text:p>1.789,38</text:p>
          </table:table-cell>
          <table:table-cell office:value-type="string" table:style-name="ce9">
            <text:p>DAL <text:s/>01/01/2018 <text:s text:c="12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10">
          <table:table-cell table:style-name="ce5"/>
          <table:table-cell office:value-type="string" table:number-columns-spanned="1" table:number-rows-spanned="2" table:style-name="ce28">
            <text:p>IMMOBILE USO PALESTRA</text:p>
          </table:table-cell>
          <table:table-cell office:value-type="string" table:number-columns-spanned="1" table:number-rows-spanned="2" table:style-name="ce28">
            <text:p>Via Stock, 4</text:p>
          </table:table-cell>
          <table:table-cell office:value-type="string" table:number-columns-spanned="1" table:number-rows-spanned="2" table:style-name="ce28">
            <text:p>Palestra Riabilitazione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188/2</text:p>
          </table:table-cell>
          <table:table-cell office:value-type="float" office:value="279" table:style-name="ce10">
            <text:p>279</text:p>
          </table:table-cell>
          <table:table-cell office:value-type="string" table:style-name="ce15">
            <text:p>A/10</text:p>
          </table:table-cell>
          <table:table-cell office:value-type="string" table:style-name="ce15">
            <text:p>3^</text:p>
          </table:table-cell>
          <table:table-cell office:value-type="float" office:value="37068.019999999997" table:number-columns-spanned="1" table:number-rows-spanned="2" table:style-name="ce31">
            <text:p>37.068,02</text:p>
          </table:table-cell>
          <table:table-cell office:value-type="string" table:number-columns-spanned="1" table:number-rows-spanned="2" table:style-name="ce30">
            <text:p>DAL <text:s/>01/07/2015 <text:s text:c="11"/>AL<text:s/><text:span text:style-name="T3">30/06/2021</text:span></text:p>
          </table:table-cell>
          <table:table-cell table:number-columns-repeated="16373" table:style-name="ce5"/>
        </table:table-row>
        <table:table-row table:style-name="ro10">
          <table:table-cell table:style-name="ce5"/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5">
            <text:p>188/2</text:p>
          </table:table-cell>
          <table:table-cell office:value-type="float" office:value="250" table:style-name="ce10">
            <text:p>250</text:p>
          </table:table-cell>
          <table:table-cell office:value-type="string" table:style-name="ce15">
            <text:p>A/10</text:p>
          </table:table-cell>
          <table:table-cell office:value-type="string" table:style-name="ce15">
            <text:p>3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0">
          <table:table-cell table:style-name="ce5"/>
          <table:table-cell office:value-type="string" table:number-columns-spanned="1" table:number-rows-spanned="2" table:style-name="ce28">
            <text:p>IMMOBILE USO PARCHEGGIO</text:p>
          </table:table-cell>
          <table:table-cell office:value-type="string" table:number-columns-spanned="1" table:number-rows-spanned="2" table:style-name="ce28">
            <text:p>Via Stock, 4</text:p>
          </table:table-cell>
          <table:table-cell office:value-type="string" table:number-columns-spanned="1" table:number-rows-spanned="2" table:style-name="ce28">
            <text:p>Posti auto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188/2</text:p>
          </table:table-cell>
          <table:table-cell office:value-type="float" office:value="166" table:style-name="ce10">
            <text:p>166</text:p>
          </table:table-cell>
          <table:table-cell office:value-type="string" table:style-name="ce15">
            <text:p>C/06</text:p>
          </table:table-cell>
          <table:table-cell office:value-type="string" table:style-name="ce15">
            <text:p>8^</text:p>
          </table:table-cell>
          <table:table-cell office:value-type="float" office:value="1800" table:number-columns-spanned="1" table:number-rows-spanned="2" table:style-name="ce31">
            <text:p>1.800,00</text:p>
          </table:table-cell>
          <table:table-cell office:value-type="string" table:number-columns-spanned="1" table:number-rows-spanned="2" table:style-name="ce30">
            <text:p>DAL <text:s/>10/09/2008 <text:s text:c="12"/>AL<text:s/><text:span text:style-name="T3"><text:s/></text:span><text:span text:style-name="T3">09/09/2020</text:span></text:p>
          </table:table-cell>
          <table:table-cell table:number-columns-repeated="16373" table:style-name="ce5"/>
        </table:table-row>
        <table:table-row table:style-name="ro10">
          <table:table-cell table:style-name="ce5"/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5">
            <text:p>188/2</text:p>
          </table:table-cell>
          <table:table-cell office:value-type="float" office:value="167" table:style-name="ce10">
            <text:p>167</text:p>
          </table:table-cell>
          <table:table-cell office:value-type="string" table:style-name="ce15">
            <text:p>C/06</text:p>
          </table:table-cell>
          <table:table-cell office:value-type="string" table:style-name="ce15">
            <text:p>8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Giusti, 2 int.16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1055/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791.98" table:style-name="ce12">
            <text:p>1.791,98</text:p>
          </table:table-cell>
          <table:table-cell office:value-type="string" table:style-name="ce9">
            <text:p>DAL <text:s/>01/01/2018 <text:s text:c="9"/>AL<text:span text:style-name="T3"><text:s text:c="2"/>10/09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SO UFFICIO</text:p>
          </table:table-cell>
          <table:table-cell office:value-type="string" table:style-name="ce14">
            <text:p>Via Toffani, 5 int.2</text:p>
          </table:table-cell>
          <table:table-cell office:value-type="string" table:style-name="ce14">
            <text:p>appartamento-Sede Microaree</text:p>
          </table:table-cell>
          <table:table-cell office:value-type="float" office:value="16" table:style-name="ce10">
            <text:p>16</text:p>
          </table:table-cell>
          <table:table-cell office:value-type="float" office:value="1866" table:style-name="ce11">
            <text:p>186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3</text:p>
          </table:table-cell>
          <table:table-cell office:value-type="string" table:style-name="ce10">
            <text:p>3^</text:p>
          </table:table-cell>
          <table:table-cell office:value-type="float" office:value="2093.52" table:style-name="ce12">
            <text:p>2.093,52</text:p>
          </table:table-cell>
          <table:table-cell office:value-type="string" table:style-name="ce9">
            <text:p>DAL <text:s/>01/01/2018 <text:s text:c="9"/>AL<text:span text:style-name="T3"><text:s text:c="2"/>10/09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Santi, 7 int.15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1238/5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791.87" table:style-name="ce12">
            <text:p>1.791,87</text:p>
          </table:table-cell>
          <table:table-cell office:value-type="string" table:style-name="ce9">
            <text:p>DAL <text:s/>01/01/2018 <text:s text:c="12"/>AL<text:span text:style-name="T3"><text:s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dell'Istria, 44 int.14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4180/13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886.76" table:style-name="ce12">
            <text:p>1.886,76</text:p>
          </table:table-cell>
          <table:table-cell office:value-type="string" table:style-name="ce9">
            <text:p>DAL <text:s/>01/01/2018 <text:s text:c="12"/>AL<text:span text:style-name="T3"><text:s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dell'Istria, 30 int. 10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4180/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886.76" table:style-name="ce12">
            <text:p>1.886,76</text:p>
          </table:table-cell>
          <table:table-cell office:value-type="string" table:style-name="ce16">
            <text:p><text:span text:style-name="T2">DAL <text:s/>01/01/2018<text:s/></text:span><text:s text:c="12"/><text:span text:style-name="T2">AL</text:span>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dell'Istria, 26 int.7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4180/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789.38" table:style-name="ce12">
            <text:p>1.789,38</text:p>
          </table:table-cell>
          <table:table-cell office:value-type="string" table:style-name="ce16">
            <text:p><text:span text:style-name="T2">DAL <text:s/>01/01/2018<text:s/></text:span><text:s text:c="12"/><text:span text:style-name="T2">AL</text:span>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dell'Istria, 26 int.8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4180/4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796.28" table:style-name="ce12">
            <text:p>1.796,28</text:p>
          </table:table-cell>
          <table:table-cell office:value-type="string" table:style-name="ce16">
            <text:p><text:span text:style-name="T2">DAL <text:s/>01/01/2018<text:s/></text:span><text:s text:c="12"/><text:span text:style-name="T2">AL</text:span>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dell'Istria, 26 int.9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4180/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782.48" table:style-name="ce12">
            <text:p>1.782,48</text:p>
          </table:table-cell>
          <table:table-cell office:value-type="string" table:style-name="ce16">
            <text:p><text:span text:style-name="T2">DAL <text:s/>01/01/2018<text:s/></text:span><text:s text:c="12"/><text:span text:style-name="T2">AL</text:span>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Piazzale De Gasperi, 3/2 int. 2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289/6</text:p>
          </table:table-cell>
          <table:table-cell office:value-type="float" office:value="167" table:style-name="ce8">
            <text:p>167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783.38" table:style-name="ce12">
            <text:p>1.783,38</text:p>
          </table:table-cell>
          <table:table-cell office:value-type="string" table:style-name="ce9">
            <text:p>DAL 01/01/2018 <text:s text:c="6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Pasteur, 19 int. 17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12" table:style-name="ce8">
            <text:p>12</text:p>
          </table:table-cell>
          <table:table-cell office:value-type="float" office:value="2072" table:style-name="ce6">
            <text:p>2072</text:p>
          </table:table-cell>
          <table:table-cell office:value-type="float" office:value="155" table:style-name="ce8">
            <text:p>155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5^</text:p>
          </table:table-cell>
          <table:table-cell office:value-type="float" office:value="1795.38" table:style-name="ce12">
            <text:p>1.795,38</text:p>
          </table:table-cell>
          <table:table-cell office:value-type="string" table:style-name="ce16">
            <text:p><text:span text:style-name="T2">DAL <text:s/>01/01/2018<text:s text:c="3"/></text:span><text:s text:c="9"/><text:span text:style-name="T2">AL</text:span>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SO UFFICIO</text:p>
          </table:table-cell>
          <table:table-cell office:value-type="string" table:style-name="ce14">
            <text:p>Piazzale De Gasperi, 3/5 c</text:p>
          </table:table-cell>
          <table:table-cell office:value-type="string" table:style-name="ce14">
            <text:p>appartamento-Sede Microaree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289/6</text:p>
          </table:table-cell>
          <table:table-cell office:value-type="float" office:value="469" table:style-name="ce10">
            <text:p>469</text:p>
          </table:table-cell>
          <table:table-cell office:value-type="string" table:style-name="ce10">
            <text:p>A/10</text:p>
          </table:table-cell>
          <table:table-cell office:value-type="string" table:style-name="ce10">
            <text:p>U^</text:p>
          </table:table-cell>
          <table:table-cell office:value-type="float" office:value="10388.379999999999" table:style-name="ce12">
            <text:p>10.388,38</text:p>
          </table:table-cell>
          <table:table-cell office:value-type="string" table:style-name="ce9">
            <text:p>DAL <text:s/>01/12/2014 <text:s text:c="12"/>AL<text:span text:style-name="T3"><text:s text:c="2"/></text:span><text:span text:style-name="T3">31/12/2020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Pasteur, 9 int. 11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12" table:style-name="ce8">
            <text:p>12</text:p>
          </table:table-cell>
          <table:table-cell office:value-type="float" office:value="2072" table:style-name="ce6">
            <text:p>2072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5^</text:p>
          </table:table-cell>
          <table:table-cell office:value-type="float" office:value="1695" table:style-name="ce12">
            <text:p>1.695,00</text:p>
          </table:table-cell>
          <table:table-cell office:value-type="string" table:style-name="ce16">
            <text:p><text:span text:style-name="T2">DAL <text:s/>01/01/2018</text:span><text:s text:c="12"/><text:span text:style-name="T2">AL</text:span>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SO AMBULATORIO in attesa di rinnovo da parte dle Comune di Trieste</text:p>
          </table:table-cell>
          <table:table-cell office:value-type="string" table:style-name="ce14">
            <text:p>Campo San Giacomo, 13</text:p>
          </table:table-cell>
          <table:table-cell office:value-type="string" table:style-name="ce14">
            <text:p>Ambulatorio</text:p>
          </table:table-cell>
          <table:table-cell office:value-type="float" office:value="29" table:style-name="ce8">
            <text:p>29</text:p>
          </table:table-cell>
          <table:table-cell office:value-type="float" office:value="6663" table:style-name="ce6">
            <text:p>6663</text:p>
          </table:table-cell>
          <table:table-cell office:value-type="float" office:value="1" table:style-name="ce8">
            <text:p>1</text:p>
          </table:table-cell>
          <table:table-cell office:value-type="string" table:style-name="ce15">
            <text:p>B/2</text:p>
          </table:table-cell>
          <table:table-cell office:value-type="string" table:style-name="ce15">
            <text:p>4^</text:p>
          </table:table-cell>
          <table:table-cell office:value-type="float" office:value="4705.83" table:style-name="ce12">
            <text:p>4.705,83</text:p>
          </table:table-cell>
          <table:table-cell office:value-type="string" table:style-name="ce9">
            <text:p>DAL <text:s/>07/04/2008 <text:s text:c="12"/>AL<text:span text:style-name="T3"><text:s/>06/04/2014</text:span></text:p>
          </table:table-cell>
          <table:table-cell table:number-columns-repeated="16373" table:style-name="ce5"/>
        </table:table-row>
        <table:table-row table:style-name="ro7">
          <table:table-cell table:style-name="ce17"/>
          <table:table-cell office:value-type="string" table:style-name="ce7">
            <text:p>IMMOBILE URBANO</text:p>
          </table:table-cell>
          <table:table-cell office:value-type="string" table:style-name="ce14">
            <text:p>Via Lorenzetti, 4 int.3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3" table:style-name="ce8">
            <text:p>3</text:p>
          </table:table-cell>
          <table:table-cell office:value-type="float" office:value="229" table:style-name="ce6">
            <text:p>229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3^</text:p>
          </table:table-cell>
          <table:table-cell office:value-type="float" office:value="1789.38" table:style-name="ce12">
            <text:p>1.789,38</text:p>
          </table:table-cell>
          <table:table-cell office:value-type="string" table:style-name="ce9">
            <text:p>DAL <text:s/>01/01/2018 <text:s text:c="10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Lorenzetti, 62 int.17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301/9</text:p>
          </table:table-cell>
          <table:table-cell office:value-type="string" table:style-name="ce18">
            <text:p>27/4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792.02" table:style-name="ce12">
            <text:p>1.792,02</text:p>
          </table:table-cell>
          <table:table-cell office:value-type="string" table:style-name="ce9">
            <text:p>DAL 01/01/2018 <text:s text:c="10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Lorenzetti, 58 int.17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4" table:style-name="ce8">
            <text:p>4</text:p>
          </table:table-cell>
          <table:table-cell office:value-type="float" office:value="301" table:style-name="ce6">
            <text:p>301</text:p>
          </table:table-cell>
          <table:table-cell office:value-type="string" table:style-name="ce8">
            <text:p>28/9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791.99" table:style-name="ce12">
            <text:p>1.791,99</text:p>
          </table:table-cell>
          <table:table-cell office:value-type="string" table:style-name="ce9">
            <text:p>DAL 01/01/2018 <text:s text:c="10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Barbaro, 25</text:p>
          </table:table-cell>
          <table:table-cell office:value-type="string" table:style-name="ce14">
            <text:p>appartamento-Residenza C.S.M.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4025/6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3</text:p>
          </table:table-cell>
          <table:table-cell office:value-type="string" table:style-name="ce10">
            <text:p>4^</text:p>
          </table:table-cell>
          <table:table-cell office:value-type="float" office:value="1124.08" table:style-name="ce12">
            <text:p>1.124,08</text:p>
          </table:table-cell>
          <table:table-cell office:value-type="string" table:style-name="ce9">
            <text:p>DAL <text:s/>01/01/1989 <text:s text:c="9"/>AL<text:span text:style-name="T3"><text:s text:c="2"/>31/12/2018</text:span></text:p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office:value-type="string" table:number-columns-spanned="1" table:number-rows-spanned="3" table:style-name="ce32">
            <text:p>IMMOBILE USO AMBULATORIO</text:p>
          </table:table-cell>
          <table:table-cell office:value-type="string" table:number-columns-spanned="1" table:number-rows-spanned="3" table:style-name="ce28">
            <text:p>Via Puccini, 48/50</text:p>
          </table:table-cell>
          <table:table-cell office:value-type="string" table:number-columns-spanned="1" table:number-rows-spanned="3" table:style-name="ce28">
            <text:p>edificio-Poliambulatorio</text:p>
          </table:table-cell>
          <table:table-cell office:value-type="float" office:value="20" table:style-name="ce10">
            <text:p>20</text:p>
          </table:table-cell>
          <table:table-cell office:value-type="string" table:style-name="ce15">
            <text:p>2775/6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/2</text:p>
          </table:table-cell>
          <table:table-cell office:value-type="string" table:style-name="ce15">
            <text:p>3^</text:p>
          </table:table-cell>
          <table:table-cell office:value-type="float" office:value="60477.84" table:number-columns-spanned="1" table:number-rows-spanned="3" table:style-name="ce31">
            <text:p>60.477,84</text:p>
          </table:table-cell>
          <table:table-cell office:value-type="string" table:number-columns-spanned="1" table:number-rows-spanned="3" table:style-name="ce30">
            <text:p>DAL <text:s/>29/01/2010 <text:s text:c="8"/>AL<text:s text:c="3"/><text:span text:style-name="T3">31/01/2022</text:span></text:p>
          </table:table-cell>
          <table:table-cell table:number-columns-repeated="16373" table:style-name="ce5"/>
        </table:table-row>
        <table:table-row table:style-name="ro12">
          <table:table-cell table:style-name="ce5"/>
          <table:covered-table-cell/>
          <table:covered-table-cell/>
          <table:covered-table-cell/>
          <table:table-cell office:value-type="float" office:value="20" table:style-name="ce10">
            <text:p>20</text:p>
          </table:table-cell>
          <table:table-cell office:value-type="string" table:style-name="ce15">
            <text:p>2775/6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C/2</text:p>
          </table:table-cell>
          <table:table-cell office:value-type="string" table:style-name="ce10">
            <text:p>4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2">
          <table:table-cell table:style-name="ce5"/>
          <table:covered-table-cell/>
          <table:covered-table-cell/>
          <table:covered-table-cell/>
          <table:table-cell office:value-type="float" office:value="20" table:style-name="ce10">
            <text:p>20</text:p>
          </table:table-cell>
          <table:table-cell office:value-type="string" table:style-name="ce15">
            <text:p>2775/5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B/2</text:p>
          </table:table-cell>
          <table:table-cell office:value-type="string" table:style-name="ce15">
            <text:p>3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SO UFFICIO (in attesa di rinnovo ex accordo quadro Comune e ATER)</text:p>
          </table:table-cell>
          <table:table-cell office:value-type="string" table:style-name="ce14">
            <text:p>Via Valmaura, 69 int.5</text:p>
          </table:table-cell>
          <table:table-cell office:value-type="string" table:style-name="ce14">
            <text:p>appartamento-Sede Microaree</text:p>
          </table:table-cell>
          <table:table-cell office:value-type="float" office:value="7" table:style-name="ce8">
            <text:p>7</text:p>
          </table:table-cell>
          <table:table-cell office:value-type="float" office:value="1727" table:style-name="ce6">
            <text:p>1727</text:p>
          </table:table-cell>
          <table:table-cell office:value-type="float" office:value="5" table:style-name="ce8">
            <text:p>5</text:p>
          </table:table-cell>
          <table:table-cell office:value-type="string" table:style-name="ce15">
            <text:p>A/2</text:p>
          </table:table-cell>
          <table:table-cell office:value-type="string" table:style-name="ce8">
            <text:p>3^</text:p>
          </table:table-cell>
          <table:table-cell office:value-type="float" office:value="2093.52" table:style-name="ce12">
            <text:p>2.093,52</text:p>
          </table:table-cell>
          <table:table-cell office:value-type="string" table:style-name="ce9">
            <text:p>DAL 01/09/2008 <text:s text:c="10"/>AL<text:span text:style-name="T3"><text:s/>31/12/2017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SO UFFICIO (in attesa di rinnovo ex accordo quadro Comune e ATER)</text:p>
          </table:table-cell>
          <table:table-cell office:value-type="string" table:style-name="ce14">
            <text:p>Piazzale Giarizzole, 13 int.1</text:p>
          </table:table-cell>
          <table:table-cell office:value-type="string" table:style-name="ce14">
            <text:p>appartamento-Sede Microaree</text:p>
          </table:table-cell>
          <table:table-cell office:value-type="float" office:value="19" table:style-name="ce8">
            <text:p>19</text:p>
          </table:table-cell>
          <table:table-cell office:value-type="float" office:value="2895" table:style-name="ce6">
            <text:p>2895</text:p>
          </table:table-cell>
          <table:table-cell office:value-type="float" office:value="3" table:style-name="ce8">
            <text:p>3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4^</text:p>
          </table:table-cell>
          <table:table-cell office:value-type="float" office:value="2093.52" table:style-name="ce12">
            <text:p>2.093,52</text:p>
          </table:table-cell>
          <table:table-cell office:value-type="string" table:style-name="ce9">
            <text:p>DAL <text:s/>01/09/2008 <text:s text:c="9"/>AL<text:span text:style-name="T3"><text:s/>31/12/2017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Buozzi, 2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2895/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1^</text:p>
          </table:table-cell>
          <table:table-cell office:value-type="float" office:value="1792.17" table:style-name="ce12">
            <text:p>1.792,17</text:p>
          </table:table-cell>
          <table:table-cell office:value-type="string" table:style-name="ce9">
            <text:p>DAL <text:s/>01/01/2018 <text:s text:c="8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Piazzale Giarizzole, 8</text:p>
          </table:table-cell>
          <table:table-cell office:value-type="string" table:style-name="ce14">
            <text:p>appartamento-Microaree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2895/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^</text:p>
          </table:table-cell>
          <table:table-cell office:value-type="float" office:value="1789.77" table:style-name="ce12">
            <text:p>1.789,77</text:p>
          </table:table-cell>
          <table:table-cell office:value-type="string" table:style-name="ce9">
            <text:p>DAL 01/01/2018 <text:s text:c="9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Valmaura, 55 int. 5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7" table:style-name="ce8">
            <text:p>7</text:p>
          </table:table-cell>
          <table:table-cell office:value-type="float" office:value="1734" table:style-name="ce6">
            <text:p>173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/3</text:p>
          </table:table-cell>
          <table:table-cell office:value-type="string" table:style-name="ce15">
            <text:p>4^</text:p>
          </table:table-cell>
          <table:table-cell office:value-type="float" office:value="1789.38" table:style-name="ce12">
            <text:p>1.789,38</text:p>
          </table:table-cell>
          <table:table-cell office:value-type="string" table:style-name="ce9">
            <text:p>DAL 01/01/2018 <text:s text:c="9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Valmaura, 57 int. 18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7" table:style-name="ce8">
            <text:p>7</text:p>
          </table:table-cell>
          <table:table-cell office:value-type="float" office:value="1733" table:style-name="ce6">
            <text:p>1733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/3</text:p>
          </table:table-cell>
          <table:table-cell office:value-type="string" table:style-name="ce15">
            <text:p>4^</text:p>
          </table:table-cell>
          <table:table-cell office:value-type="float" office:value="1789.38" table:style-name="ce12">
            <text:p>1.789,38</text:p>
          </table:table-cell>
          <table:table-cell office:value-type="string" table:style-name="ce9">
            <text:p>DAL 01/01/2018 <text:s text:c="9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Negri,19 (comodato con rinnovi annuali dal 05/05/2017)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1507/1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/10</text:p>
          </table:table-cell>
          <table:table-cell office:value-type="string" table:style-name="ce15">
            <text:p>U^</text:p>
          </table:table-cell>
          <table:table-cell office:value-type="float" office:value="0" table:style-name="ce12">
            <text:p>0,00</text:p>
          </table:table-cell>
          <table:table-cell office:value-type="string" table:style-name="ce9">
            <text:p>DAL <text:s/>05/05/2018 <text:s text:c="7"/>AL<text:span text:style-name="T3"><text:s text:c="2"/>04/05/2019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SO UFFICIO</text:p>
          </table:table-cell>
          <table:table-cell office:value-type="string" table:style-name="ce14">
            <text:p>Via Grego, 36</text:p>
          </table:table-cell>
          <table:table-cell office:value-type="string" table:style-name="ce14">
            <text:p>appartamento-Sede Microaree</text:p>
          </table:table-cell>
          <table:table-cell office:value-type="float" office:value="22" table:style-name="ce8">
            <text:p>22</text:p>
          </table:table-cell>
          <table:table-cell office:value-type="float" office:value="4352" table:style-name="ce6">
            <text:p>4352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A/3</text:p>
          </table:table-cell>
          <table:table-cell office:value-type="string" table:style-name="ce15">
            <text:p>4^</text:p>
          </table:table-cell>
          <table:table-cell office:value-type="float" office:value="1783.38" table:style-name="ce12">
            <text:p>1.783,38</text:p>
          </table:table-cell>
          <table:table-cell office:value-type="string" table:style-name="ce9">
            <text:p>DAL <text:s/>01/01/2018 <text:s text:c="8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Negri, 17 int. 1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1507/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3</text:p>
          </table:table-cell>
          <table:table-cell office:value-type="string" table:style-name="ce15">
            <text:p>4^</text:p>
          </table:table-cell>
          <table:table-cell office:value-type="float" office:value="1668" table:style-name="ce12">
            <text:p>1.668,00</text:p>
          </table:table-cell>
          <table:table-cell office:value-type="string" table:style-name="ce9">
            <text:p>DAL <text:s/>01/01/2018 <text:s text:c="12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4">
            <text:p>Via Santa Fosca, 16 int. 1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8" table:style-name="ce8">
            <text:p>8</text:p>
          </table:table-cell>
          <table:table-cell office:value-type="float" office:value="5657" table:style-name="ce6">
            <text:p>5657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A/3</text:p>
          </table:table-cell>
          <table:table-cell office:value-type="string" table:style-name="ce15">
            <text:p>4^</text:p>
          </table:table-cell>
          <table:table-cell office:value-type="float" office:value="1789.38" table:style-name="ce12">
            <text:p>1.789,38</text:p>
          </table:table-cell>
          <table:table-cell office:value-type="string" table:style-name="ce9">
            <text:p>DAL <text:s/>01/01/2018 <text:s text:c="8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13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9">
            <text:p>Via Settefontane,19</text:p>
          </table:table-cell>
          <table:table-cell office:value-type="string" table:style-name="ce19">
            <text:p>appartamento-Microaree / alloggio destinato</text:p>
          </table:table-cell>
          <table:table-cell office:value-type="float" office:value="23" table:style-name="ce20">
            <text:p>23</text:p>
          </table:table-cell>
          <table:table-cell office:value-type="float" office:value="4079" table:style-name="ce21">
            <text:p>407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/2</text:p>
          </table:table-cell>
          <table:table-cell office:value-type="string" table:style-name="ce22">
            <text:p>2^</text:p>
          </table:table-cell>
          <table:table-cell office:value-type="float" office:value="1680" table:style-name="ce23">
            <text:p>1.680,00</text:p>
          </table:table-cell>
          <table:table-cell office:value-type="string" table:style-name="ce24">
            <text:p>DAL <text:s/>01/07/2017 <text:s text:c="8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13">
          <table:table-cell table:style-name="ce5"/>
          <table:table-cell office:value-type="string" table:style-name="ce25">
            <text:p>IMMOBILE URBANO</text:p>
          </table:table-cell>
          <table:table-cell office:value-type="string" table:style-name="ce14">
            <text:p>Via Negri, 21 int. 1</text:p>
          </table:table-cell>
          <table:table-cell office:value-type="string" table:style-name="ce14">
            <text:p>appartamento-Microaree / alloggio destinato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1507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3</text:p>
          </table:table-cell>
          <table:table-cell office:value-type="string" table:style-name="ce15">
            <text:p>4^</text:p>
          </table:table-cell>
          <table:table-cell office:value-type="float" office:value="0" table:style-name="ce12">
            <text:p>0,00</text:p>
          </table:table-cell>
          <table:table-cell office:value-type="string" table:style-name="ce9">
            <text:p>DAL 01/05/2018 <text:s text:c="6"/>AL<text:s/><text:span text:style-name="T3">31/12/2025</text:span></text:p>
          </table:table-cell>
          <table:table-cell table:number-columns-repeated="16373" table:style-name="ce5"/>
        </table:table-row>
        <table:table-row table:number-rows-repeated="9" table:style-name="ro1">
          <table:table-cell table:style-name="ce5"/>
          <table:table-cell table:number-columns-repeated="16383" table:style-name="ce5"/>
        </table:table-row>
        <table:table-row table:number-rows-repeated="2" table:style-name="ro1">
          <table:table-cell table:number-columns-repeated="16384" table:style-name="ce5"/>
        </table:table-row>
        <table:table-row table:number-rows-repeated="1048510" table:style-name="ro1">
          <table:table-cell table:number-columns-repeated="16384"/>
        </table:table-row>
      </table:table>
      <table:table table:name="Locazioni_Concessioni_Attiv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17" table:default-cell-style-name="ce1"/>
        <table:table-column table:style-name="co11" table:default-cell-style-name="ce1"/>
        <table:table-column table:style-name="co1" table:number-columns-repeated="246" table:default-cell-style-name="ce1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6">
            <text:p>LOCAZIONI / CONCESSIONI ATTIVE <text:s/>- <text:s/>CONSOLIDATO 2017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2">
            <text:p>DESCRIZIONE</text:p>
          </table:table-cell>
          <table:table-cell office:value-type="string" table:style-name="ce3">
            <text:p>INDIRIZZO E UTILIZZATORE</text:p>
          </table:table-cell>
          <table:table-cell office:value-type="string" table:style-name="ce3">
            <text:p>DESTINAZIONE D'US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3">
            <text:p>SUB.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CL.</text:p>
          </table:table-cell>
          <table:table-cell office:value-type="string" table:style-name="ce3">
            <text:p>CANONE/ <text:s text:c="30"/>CORRISPETTIVO <text:s text:c="17"/>ANNUO <text:s text:c="21"/>(espresso in €)</text:p>
          </table:table-cell>
          <table:table-cell office:value-type="string" table:style-name="ce2">
            <text:p>DURATA RAPPORTO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IMMOBILE URBANO</text:p>
          </table:table-cell>
          <table:table-cell office:value-type="string" table:style-name="ce33">
            <text:p>Via Madonnina, 15 - ASSOCIAZIONE FAMILIARI SOFFERENTI PSICHICI</text:p>
          </table:table-cell>
          <table:table-cell office:value-type="string" table:style-name="ce7">
            <text:p>Ufficio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4727/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6^</text:p>
          </table:table-cell>
          <table:table-cell office:value-type="float" office:value="1409.18" table:style-name="ce34">
            <text:p>1.409,18</text:p>
          </table:table-cell>
          <table:table-cell office:value-type="string" table:style-name="ce7">
            <text:p>DAL 01/12/2004 <text:s text:c="17"/>AL<text:span text:style-name="T1"><text:s text:c="2"/></text:span><text:span text:style-name="T1">30/11/2022</text:span></text:p>
          </table:table-cell>
          <table:table-cell table:number-columns-repeated="16374" table:style-name="ce5"/>
        </table:table-row>
        <table:table-row table:style-name="ro16">
          <table:table-cell office:value-type="string" table:style-name="ce7">
            <text:p>IMMOBILE UFFICI</text:p>
          </table:table-cell>
          <table:table-cell office:value-type="string" table:style-name="ce33">
            <text:p><text:s/>Farneto, <text:s/>3 - Ditta individuale <text:s/>Miloch Luciano</text:p>
          </table:table-cell>
          <table:table-cell office:value-type="string" table:style-name="ce7">
            <text:p>Bar Aziendale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B/2</text:p>
          </table:table-cell>
          <table:table-cell office:value-type="string" table:style-name="ce15">
            <text:p>3^</text:p>
          </table:table-cell>
          <table:table-cell office:value-type="float" office:value="2094.62" table:style-name="ce34">
            <text:p>2.094,62</text:p>
          </table:table-cell>
          <table:table-cell office:value-type="string" table:style-name="ce7">
            <text:p>DAL 02/01/2007 <text:s text:c="16"/>AL<text:span text:style-name="T1"><text:s text:c="2"/></text:span><text:span text:style-name="T1">31/03/2017</text:span></text:p>
          </table:table-cell>
          <table:table-cell table:number-columns-repeated="16374" table:style-name="ce5"/>
        </table:table-row>
        <table:table-row table:style-name="ro16">
          <table:table-cell office:value-type="string" table:style-name="ce7">
            <text:p>IMMOBILE UFFICI</text:p>
          </table:table-cell>
          <table:table-cell office:value-type="string" table:style-name="ce33">
            <text:p><text:s/>Farneto, <text:s/>3 - Ditta individuale Maggiolo Cristina</text:p>
          </table:table-cell>
          <table:table-cell office:value-type="string" table:style-name="ce7">
            <text:p>Bar Aziendale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B/2</text:p>
          </table:table-cell>
          <table:table-cell office:value-type="string" table:style-name="ce15">
            <text:p>3^</text:p>
          </table:table-cell>
          <table:table-cell office:value-type="float" office:value="6752.7" table:style-name="ce34">
            <text:p>6.752,70</text:p>
          </table:table-cell>
          <table:table-cell office:value-type="string" table:style-name="ce7">
            <text:p>DAL 01/04/2017 AL<text:s/><text:span text:style-name="T1">31/03/2018</text:span>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7">
            <text:p>IMMOBILE UFFICI</text:p>
          </table:table-cell>
          <table:table-cell office:value-type="string" table:style-name="ce33">
            <text:p><text:s/>Farneto, <text:s/>3 (tetto) - <text:s/>INWIT S.p.A.</text:p>
          </table:table-cell>
          <table:table-cell office:value-type="string" table:style-name="ce7">
            <text:p>Stazione radio per la diffusione del segnale radio telefonic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B/2</text:p>
          </table:table-cell>
          <table:table-cell office:value-type="string" table:style-name="ce15">
            <text:p>3^</text:p>
          </table:table-cell>
          <table:table-cell office:value-type="float" office:value="15972.72" table:style-name="ce34">
            <text:p>15.972,72</text:p>
          </table:table-cell>
          <table:table-cell office:value-type="string" table:style-name="ce7">
            <text:p>DAL <text:s/>01/03/2005 <text:s text:c="14"/>AL<text:span text:style-name="T1"><text:s/></text:span><text:span text:style-name="T1">28/02/2023</text:span>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7">
            <text:p>IMMOBILE UFFICI</text:p>
          </table:table-cell>
          <table:table-cell office:value-type="string" table:style-name="ce33">
            <text:p><text:s/>Farneto, <text:s/>3 (tetto) - VODAFONE – OMNITEL N.V.</text:p>
          </table:table-cell>
          <table:table-cell office:value-type="string" table:style-name="ce7">
            <text:p>Stazione radio per la diffusione del segnale radio telefonic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B/2</text:p>
          </table:table-cell>
          <table:table-cell office:value-type="string" table:style-name="ce15">
            <text:p>3^</text:p>
          </table:table-cell>
          <table:table-cell office:value-type="float" office:value="15734.24" table:style-name="ce34">
            <text:p>15.734,24</text:p>
          </table:table-cell>
          <table:table-cell office:value-type="string" table:style-name="ce7">
            <text:p>DAL <text:s/>01/11/2003 <text:s text:c="15"/>AL<text:span text:style-name="T1"><text:s/></text:span><text:span text:style-name="T1">31/10/2021</text:span></text:p>
          </table:table-cell>
          <table:table-cell table:number-columns-repeated="16374" table:style-name="ce5"/>
        </table:table-row>
        <table:table-row table:style-name="ro17">
          <table:table-cell office:value-type="string" table:style-name="ce7">
            <text:p>IMMOBILE URBANO</text:p>
          </table:table-cell>
          <table:table-cell office:value-type="string" table:style-name="ce33">
            <text:p><text:s/>Farneto, 1 <text:s/>- C.S.OO.RR.S.T.</text:p>
          </table:table-cell>
          <table:table-cell office:value-type="string" table:style-name="ce7">
            <text:p>portineri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5^</text:p>
          </table:table-cell>
          <table:table-cell office:value-type="float" office:value="1191.44" table:style-name="ce34">
            <text:p>1.191,44</text:p>
          </table:table-cell>
          <table:table-cell office:value-type="string" table:style-name="ce7">
            <text:p>DAL 01/07/2004 <text:s text:c="15"/>AL<text:span text:style-name="T1"><text:s text:c="2"/></text:span><text:span text:style-name="T1">30/06/2020</text:span></text:p>
          </table:table-cell>
          <table:table-cell table:number-columns-repeated="16374" table:style-name="ce5"/>
        </table:table-row>
        <table:table-row table:style-name="ro18">
          <table:table-cell office:value-type="string" table:style-name="ce7">
            <text:p>IMMOBILE UFFICI</text:p>
          </table:table-cell>
          <table:table-cell office:value-type="string" table:style-name="ce7">
            <text:p>Via Sai 1-3 <text:s/>- La Collina- Cooperativa Sociale Onlus - Soc. Cooperativa A.R.L.</text:p>
            <text:p>Sociale Onlus</text:p>
          </table:table-cell>
          <table:table-cell office:value-type="string" table:style-name="ce7">
            <text:p>Bar Aziendale</text:p>
          </table:table-cell>
          <table:table-cell office:value-type="float" office:value="8" table:style-name="ce10">
            <text:p>8</text:p>
          </table:table-cell>
          <table:table-cell office:value-type="float" office:value="915" table:style-name="ce7">
            <text:p>9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B/2</text:p>
          </table:table-cell>
          <table:table-cell office:value-type="string" table:style-name="ce15">
            <text:p>3^</text:p>
          </table:table-cell>
          <table:table-cell office:value-type="float" office:value="681.34" table:style-name="ce34">
            <text:p>681,34</text:p>
          </table:table-cell>
          <table:table-cell office:value-type="string" table:style-name="ce7">
            <text:p>DAL 09/11/2006 <text:s text:c="12"/>AL<text:span text:style-name="T1"><text:s text:c="2"/></text:span><text:span text:style-name="T1">31/03/2017</text:span>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7">
            <text:p>IMMOBILE UFFICI</text:p>
          </table:table-cell>
          <table:table-cell office:value-type="string" table:style-name="ce7">
            <text:p>Via Sai 1-3 <text:s/>-C.O.S.M. Cooperativa Sociale</text:p>
          </table:table-cell>
          <table:table-cell office:value-type="string" table:style-name="ce7">
            <text:p>Bar Aziendale</text:p>
          </table:table-cell>
          <table:table-cell office:value-type="float" office:value="8" table:style-name="ce10">
            <text:p>8</text:p>
          </table:table-cell>
          <table:table-cell office:value-type="float" office:value="915" table:style-name="ce7">
            <text:p>9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B/2</text:p>
          </table:table-cell>
          <table:table-cell office:value-type="string" table:style-name="ce15">
            <text:p>3^</text:p>
          </table:table-cell>
          <table:table-cell office:value-type="float" office:value="3294" table:style-name="ce34">
            <text:p>3.294,00</text:p>
          </table:table-cell>
          <table:table-cell office:value-type="string" table:style-name="ce7">
            <text:p>DAL 01/04/2017 <text:s text:c="11"/>AL<text:span text:style-name="T1"><text:s text:c="2"/></text:span><text:span text:style-name="T1">31/03/2022</text:span></text:p>
          </table:table-cell>
          <table:table-cell table:number-columns-repeated="16374" table:style-name="ce5"/>
        </table:table-row>
        <table:table-row table:style-name="ro19">
          <table:table-cell office:value-type="string" table:style-name="ce7">
            <text:p>IMMOBILE URBANO</text:p>
          </table:table-cell>
          <table:table-cell office:value-type="string" table:style-name="ce7">
            <text:p>Piazzale de Gasperi, 3/2 <text:s text:c="2"/>-<text:s text:c="3"/><text:span text:style-name="T5">FONDAZIONE<text:s/></text:span><text:span text:style-name="T5">LUCHETTA OTA<text:s/></text:span><text:span text:style-name="T5">D'ANGELO<text:s/></text:span><text:span text:style-name="T5">HROVATIN<text:s/></text:span><text:span text:style-name="T5">o.n.l.u.s.</text:span></text:p>
          </table:table-cell>
          <table:table-cell office:value-type="string" table:style-name="ce7">
            <text:p>appartamento-Microaree / alloggio destinato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289/6</text:p>
          </table:table-cell>
          <table:table-cell office:value-type="float" office:value="167" table:style-name="ce10">
            <text:p>167</text:p>
          </table:table-cell>
          <table:table-cell office:value-type="string" table:style-name="ce10">
            <text:p>A/3</text:p>
          </table:table-cell>
          <table:table-cell office:value-type="string" table:style-name="ce10">
            <text:p>3^</text:p>
          </table:table-cell>
          <table:table-cell office:value-type="float" office:value="2093.52" table:style-name="ce34">
            <text:p>2.093,52</text:p>
          </table:table-cell>
          <table:table-cell office:value-type="string" table:style-name="ce7">
            <text:p>DAL <text:s/>17/12/2012 <text:s text:c="14"/>AL<text:span text:style-name="T1"><text:s text:c="2"/></text:span><text:span text:style-name="T1">31/12/2017</text:span></text:p>
          </table:table-cell>
          <table:table-cell table:number-columns-repeated="16374" table:style-name="ce5"/>
        </table:table-row>
        <table:table-row table:style-name="ro13">
          <table:table-cell office:value-type="string" table:style-name="ce7">
            <text:p>IMMOBILE URBANO</text:p>
          </table:table-cell>
          <table:table-cell office:value-type="string" table:style-name="ce7">
            <text:p>via Santi, 7 -Associazione "Kallipolis"</text:p>
          </table:table-cell>
          <table:table-cell office:value-type="string" table:style-name="ce7">
            <text:p>appartamento-Microaree / alloggio destinato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238/5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A/3</text:p>
          </table:table-cell>
          <table:table-cell office:value-type="string" table:style-name="ce10">
            <text:p>3^</text:p>
          </table:table-cell>
          <table:table-cell office:value-type="float" office:value="2093.52" table:style-name="ce34">
            <text:p>2.093,52</text:p>
          </table:table-cell>
          <table:table-cell office:value-type="string" table:style-name="ce7">
            <text:p>DAL <text:s/>08/11/2012 <text:s text:c="14"/>AL<text:span text:style-name="T1"><text:s text:c="2"/></text:span><text:span text:style-name="T1">31/12/2017</text:span></text:p>
          </table:table-cell>
          <table:table-cell table:number-columns-repeated="16374" table:style-name="ce5"/>
        </table:table-row>
        <table:table-row table:style-name="ro13">
          <table:table-cell office:value-type="string" table:style-name="ce7">
            <text:p>IMMOBILE URBANO</text:p>
          </table:table-cell>
          <table:table-cell office:value-type="string" table:style-name="ce7">
            <text:p>sig. G.R.(dati sensibili utente)</text:p>
          </table:table-cell>
          <table:table-cell office:value-type="string" table:style-name="ce7">
            <text:p>appartamento-Microaree / alloggio destinat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4180/13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A/3</text:p>
          </table:table-cell>
          <table:table-cell office:value-type="string" table:style-name="ce10">
            <text:p>3^</text:p>
          </table:table-cell>
          <table:table-cell office:value-type="float" office:value="348.92" table:style-name="ce34">
            <text:p>348,92</text:p>
          </table:table-cell>
          <table:table-cell office:value-type="string" table:style-name="ce7">
            <text:p>DAL <text:s/>16/03/2008 <text:s text:c="11"/>AL<text:s/><text:span text:style-name="T1"><text:s/></text:span><text:span text:style-name="T1">07/02/2017</text:span>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7">
            <text:p>IMMOBILE URBANO</text:p>
          </table:table-cell>
          <table:table-cell office:value-type="string" table:style-name="ce7">
            <text:p>via <text:s/>Lorenzetti, 58 <text:s text:c="3"/>- "Associazione Volontariato Insieme"</text:p>
          </table:table-cell>
          <table:table-cell office:value-type="string" table:style-name="ce7">
            <text:p>appartamento-Microaree / alloggio destinato</text:p>
          </table:table-cell>
          <table:table-cell office:value-type="float" office:value="4" table:style-name="ce10">
            <text:p>4</text:p>
          </table:table-cell>
          <table:table-cell office:value-type="float" office:value="301" table:style-name="ce11">
            <text:p>301</text:p>
          </table:table-cell>
          <table:table-cell office:value-type="string" table:style-name="ce10">
            <text:p>28/9</text:p>
          </table:table-cell>
          <table:table-cell office:value-type="string" table:style-name="ce15">
            <text:p>C/1</text:p>
          </table:table-cell>
          <table:table-cell office:value-type="string" table:style-name="ce10">
            <text:p>3^</text:p>
          </table:table-cell>
          <table:table-cell office:value-type="float" office:value="2093.52" table:style-name="ce34">
            <text:p>2.093,52</text:p>
          </table:table-cell>
          <table:table-cell office:value-type="string" table:style-name="ce7">
            <text:p>DAL <text:s/>01/10/2012 <text:s text:c="14"/>AL<text:s text:c="2"/><text:span text:style-name="T1">31/12/2017</text:span></text:p>
          </table:table-cell>
          <table:table-cell table:number-columns-repeated="16374" table:style-name="ce5"/>
        </table:table-row>
        <table:table-row table:style-name="ro20">
          <table:table-cell office:value-type="string" table:style-name="ce7">
            <text:p>IMMOBILE URBANO</text:p>
          </table:table-cell>
          <table:table-cell office:value-type="string" table:style-name="ce7">
            <text:p>via de' Pastrovich 1 - Padiglione "M" - Parco di S.Giovanni - Fondazione Radio Magica</text:p>
          </table:table-cell>
          <table:table-cell office:value-type="string" table:style-name="ce7">
            <text:p>Casa di cura / Ospedali</text:p>
          </table:table-cell>
          <table:table-cell office:value-type="float" office:value="8" table:style-name="ce10">
            <text:p>8</text:p>
          </table:table-cell>
          <table:table-cell office:value-type="float" office:value="887" table:style-name="ce11">
            <text:p>887</text:p>
          </table:table-cell>
          <table:table-cell table:style-name="ce10"/>
          <table:table-cell office:value-type="string" table:style-name="ce15">
            <text:p>B/2</text:p>
          </table:table-cell>
          <table:table-cell office:value-type="string" table:style-name="ce10">
            <text:p>3^</text:p>
          </table:table-cell>
          <table:table-cell office:value-type="float" office:value="1268.8" table:style-name="ce34">
            <text:p>1.268,80</text:p>
          </table:table-cell>
          <table:table-cell office:value-type="string" table:style-name="ce7">
            <text:p>DAL <text:s/>01/10/2012 <text:s text:c="14"/>AL<text:s text:c="2"/><text:span text:style-name="T1">31/12/2017</text:span>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number-columns-spanned="2" table:number-rows-spanned="2" table:style-name="ce35">
            <text:p>TOTALE</text:p>
          </table:table-cell>
          <table:covered-table-cell/>
          <table:table-cell office:value-type="float" office:value="55028.51999999999" table:formula="of:=SUM([.I4:.I16])" table:number-columns-spanned="1" table:number-rows-spanned="2" table:style-name="ce36">
            <text:p>55.028,52</text:p>
          </table:table-cell>
          <table:table-cell table:number-columns-repeated="16375"/>
        </table:table-row>
        <table:table-row table:style-name="ro1">
          <table:table-cell table:number-columns-repeated="6"/>
          <table:covered-table-cell/>
          <table:covered-table-cell/>
          <table:covered-table-cell/>
          <table:table-cell table:number-columns-repeated="16375"/>
        </table:table-row>
        <table:table-row table:number-rows-repeated="104855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-</number:text>
      <number:month number:textual="true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Foglio1_1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bone Fabio</meta:initial-creator>
    <dc:creator>Carbone Fabio</dc:creator>
    <meta:creation-date>2018-03-27T14:45:29Z</meta:creation-date>
    <dc:date>2018-10-04T06:13:52Z</dc:date>
  </office:meta>
</office:document-meta>
</file>