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1.67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4.396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1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3cm" fo:break-before="auto" style:use-optimal-row-height="true"/>
    </style:style>
    <style:style style:name="ro18" style:family="table-row">
      <style:table-row-properties style:row-height="2.868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ta1" style:family="table" style:master-page-name="PageStyle_5f_CANONI_20_LOCAZIONI">
      <style:table-properties table:display="true" style:writing-mode="lr-tb"/>
    </style:style>
    <style:style style:name="ta2" style:family="table" style:master-page-name="PageStyle_5f_LOCAZIONICONCESSIONI_20_ATTIV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e_5f_Foglio1_5f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LOCAZION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0" table:number-rows-spanned="1">
            <text:p>CANONI RELATIVI AI CONTRATTI DI LOCAZIONE PASSIVA O DI AFFITTO VERSATI </text:p>
          </table:table-cell>
          <table:covered-table-cell table:number-columns-repeated="8" table:style-name="ce8"/>
          <table:covered-table-cell table:style-name="ce24"/>
          <table:table-cell table:number-columns-repeated="1013"/>
        </table:table-row>
        <table:table-row table:style-name="ro3">
          <table:table-cell/>
          <table:table-cell table:style-name="ce3" office:value-type="string">
            <text:p>DESCRIZIONE</text:p>
          </table:table-cell>
          <table:table-cell table:style-name="ce3" office:value-type="string">
            <text:p>INDIRIZZO</text:p>
          </table:table-cell>
          <table:table-cell table:style-name="ce13" office:value-type="string">
            <text:p>DESTINAZIONE D'USO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PARTICELLA</text:p>
          </table:table-cell>
          <table:table-cell table:style-name="ce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CL.</text:p>
          </table:table-cell>
          <table:table-cell table:style-name="ce18" office:value-type="string">
            <text:p>CANONE/ <text:s text:c="30"/>CORRISPETTIVO <text:s text:c="17"/>ANNUO <text:s text:c="21"/>(espresso in €)</text:p>
          </table:table-cell>
          <table:table-cell table:style-name="ce13" office:value-type="string">
            <text:p>DURATA CONTRATTO DI LOCAZIONE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4" office:value-type="string" table:number-columns-spanned="1" table:number-rows-spanned="3">
            <text:p>IMMOBILE URBANO</text:p>
          </table:table-cell>
          <table:table-cell table:style-name="ce6" office:value-type="string" table:number-columns-spanned="1" table:number-rows-spanned="3">
            <text:p>I.T.I.S. via G. Pascoli, 31</text:p>
          </table:table-cell>
          <table:table-cell table:style-name="ce6" office:value-type="string" table:number-columns-spanned="1" table:number-rows-spanned="3">
            <text:p>Corso di laurea di Fisioterapia</text:p>
          </table:table-cell>
          <table:table-cell table:style-name="ce14" office:value-type="float" office:value="23">
            <text:p>23</text:p>
          </table:table-cell>
          <table:table-cell table:style-name="ce14" office:value-type="string">
            <text:p>3549/1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B/1</text:p>
          </table:table-cell>
          <table:table-cell table:style-name="ce14" office:value-type="string">
            <text:p>4^</text:p>
          </table:table-cell>
          <table:table-cell table:style-name="ce19" office:value-type="float" office:value="55301.08" table:number-columns-spanned="1" table:number-rows-spanned="3">
            <text:p>55.301,08</text:p>
          </table:table-cell>
          <table:table-cell table:style-name="ce25" office:value-type="string" table:number-columns-spanned="1" table:number-rows-spanned="3">
            <text:p>DAL 01/09/2006 <text:s text:c="12"/><text:s text:c="2"/>AL <text:span text:style-name="T1">30/09/2017DAL </text:span><text:span text:style-name="T1">01/09/2006 <text:s text:c="14"/>AL </text:span><text:span text:style-name="T1">30/09/2017DAL </text:span><text:span text:style-name="T1">01/09/2006 <text:s text:c="14"/>AL </text:span><text:span text:style-name="T1">30/09/2017DAL </text:span><text:span text:style-name="T1">01/09/2006 <text:s text:c="14"/>AL </text:span><text:span text:style-name="T1">30/09/2017</text:span></text:p>
          </table:table-cell>
          <table:table-cell table:style-name="ce1" table:number-columns-repeated="1013"/>
        </table:table-row>
        <table:table-row table:style-name="ro5">
          <table:table-cell table:style-name="ce1"/>
          <table:covered-table-cell table:number-columns-repeated="2" table:style-name="ce5"/>
          <table:covered-table-cell table:style-name="ce5" office:value-type="string">
            <text:p>Corso di laurea di Fisioterapia</text:p>
          </table:covered-table-cell>
          <table:table-cell table:style-name="ce14" office:value-type="float" office:value="23">
            <text:p>23</text:p>
          </table:table-cell>
          <table:table-cell table:style-name="ce14" office:value-type="string">
            <text:p>3549/1</text:p>
          </table:table-cell>
          <table:table-cell table:style-name="ce14" office:value-type="float" office:value="37">
            <text:p>37</text:p>
          </table:table-cell>
          <table:table-cell table:style-name="ce14" office:value-type="string">
            <text:p>B/1</text:p>
          </table:table-cell>
          <table:table-cell table:style-name="ce14" office:value-type="string">
            <text:p>4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covered-table-cell table:style-name="ce9"/>
          <table:covered-table-cell table:style-name="ce9" office:value-type="string">
            <text:p>Corso di laurea di Fisioterapia</text:p>
          </table:covered-table-cell>
          <table:table-cell table:style-name="ce14" office:value-type="float" office:value="23">
            <text:p>23</text:p>
          </table:table-cell>
          <table:table-cell table:style-name="ce14" office:value-type="float" office:value="3619">
            <text:p>361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B/1</text:p>
          </table:table-cell>
          <table:table-cell table:style-name="ce14" office:value-type="string">
            <text:p>3^</text:p>
          </table:table-cell>
          <table:covered-table-cell table:style-name="ce21"/>
          <table:covered-table-cell table:style-name="ce27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6" office:value-type="string">
            <text:p>Via Gatteri, 38</text:p>
          </table:table-cell>
          <table:table-cell table:style-name="ce6" office:value-type="string">
            <text:p>Alloggio sacerdote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272">
            <text:p>3272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3600">
            <text:p>3.600,00</text:p>
          </table:table-cell>
          <table:table-cell table:style-name="ce25" office:value-type="string">
            <text:p>DAL <text:s/>10/09/2015 <text:s text:c="8"/>AL<text:span text:style-name="T1"> <text:s/>10/09/2019DAL <text:s/></text:span><text:span text:style-name="T1">10/09/2015 <text:s text:c="8"/>AL <text:s/></text:span><text:span text:style-name="T1">10/09/2019DAL <text:s/></text:span><text:span text:style-name="T1">10/09/2015 <text:s text:c="8"/>AL <text:s/></text:span><text:span text:style-name="T1">10/09/2019DAL <text:s/></text:span><text:span text:style-name="T1">10/09/2015 <text:s text:c="8"/>AL <text:s/></text:span><text:span text:style-name="T1">10/09/2019</text:span></text:p>
          </table:table-cell>
          <table:table-cell table:style-name="ce1" table:number-columns-repeated="1013"/>
        </table:table-row>
        <table:table-row table:style-name="ro8">
          <table:table-cell table:style-name="ce1"/>
          <table:table-cell table:style-name="ce6" office:value-type="string">
            <text:p>IMMOBILE USO UFFICIO</text:p>
          </table:table-cell>
          <table:table-cell table:style-name="ce6" office:value-type="string">
            <text:p>Via Felice Venezian, 1</text:p>
          </table:table-cell>
          <table:table-cell table:style-name="ce6" office:value-type="string">
            <text:p>Alloggio per attività di supporto al Ministero della Salute nel settore dei dispositivi medici.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890">
            <text:p>189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/10</text:p>
          </table:table-cell>
          <table:table-cell table:style-name="ce14" office:value-type="string">
            <text:p>3^</text:p>
          </table:table-cell>
          <table:table-cell table:style-name="ce22" office:value-type="float" office:value="30152.49">
            <text:p>30.152,49</text:p>
          </table:table-cell>
          <table:table-cell table:style-name="ce28" office:value-type="string">
            <text:p>Subentro all'EGAS nel contratto di locazione (decreto n. 208/2015). <text:s text:c="20"/><text:span text:style-name="T2">DAL <text:s/>31/08/2012 <text:s text:c="9"/></text:span><text:span text:style-name="T2">AL </text:span><text:span text:style-name="T1"><text:s/></text:span><text:span text:style-name="T1">31/08/2018Subentro </text:span><text:span text:style-name="T1">all'EGAS nel contratto </text:span><text:span text:style-name="T1">di locazione (decreto </text:span><text:span text:style-name="T1">n. 208/2015). <text:s text:c="16"/></text:span><text:span text:style-name="T1"><text:s text:c="4"/></text:span><text:span text:style-name="T2">DAL <text:s/>31/08/2012 <text:s text:c="7"/></text:span><text:span text:style-name="T2"><text:s text:c="2"/>AL </text:span><text:span text:style-name="T1"><text:s/></text:span><text:span text:style-name="T1">31/08/2018Subentro </text:span><text:span text:style-name="T1">all'EGAS nel contratto </text:span><text:span text:style-name="T1">di locazione (decreto </text:span><text:span text:style-name="T1">n. 208/2015). <text:s text:c="16"/></text:span><text:span text:style-name="T1"><text:s text:c="4"/></text:span><text:span text:style-name="T2">DAL <text:s/>31/08/2012 <text:s text:c="7"/></text:span><text:span text:style-name="T2"><text:s text:c="2"/>AL </text:span><text:span text:style-name="T1"><text:s/></text:span><text:span text:style-name="T1">31/08/2018Subentro </text:span><text:span text:style-name="T1">all'EGAS nel contratto </text:span><text:span text:style-name="T1">di locazione (decreto </text:span><text:span text:style-name="T1">n. 208/2015). <text:s text:c="16"/></text:span><text:span text:style-name="T1"><text:s text:c="4"/></text:span><text:span text:style-name="T2">DAL <text:s/>31/08/2012 <text:s text:c="7"/></text:span><text:span text:style-name="T2"><text:s text:c="2"/>AL </text:span><text:span text:style-name="T1"><text:s/>31/08/2018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Genova, 13</text:p>
          </table:table-cell>
          <table:table-cell table:style-name="ce10" office:value-type="string">
            <text:p>appartamento-Residenza C.S.M.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223">
            <text:p>722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A/1</text:p>
          </table:table-cell>
          <table:table-cell table:style-name="ce14" office:value-type="string">
            <text:p>2^</text:p>
          </table:table-cell>
          <table:table-cell table:style-name="ce22" office:value-type="float" office:value="17630.8">
            <text:p>17.630,80</text:p>
          </table:table-cell>
          <table:table-cell table:style-name="ce25" office:value-type="string">
            <text:p>DAL <text:s/>01/06/2005 <text:s text:c="9"/>AL<text:span text:style-name="T1"> <text:s/>31/05/2017DAL <text:s/></text:span><text:span text:style-name="T1">01/06/2005 <text:s text:c="9"/>AL <text:s/></text:span><text:span text:style-name="T1">31/05/2017DAL <text:s/></text:span><text:span text:style-name="T1">01/06/2005 <text:s text:c="9"/>AL <text:s/></text:span><text:span text:style-name="T1">31/05/2017DAL <text:s/></text:span><text:span text:style-name="T1">01/06/2005 <text:s text:c="9"/>AL <text:s/></text:span><text:span text:style-name="T1">31/05/2017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Androna del Pane, 6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525">
            <text:p>252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C/1</text:p>
          </table:table-cell>
          <table:table-cell table:style-name="ce14" office:value-type="string">
            <text:p>3^</text:p>
          </table:table-cell>
          <table:table-cell table:style-name="ce22" office:value-type="float" office:value="9716.66">
            <text:p>9.716,66</text:p>
          </table:table-cell>
          <table:table-cell table:style-name="ce25" office:value-type="string">
            <text:p>DAL 01/10/2005 <text:s text:c="12"/><text:s/>AL<text:span text:style-name="T1"> <text:s/>30/11/2017 DAL </text:span><text:span text:style-name="T1">01/10/2005 <text:s text:c="13"/>AL <text:s/></text:span><text:span text:style-name="T1">30/11/2017 DAL </text:span><text:span text:style-name="T1">01/10/2005 <text:s text:c="13"/>AL <text:s/></text:span><text:span text:style-name="T1">30/11/2017 DAL </text:span><text:span text:style-name="T1">01/10/2005 <text:s text:c="13"/>AL <text:s/></text:span><text:span text:style-name="T1">30/11/2017 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Localita' Punto Franco Nuovo</text:p>
          </table:table-cell>
          <table:table-cell table:style-name="ce10" office:value-type="string">
            <text:p>uffici Prevenzione e Sicurezza</text:p>
          </table:table-cell>
          <table:table-cell table:style-name="ce14" office:value-type="float" office:value="33">
            <text:p>33</text:p>
          </table:table-cell>
          <table:table-cell table:style-name="ce15" office:value-type="string">
            <text:p>5833/31</text:p>
          </table:table-cell>
          <table:table-cell table:style-name="ce14" office:value-type="float" office:value="19">
            <text:p>19</text:p>
          </table:table-cell>
          <table:table-cell table:style-name="ce14" office:value-type="string">
            <text:p>E/1</text:p>
          </table:table-cell>
          <table:table-cell table:style-name="ce14" office:value-type="string">
            <text:p><text:s/></text:p>
          </table:table-cell>
          <table:table-cell table:style-name="ce22" office:value-type="float" office:value="411.35">
            <text:p>411,35</text:p>
          </table:table-cell>
          <table:table-cell table:style-name="ce25" office:value-type="string">
            <text:p>DAL <text:s/>01/04/2010 <text:s text:c="9"/>AL<text:span text:style-name="T1"> 31/12/2017DAL <text:s/></text:span><text:span text:style-name="T1">01/04/2010 <text:s text:c="9"/>AL </text:span><text:span text:style-name="T1">31/12/2017DAL <text:s/></text:span><text:span text:style-name="T1">01/04/2010 <text:s text:c="9"/>AL </text:span><text:span text:style-name="T1">31/12/2017DAL <text:s/></text:span><text:span text:style-name="T1">01/04/2010 <text:s text:c="9"/>AL </text:span><text:span text:style-name="T1">31/12/2017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4" office:value-type="string" table:number-columns-spanned="1" table:number-rows-spanned="3">
            <text:p>IMMOBILE USO UFFICIO</text:p>
          </table:table-cell>
          <table:table-cell table:style-name="ce6" office:value-type="string" table:number-columns-spanned="1" table:number-rows-spanned="3">
            <text:p>Via San Pelagio, <text:s/>7 int.1 e int.17</text:p>
          </table:table-cell>
          <table:table-cell table:style-name="ce6" office:value-type="string" table:number-columns-spanned="1" table:number-rows-spanned="3">
            <text:p>appartamento-Sede Microaree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1253/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C/1</text:p>
          </table:table-cell>
          <table:table-cell table:style-name="ce14" office:value-type="string">
            <text:p>9^</text:p>
          </table:table-cell>
          <table:table-cell table:style-name="ce19" office:value-type="float" office:value="2093.52" table:number-columns-spanned="1" table:number-rows-spanned="3">
            <text:p>2.093,52</text:p>
          </table:table-cell>
          <table:table-cell table:style-name="ce25" office:value-type="string" table:number-columns-spanned="1" table:number-rows-spanned="3">
            <text:p>DAL <text:s/>08/10/2009 <text:s text:c="10"/>AL <text:s/><text:span text:style-name="T1">31/12/2017DAL <text:s/></text:span><text:span text:style-name="T1">08/10/2009 <text:s text:c="10"/>AL <text:s/></text:span><text:span text:style-name="T1">31/12/2017DAL <text:s/></text:span><text:span text:style-name="T1">08/10/2009 <text:s text:c="10"/>AL <text:s/></text:span><text:span text:style-name="T1">31/12/2017DAL <text:s/></text:span><text:span text:style-name="T1">08/10/2009 <text:s text:c="10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11">
          <table:table-cell table:style-name="ce1"/>
          <table:covered-table-cell table:style-name="ce5"/>
          <table:covered-table-cell table:number-columns-repeated="2" table:style-name="ce11"/>
          <table:table-cell table:style-name="ce14" office:value-type="float" office:value="9">
            <text:p>9</text:p>
          </table:table-cell>
          <table:table-cell table:style-name="ce14" office:value-type="string">
            <text:p>1253/9</text:p>
          </table:table-cell>
          <table:table-cell table:style-name="ce14" office:value-type="float" office:value="17">
            <text:p>1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9" table:visibility="collapse">
          <table:table-cell table:style-name="ce1"/>
          <table:covered-table-cell table:style-name="ce5"/>
          <table:covered-table-cell table:number-columns-repeated="2" table:style-name="ce12"/>
          <table:table-cell table:number-columns-repeated="5" table:style-name="ce14" office:value-type="string">
            <text:p><text:s/></text:p>
          </table:table-cell>
          <table:covered-table-cell table:style-name="ce21"/>
          <table:covered-table-cell table:style-name="ce27"/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e Docce, 11/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677">
            <text:p>167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/4</text:p>
          </table:table-cell>
          <table:table-cell table:style-name="ce14" office:value-type="string">
            <text:p>5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6/2009 <text:s text:c="11"/>AL<text:span text:style-name="T1"> <text:s/>31/12/2017DAL <text:s/></text:span><text:span text:style-name="T1">01/06/2009 <text:s text:c="11"/>AL <text:s/></text:span><text:span text:style-name="T1">31/12/2017DAL <text:s/></text:span><text:span text:style-name="T1">01/06/2009 <text:s text:c="11"/>AL <text:s/></text:span><text:span text:style-name="T1">31/12/2017DAL <text:s/></text:span><text:span text:style-name="T1">01/06/2009 <text:s text:c="11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evier, 19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781">
            <text:p>278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7/01/2009 <text:s text:c="9"/>AL<text:span text:style-name="T1"> <text:s/>10/09/2019DAL <text:s/></text:span><text:span text:style-name="T1">07/01/2009 <text:s text:c="9"/>AL <text:s/></text:span><text:span text:style-name="T1">10/09/2019DAL <text:s/></text:span><text:span text:style-name="T1">07/01/2009 <text:s text:c="9"/>AL <text:s/></text:span><text:span text:style-name="T1">10/09/2019DAL <text:s/></text:span><text:span text:style-name="T1">07/01/2009 <text:s text:c="9"/>AL <text:s/></text:span><text:span text:style-name="T1">10/09/2019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Vasari, 1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287">
            <text:p>4287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/2</text:p>
          </table:table-cell>
          <table:table-cell table:style-name="ce14" office:value-type="string">
            <text:p>2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12/2008 <text:s text:c="8"/>AL<text:span text:style-name="T1"> <text:s/>31/12/2017DAL <text:s/></text:span><text:span text:style-name="T1">01/12/2008 <text:s text:c="8"/>AL <text:s/></text:span><text:span text:style-name="T1">31/12/2017DAL <text:s/></text:span><text:span text:style-name="T1">01/12/2008 <text:s text:c="8"/>AL <text:s/></text:span><text:span text:style-name="T1">31/12/2017DAL <text:s/></text:span><text:span text:style-name="T1">01/12/2008 <text:s text:c="8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SO AMBULATORIO</text:p>
          </table:table-cell>
          <table:table-cell table:style-name="ce10" office:value-type="string">
            <text:p>Via Giusti, 2</text:p>
          </table:table-cell>
          <table:table-cell table:style-name="ce10" office:value-type="string">
            <text:p>appartamento-Ambulatori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1055/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10</text:p>
          </table:table-cell>
          <table:table-cell table:style-name="ce14" office:value-type="string">
            <text:p>1^</text:p>
          </table:table-cell>
          <table:table-cell table:style-name="ce22" office:value-type="float" office:value="2278.89">
            <text:p>2.278,89</text:p>
          </table:table-cell>
          <table:table-cell table:style-name="ce25" office:value-type="string">
            <text:p>DAL 01/09/1985 <text:s text:c="12"/>AL<text:span text:style-name="T1"> <text:s/>31/08/2022 DAL </text:span><text:span text:style-name="T1">01/09/1985 <text:s text:c="12"/>AL <text:s/></text:span><text:span text:style-name="T1">31/08/2022 DAL </text:span><text:span text:style-name="T1">01/09/1985 <text:s text:c="12"/>AL <text:s/></text:span><text:span text:style-name="T1">31/08/2022 </text:span></text:p>
          </table:table-cell>
          <table:table-cell table:style-name="ce1" table:number-columns-repeated="1013"/>
        </table:table-row>
        <table:table-row table:style-name="ro9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Udine, 40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40">
            <text:p>340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12/2008 <text:s text:c="11"/><text:s/>AL<text:span text:style-name="T1"> <text:s/>31/12/2017DAL <text:s/></text:span><text:span text:style-name="T1">01/12/2008 <text:s text:c="12"/>AL <text:s/></text:span><text:span text:style-name="T1">31/12/2017DAL <text:s/></text:span><text:span text:style-name="T1">01/12/2008 <text:s text:c="12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IMMOBILE USO PALESTRA</text:p>
          </table:table-cell>
          <table:table-cell table:style-name="ce7" office:value-type="string" table:number-columns-spanned="1" table:number-rows-spanned="2">
            <text:p>Via Stock, 4</text:p>
          </table:table-cell>
          <table:table-cell table:style-name="ce7" office:value-type="string" table:number-columns-spanned="1" table:number-rows-spanned="2">
            <text:p>Palestra Riabilitazione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279">
            <text:p>279</text:p>
          </table:table-cell>
          <table:table-cell table:style-name="ce16" office:value-type="string">
            <text:p>A/10</text:p>
          </table:table-cell>
          <table:table-cell table:style-name="ce16" office:value-type="string">
            <text:p>3^</text:p>
          </table:table-cell>
          <table:table-cell table:style-name="ce23" office:value-type="float" office:value="36600" table:number-columns-spanned="1" table:number-rows-spanned="2">
            <text:p>36.600,00</text:p>
          </table:table-cell>
          <table:table-cell table:style-name="ce29" office:value-type="string" table:number-columns-spanned="1" table:number-rows-spanned="2">
            <text:p>DAL <text:s/>01/07/2015 <text:s text:c="11"/>AL <text:span text:style-name="T1">30/06/2021DAL <text:s/></text:span><text:span text:style-name="T1">01/07/2015 <text:s text:c="11"/>AL </text:span><text:span text:style-name="T1">30/06/2021DAL <text:s/></text:span><text:span text:style-name="T1">01/07/2015 <text:s text:c="11"/>AL </text:span><text:span text:style-name="T1">30/06/2021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covered-table-cell table:style-name="ce5"/>
          <table:covered-table-cell table:number-columns-repeated="2" table:style-name="ce11"/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250">
            <text:p>250</text:p>
          </table:table-cell>
          <table:table-cell table:style-name="ce16" office:value-type="string">
            <text:p>A/10</text:p>
          </table:table-cell>
          <table:table-cell table:style-name="ce16" office:value-type="string">
            <text:p>3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IMMOBILE USO PARCHEGGIO</text:p>
          </table:table-cell>
          <table:table-cell table:style-name="ce7" office:value-type="string" table:number-columns-spanned="1" table:number-rows-spanned="2">
            <text:p>Via Stock, 4</text:p>
          </table:table-cell>
          <table:table-cell table:style-name="ce7" office:value-type="string" table:number-columns-spanned="1" table:number-rows-spanned="2">
            <text:p>Posti auto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166">
            <text:p>166</text:p>
          </table:table-cell>
          <table:table-cell table:style-name="ce16" office:value-type="string">
            <text:p>C/06</text:p>
          </table:table-cell>
          <table:table-cell table:style-name="ce16" office:value-type="string">
            <text:p>8^</text:p>
          </table:table-cell>
          <table:table-cell table:style-name="ce23" office:value-type="float" office:value="1853.22" table:number-columns-spanned="1" table:number-rows-spanned="2">
            <text:p>1.853,22</text:p>
          </table:table-cell>
          <table:table-cell table:style-name="ce29" office:value-type="string" table:number-columns-spanned="1" table:number-rows-spanned="2">
            <text:p>DAL <text:s/>10/09/2008 <text:s text:c="11"/><text:s/>AL <text:span text:style-name="T1"><text:s/>09/09/2020DAL <text:s/></text:span><text:span text:style-name="T1">10/09/2008 <text:s text:c="12"/>AL <text:s/></text:span><text:span text:style-name="T1">09/09/2020DAL <text:s/></text:span><text:span text:style-name="T1">10/09/2008 <text:s text:c="12"/>AL <text:s/></text:span><text:span text:style-name="T1">09/09/2020</text:span></text:p>
          </table:table-cell>
          <table:table-cell table:style-name="ce1" table:number-columns-repeated="1013"/>
        </table:table-row>
        <table:table-row table:style-name="ro10">
          <table:table-cell table:style-name="ce1"/>
          <table:covered-table-cell table:style-name="ce5"/>
          <table:covered-table-cell table:number-columns-repeated="2" table:style-name="ce11"/>
          <table:table-cell table:style-name="ce14" office:value-type="float" office:value="4">
            <text:p>4</text:p>
          </table:table-cell>
          <table:table-cell table:style-name="ce16" office:value-type="string">
            <text:p>188/2</text:p>
          </table:table-cell>
          <table:table-cell table:style-name="ce14" office:value-type="float" office:value="167">
            <text:p>167</text:p>
          </table:table-cell>
          <table:table-cell table:style-name="ce16" office:value-type="string">
            <text:p>C/06</text:p>
          </table:table-cell>
          <table:table-cell table:style-name="ce16" office:value-type="string">
            <text:p>8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Giusti, 2 int.16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6" office:value-type="string">
            <text:p>1055/5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febbraio 2010 <text:s text:c="8"/><text:s/>AL<text:span text:style-name="T1"> <text:s/>31/12/2017DAL </text:span><text:span text:style-name="T1">febbraio 2010 <text:s text:c="9"/>AL </text:span><text:span text:style-name="T1"><text:s/>31/12/2017DAL </text:span><text:span text:style-name="T1">febbraio 2010 <text:s text:c="9"/>AL </text:span><text:span text:style-name="T1">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Via Toffani, 5 int.2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866">
            <text:p>186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9/2008 <text:s text:c="9"/>AL<text:span text:style-name="T1"> <text:s/>10/09/2019DAL <text:s/></text:span><text:span text:style-name="T1">01/09/2008 <text:s text:c="9"/>AL <text:s/></text:span><text:span text:style-name="T1">10/09/2019DAL <text:s/></text:span><text:span text:style-name="T1">01/09/2008 <text:s text:c="9"/>AL <text:s/></text:span><text:span text:style-name="T1">10/09/2019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Santi, 7 int.15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0">
            <text:p>10</text:p>
          </table:table-cell>
          <table:table-cell table:style-name="ce6" office:value-type="string">
            <text:p>1238/5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15/05/2012 <text:s text:c="8"/>AL<text:span text:style-name="T1"> <text:s/>31/12/2017DAL <text:s/></text:span><text:span text:style-name="T1">15/05/2012 <text:s text:c="8"/>AL <text:s/></text:span><text:span text:style-name="T1">31/12/2017DAL <text:s/></text:span><text:span text:style-name="T1">15/05/2012 <text:s text:c="8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44 int.11</text:p>
          </table:table-cell>
          <table:table-cell table:style-name="ce10" office:value-type="string">
            <text:p>appartamento-Microaree / alloggio subconcess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1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07 <text:s text:c="11"/><text:s/>AL<text:span text:style-name="T1"> <text:s/>31/12/2017DAL <text:s/></text:span><text:span text:style-name="T1">01/01/2007 <text:s text:c="12"/>AL <text:s/></text:span><text:span text:style-name="T1">31/12/2017DAL <text:s/></text:span><text:span text:style-name="T1">01/01/2007 <text:s text:c="12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44 int.14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13</text:p>
          </table:table-cell>
          <table:table-cell table:style-name="ce14" office:value-type="float" office:value="32">
            <text:p>32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10 <text:s text:c="11"/><text:s/>AL<text:span text:style-name="T1"> 31/12/2017DAL <text:s/></text:span><text:span text:style-name="T1">01/01/2010 <text:s text:c="12"/>AL </text:span><text:span text:style-name="T1">31/12/2017DAL <text:s/></text:span><text:span text:style-name="T1">01/01/2010 <text:s text:c="12"/>AL 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30 int. 10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6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01/08/2008 <text:s text:c="9"/>AL<text:span text:style-name="T1"> <text:s/>31/12/2017DAL </text:span><text:span text:style-name="T1">01/08/2008 <text:s text:c="9"/>AL <text:s/></text:span><text:span text:style-name="T1">31/12/2017DAL </text:span><text:span text:style-name="T1">01/08/2008 <text:s text:c="9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26 int.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4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febbraio 2010 <text:s text:c="5"/>AL<text:span text:style-name="T1"> <text:s/>31/12/2017DAL </text:span><text:span text:style-name="T1">febbraio 2010 <text:s text:c="5"/>AL <text:s/></text:span><text:span text:style-name="T1">31/12/2017DAL </text:span><text:span text:style-name="T1">febbraio 2010 <text:s text:c="5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26 int.8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4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8/2008 <text:s text:c="11"/><text:s text:c="2"/>AL<text:span text:style-name="T1"> <text:s/>31/12/2017DAL <text:s/></text:span><text:span text:style-name="T1">01/08/2008 <text:s text:c="13"/>AL <text:s/></text:span><text:span text:style-name="T1">31/12/2017DAL <text:s/></text:span><text:span text:style-name="T1">01/08/2008 <text:s text:c="13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dell'Istria, 26 int.9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4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febbraio 2010 <text:s text:c="5"/>AL<text:span text:style-name="T1"> <text:s/>31/12/2017DAL </text:span><text:span text:style-name="T1">febbraio 2010 <text:s text:c="5"/>AL <text:s/></text:span><text:span text:style-name="T1">31/12/2017DAL </text:span><text:span text:style-name="T1">febbraio 2010 <text:s text:c="5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Piazzale De Gasperi, 3/2 int. 2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289/6</text:p>
          </table:table-cell>
          <table:table-cell table:style-name="ce14" office:value-type="float" office:value="167">
            <text:p>16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agosto 2012 <text:s text:c="8"/>AL<text:span text:style-name="T1"> <text:s/>31/12/2017DAL </text:span><text:span text:style-name="T1">agosto 2012 <text:s text:c="8"/>AL <text:s/></text:span><text:span text:style-name="T1">31/12/2017DAL </text:span><text:span text:style-name="T1">agosto 2012 <text:s text:c="8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Pasteur, 19 int. 1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072">
            <text:p>2072</text:p>
          </table:table-cell>
          <table:table-cell table:style-name="ce14" office:value-type="float" office:value="155">
            <text:p>155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5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7/01/2014 <text:s text:c="11"/><text:s/>AL<text:span text:style-name="T1"> <text:s/>31/12/2017DAL <text:s/></text:span><text:span text:style-name="T1">07/01/2014 <text:s text:c="12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Piazzale De Gasperi, 3/5 c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289/6</text:p>
          </table:table-cell>
          <table:table-cell table:style-name="ce14" office:value-type="float" office:value="469">
            <text:p>469</text:p>
          </table:table-cell>
          <table:table-cell table:style-name="ce14" office:value-type="string">
            <text:p>A/10</text:p>
          </table:table-cell>
          <table:table-cell table:style-name="ce14" office:value-type="string">
            <text:p>U^</text:p>
          </table:table-cell>
          <table:table-cell table:style-name="ce22" office:value-type="float" office:value="10325.7">
            <text:p>10.325,70</text:p>
          </table:table-cell>
          <table:table-cell table:style-name="ce25" office:value-type="string">
            <text:p>DAL <text:s/>01/12/2014 <text:s text:c="11"/><text:s/>AL<text:span text:style-name="T1"> <text:s/>31/12/2020DAL <text:s/></text:span><text:span text:style-name="T1">01/12/2014 <text:s text:c="12"/>AL <text:s/></text:span><text:span text:style-name="T1">31/12/2020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Pasteur, 9 int. 1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072">
            <text:p>2072</text:p>
          </table:table-cell>
          <table:table-cell table:style-name="ce14" office:value-type="float" office:value="71">
            <text:p>71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5^</text:p>
          </table:table-cell>
          <table:table-cell table:style-name="ce22" office:value-type="float" office:value="858">
            <text:p>858,00</text:p>
          </table:table-cell>
          <table:table-cell table:style-name="ce25" office:value-type="string">
            <text:p>DAL <text:s/>16/11/2015 <text:s text:c="11"/><text:s/>AL<text:span text:style-name="T1"> <text:s/>31/12/2017DAL <text:s/></text:span><text:span text:style-name="T1">16/11/2015 <text:s text:c="12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AMBULATORIO</text:p>
          </table:table-cell>
          <table:table-cell table:style-name="ce10" office:value-type="string">
            <text:p>Campo San Giacomo, 13</text:p>
          </table:table-cell>
          <table:table-cell table:style-name="ce10" office:value-type="string">
            <text:p>Ambulatorio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6663">
            <text:p>6663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4^</text:p>
          </table:table-cell>
          <table:table-cell table:style-name="ce22" office:value-type="float" office:value="4691.75">
            <text:p>4.691,75</text:p>
          </table:table-cell>
          <table:table-cell table:style-name="ce25" office:value-type="string">
            <text:p>DAL <text:s/>07/04/2008 <text:s text:c="11"/><text:s/>AL<text:span text:style-name="T1"> <text:s/>06/04/2014DAL <text:s/></text:span><text:span text:style-name="T1">07/04/2008 <text:s text:c="12"/>AL <text:s/></text:span><text:span text:style-name="T1">06/04/2014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orenzetti, 4 int.3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29">
            <text:p>229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A/4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4/2009 <text:s text:c="10"/>AL<text:span text:style-name="T1"> <text:s/>31/12/2017DAL <text:s/></text:span><text:span text:style-name="T1">01/04/2009 <text:s text:c="10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orenzetti, 62 int.1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6">
            <text:p>6</text:p>
          </table:table-cell>
          <table:table-cell table:style-name="ce15" office:value-type="string">
            <text:p>301/9</text:p>
          </table:table-cell>
          <table:table-cell table:style-name="ce17" office:value-type="string">
            <text:p>27/4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giugno 2009 <text:s text:c="6"/>AL<text:span text:style-name="T1"> <text:s/>31/12/2017DAL <text:s/></text:span><text:span text:style-name="T1">giugno 2009 <text:s text:c="6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Lorenzetti, 58 int.17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01">
            <text:p>301</text:p>
          </table:table-cell>
          <table:table-cell table:style-name="ce14" office:value-type="string">
            <text:p>28/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luglio 2012 <text:s text:c="10"/>AL<text:span text:style-name="T1"> <text:s/>31/12/2017DAL </text:span><text:span text:style-name="T1">luglio 2012 <text:s text:c="10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Barbaro, 25</text:p>
          </table:table-cell>
          <table:table-cell table:style-name="ce10" office:value-type="string">
            <text:p>appartamento-Residenza C.S.M.</text:p>
          </table:table-cell>
          <table:table-cell table:style-name="ce14" office:value-type="float" office:value="30">
            <text:p>30</text:p>
          </table:table-cell>
          <table:table-cell table:style-name="ce15" office:value-type="string">
            <text:p>4025/6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4^</text:p>
          </table:table-cell>
          <table:table-cell table:style-name="ce22" office:value-type="float" office:value="1108.68">
            <text:p>1.108,68</text:p>
          </table:table-cell>
          <table:table-cell table:style-name="ce25" office:value-type="string">
            <text:p>DAL <text:s/>01/01/1989 <text:s text:c="9"/>AL<text:span text:style-name="T1"> <text:s/>31/12/2019 DAL <text:s/></text:span><text:span text:style-name="T1">01/01/1989 <text:s text:c="9"/>AL <text:s/></text:span><text:span text:style-name="T1">31/12/2019 </text:span></text:p>
          </table:table-cell>
          <table:table-cell table:style-name="ce1" table:number-columns-repeated="1013"/>
        </table:table-row>
        <table:table-row table:style-name="ro4">
          <table:table-cell table:style-name="ce1"/>
          <table:table-cell table:style-name="ce4" office:value-type="string" table:number-columns-spanned="1" table:number-rows-spanned="3">
            <text:p>IMMOBILE USO AMBULATORIO</text:p>
          </table:table-cell>
          <table:table-cell table:style-name="ce6" office:value-type="string" table:number-columns-spanned="1" table:number-rows-spanned="3">
            <text:p>Via Puccini, 48/50</text:p>
          </table:table-cell>
          <table:table-cell table:style-name="ce6" office:value-type="string" table:number-columns-spanned="1" table:number-rows-spanned="3">
            <text:p>edificio-Poliambulatorio</text:p>
          </table:table-cell>
          <table:table-cell table:style-name="ce14" office:value-type="float" office:value="20">
            <text:p>20</text:p>
          </table:table-cell>
          <table:table-cell table:style-name="ce16" office:value-type="string">
            <text:p>2775/6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19" office:value-type="float" office:value="60637.54" table:number-columns-spanned="1" table:number-rows-spanned="3">
            <text:p>60.637,54</text:p>
          </table:table-cell>
          <table:table-cell table:style-name="ce25" office:value-type="string" table:number-columns-spanned="1" table:number-rows-spanned="3">
            <text:p>DAL <text:s/>29/01/2010 <text:s text:c="8"/>AL <text:s text:c="2"/><text:span text:style-name="T1">31/01/2022DAL <text:s/></text:span><text:span text:style-name="T1">29/01/2010 <text:s text:c="8"/>AL <text:s text:c="2"/></text:span><text:span text:style-name="T1">31/01/2022</text:span></text:p>
          </table:table-cell>
          <table:table-cell table:style-name="ce1" table:number-columns-repeated="1013"/>
        </table:table-row>
        <table:table-row table:style-name="ro12">
          <table:table-cell table:style-name="ce1"/>
          <table:covered-table-cell table:number-columns-repeated="2" table:style-name="ce5"/>
          <table:covered-table-cell table:style-name="ce5" office:value-type="string">
            <text:p>Corso di laurea di Fisioterapia</text:p>
          </table:covered-table-cell>
          <table:table-cell table:style-name="ce14" office:value-type="float" office:value="20">
            <text:p>20</text:p>
          </table:table-cell>
          <table:table-cell table:style-name="ce16" office:value-type="string">
            <text:p>2775/6</text:p>
          </table:table-cell>
          <table:table-cell table:style-name="ce14" office:value-type="float" office:value="8">
            <text:p>8</text:p>
          </table:table-cell>
          <table:table-cell table:style-name="ce16" office:value-type="string">
            <text:p>C/2</text:p>
          </table:table-cell>
          <table:table-cell table:style-name="ce14" office:value-type="string">
            <text:p>4^</text:p>
          </table:table-cell>
          <table:covered-table-cell table:style-name="ce20"/>
          <table:covered-table-cell table:style-name="ce26"/>
          <table:table-cell table:style-name="ce1" table:number-columns-repeated="1013"/>
        </table:table-row>
        <table:table-row table:style-name="ro12">
          <table:table-cell table:style-name="ce1"/>
          <table:covered-table-cell table:style-name="ce5"/>
          <table:covered-table-cell table:style-name="ce9"/>
          <table:covered-table-cell table:style-name="ce9" office:value-type="string">
            <text:p>Corso di laurea di Fisioterapia</text:p>
          </table:covered-table-cell>
          <table:table-cell table:style-name="ce14" office:value-type="float" office:value="20">
            <text:p>20</text:p>
          </table:table-cell>
          <table:table-cell table:style-name="ce16" office:value-type="string">
            <text:p>2775/5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covered-table-cell table:style-name="ce21"/>
          <table:covered-table-cell table:style-name="ce27"/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Via Valmaura, 69 int.5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727">
            <text:p>1727</text:p>
          </table:table-cell>
          <table:table-cell table:style-name="ce14" office:value-type="float" office:value="5">
            <text:p>5</text:p>
          </table:table-cell>
          <table:table-cell table:style-name="ce16" office:value-type="string">
            <text:p>A/2</text:p>
          </table:table-cell>
          <table:table-cell table:style-name="ce14" office:value-type="string">
            <text:p>3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01/09/2008 <text:s text:c="10"/>AL<text:span text:style-name="T1"> 31/12/2017DAL </text:span><text:span text:style-name="T1">01/09/2008 <text:s text:c="10"/>AL 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Piazzale Giarizzole, 13 int.1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2895">
            <text:p>2895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A/4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9/2008 <text:s text:c="9"/>AL<text:span text:style-name="T1"> 31/12/2017DAL <text:s/></text:span><text:span text:style-name="T1">01/09/2008 <text:s text:c="9"/>AL 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Buozzi, 2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2895/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1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3/2009 <text:s text:c="9"/>AL<text:span text:style-name="T1"> <text:s/>31/12/2017DAL <text:s/></text:span><text:span text:style-name="T1">01/03/2009 <text:s text:c="9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Piazzale Giarizzole, 8</text:p>
          </table:table-cell>
          <table:table-cell table:style-name="ce10" office:value-type="string">
            <text:p>appartamento-Microaree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2895/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A/4</text:p>
          </table:table-cell>
          <table:table-cell table:style-name="ce14" office:value-type="string">
            <text:p>5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01/02/2010 <text:s text:c="11"/>AL<text:span text:style-name="T1"> <text:s/>31/12/2017DAL </text:span><text:span text:style-name="T1">01/02/2010 <text:s text:c="11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Valmaura, 55 int. 5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734">
            <text:p>1734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2/2010 <text:s text:c="8"/>AL<text:span text:style-name="T1"> <text:s/>31/12/2017DAL <text:s/></text:span><text:span text:style-name="T1">01/02/2010 <text:s text:c="8"/>AL <text:s/></text:span><text:span text:style-name="T1"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Valmaura, 57 int. 18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733">
            <text:p>1733</text:p>
          </table:table-cell>
          <table:table-cell table:style-name="ce14" office:value-type="float" office:value="18">
            <text:p>18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09 <text:s text:c="8"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Flavia, 8/2 int.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2888/13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6/12/2012 <text:s text:c="8"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SO UFFICIO</text:p>
          </table:table-cell>
          <table:table-cell table:style-name="ce10" office:value-type="string">
            <text:p>Via Grego, 36</text:p>
          </table:table-cell>
          <table:table-cell table:style-name="ce10" office:value-type="string">
            <text:p>appartamento-Sede Microaree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4352">
            <text:p>4352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01/01/2009 <text:s text:c="9"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Negri, 17 int. 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13">
            <text:p>13</text:p>
          </table:table-cell>
          <table:table-cell table:style-name="ce15" office:value-type="string">
            <text:p>1507/18</text:p>
          </table:table-cell>
          <table:table-cell table:style-name="ce14" office:value-type="float" office:value="9">
            <text:p>9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string">
            <text:p>858.00</text:p>
          </table:table-cell>
          <table:table-cell table:style-name="ce25" office:value-type="string">
            <text:p>DAL <text:s/>04/07/2016 <text:s text:c="11"/><text:s text:c="2"/>AL<text:span text:style-name="T1"> <text:s/>31/12/2017</text:span>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6" office:value-type="string">
            <text:p>IMMOBILE URBANO</text:p>
          </table:table-cell>
          <table:table-cell table:style-name="ce10" office:value-type="string">
            <text:p>Via Santa Fosca, 16 int. 1</text:p>
          </table:table-cell>
          <table:table-cell table:style-name="ce10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657">
            <text:p>5657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22" office:value-type="float" office:value="2093.52">
            <text:p>2.093,52</text:p>
          </table:table-cell>
          <table:table-cell table:style-name="ce25" office:value-type="string">
            <text:p>DAL <text:s/>febbraio 2013 <text:s text:c="7"/><text:s/>AL<text:span text:style-name="T1"> <text:s/>31/12/2017</text:span></text:p>
          </table:table-cell>
          <table:table-cell table:style-name="ce1" table:number-columns-repeated="1013"/>
        </table:table-row>
        <table:table-row table:style-name="ro7" table:number-rows-repeated="13">
          <table:table-cell table:style-name="ce1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OCAZIONICONCESSIONI ATTIVE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3" table:default-cell-style-name="Excel_20_Built-in_20_Normal"/>
        <table:table-column table:style-name="co15" table:default-cell-style-name="Excel_20_Built-in_20_Normal"/>
        <table:table-column table:style-name="co11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3">
          <table:table-cell table:style-name="ce2" office:value-type="string" table:number-columns-spanned="10" table:number-rows-spanned="1">
            <text:p>LOCAZIONI / CONCESSIONI ATTIVE <text:s/>- <text:s/>CONSOLIDATO 2016</text:p>
          </table:table-cell>
          <table:covered-table-cell table:number-columns-repeated="8" table:style-name="ce8"/>
          <table:covered-table-cell table:style-name="ce24"/>
          <table:table-cell table:number-columns-repeated="1014"/>
        </table:table-row>
        <table:table-row table:style-name="ro14">
          <table:table-cell table:style-name="ce3" office:value-type="string">
            <text:p>DESCRIZIONE</text:p>
          </table:table-cell>
          <table:table-cell table:style-name="ce13" office:value-type="string">
            <text:p>INDIRIZZO E UTILIZZATORE</text:p>
          </table:table-cell>
          <table:table-cell table:style-name="ce13" office:value-type="string">
            <text:p>DESTINAZIONE D'USO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PARTICELLA</text:p>
          </table:table-cell>
          <table:table-cell table:style-name="ce13" office:value-type="string">
            <text:p>SUB.</text:p>
          </table:table-cell>
          <table:table-cell table:style-name="ce3" office:value-type="string">
            <text:p>CAT.</text:p>
          </table:table-cell>
          <table:table-cell table:style-name="ce3" office:value-type="string">
            <text:p>CL.</text:p>
          </table:table-cell>
          <table:table-cell table:style-name="ce13" office:value-type="string">
            <text:p>CANONE/ <text:s text:c="30"/>CORRISPETTIVO <text:s text:c="17"/>ANNUO <text:s text:c="21"/>(espresso in €)</text:p>
          </table:table-cell>
          <table:table-cell table:style-name="ce3" office:value-type="string">
            <text:p>DURATA RAPPORTO</text:p>
          </table:table-cell>
          <table:table-cell table:number-columns-repeated="1014"/>
        </table:table-row>
        <table:table-row table:style-name="ro15">
          <table:table-cell table:style-name="ce6" office:value-type="string">
            <text:p>IMMOBILE URBANO</text:p>
          </table:table-cell>
          <table:table-cell table:style-name="ce30" office:value-type="string">
            <text:p>Via Madonnina, 15 - ASSOCIAZIONE FAMILIARI SOFFERENTI PSICHICI</text:p>
          </table:table-cell>
          <table:table-cell table:style-name="ce6" office:value-type="string">
            <text:p>Ufficio</text:p>
          </table:table-cell>
          <table:table-cell table:style-name="ce14" office:value-type="float" office:value="22">
            <text:p>22</text:p>
          </table:table-cell>
          <table:table-cell table:style-name="ce6" office:value-type="string">
            <text:p>4727/1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C/1</text:p>
          </table:table-cell>
          <table:table-cell table:style-name="ce16" office:value-type="string">
            <text:p>6^</text:p>
          </table:table-cell>
          <table:table-cell table:style-name="ce31" office:value-type="float" office:value="1399.73">
            <text:p>1.399,73</text:p>
          </table:table-cell>
          <table:table-cell table:style-name="ce6" office:value-type="string">
            <text:p>DAL 01/12/2004 <text:s text:c="15"/><text:s text:c="2"/>AL<text:span text:style-name="T4"> <text:s/>30/11/2022</text:span>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- Ditta individuale <text:s/>Miloch Luciano </text:p>
          </table:table-cell>
          <table:table-cell table:style-name="ce6" office:value-type="string">
            <text:p>Bar Aziendale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1" office:value-type="float" office:value="8378.46">
            <text:p>8.378,46</text:p>
          </table:table-cell>
          <table:table-cell table:style-name="ce6" office:value-type="string">
            <text:p>DAL 02/01/2007 <text:s text:c="15"/><text:s/>AL<text:span text:style-name="T4"> <text:s/>31/12/2016</text:span></text:p>
          </table:table-cell>
          <table:table-cell table:style-name="ce1" table:number-columns-repeated="1014"/>
        </table:table-row>
        <table:table-row table:style-name="ro16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(tetto) - <text:s/>INWIT S.p.A.</text:p>
          </table:table-cell>
          <table:table-cell table:style-name="ce6" office:value-type="string">
            <text:p>Stazione radio per la diffusione del segnale radio telefonico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1" office:value-type="float" office:value="15972.72">
            <text:p>15.972,72</text:p>
          </table:table-cell>
          <table:table-cell table:style-name="ce6" office:value-type="string">
            <text:p>DAL <text:s/>01/03/2005 <text:s text:c="14"/>AL<text:span text:style-name="T4"> 28/02/2023</text:span></text:p>
          </table:table-cell>
          <table:table-cell table:style-name="ce1" table:number-columns-repeated="1014"/>
        </table:table-row>
        <table:table-row table:style-name="ro16">
          <table:table-cell table:style-name="ce6" office:value-type="string">
            <text:p>IMMOBILE UFFICI</text:p>
          </table:table-cell>
          <table:table-cell table:style-name="ce30" office:value-type="string">
            <text:p><text:s/>Farneto, <text:s/>3 (tetto) - VODAFONE – OMNITEL N.V.</text:p>
          </table:table-cell>
          <table:table-cell table:style-name="ce6" office:value-type="string">
            <text:p>Stazione radio per la diffusione del segnale radio telefonico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1" office:value-type="float" office:value="15734.24">
            <text:p>15.734,24</text:p>
          </table:table-cell>
          <table:table-cell table:style-name="ce6" office:value-type="string">
            <text:p>DAL <text:s/>01/11/2003 <text:s text:c="14"/><text:s/>AL<text:span text:style-name="T4"> 31/10/2021</text:span>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>
            <text:p>IMMOBILE URBANO</text:p>
          </table:table-cell>
          <table:table-cell table:style-name="ce30" office:value-type="string">
            <text:p><text:s/>Farneto, 1 <text:s/>- C.S.OO.RR.S.T.</text:p>
          </table:table-cell>
          <table:table-cell table:style-name="ce6" office:value-type="string">
            <text:p>portineria</text:p>
          </table:table-cell>
          <table:table-cell table:style-name="ce1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A/3</text:p>
          </table:table-cell>
          <table:table-cell table:style-name="ce16" office:value-type="string">
            <text:p>5^</text:p>
          </table:table-cell>
          <table:table-cell table:style-name="ce31" office:value-type="float" office:value="1186.64">
            <text:p>1.186,64</text:p>
          </table:table-cell>
          <table:table-cell table:style-name="ce6" office:value-type="string">
            <text:p>DAL 01/07/2004 <text:s text:c="15"/>AL<text:span text:style-name="T4"> <text:s/>30/06/2020</text:span></text:p>
          </table:table-cell>
          <table:table-cell table:style-name="ce1" table:number-columns-repeated="1014"/>
        </table:table-row>
        <table:table-row table:style-name="ro17">
          <table:table-cell table:style-name="ce6" office:value-type="string">
            <text:p>IMMOBILE UFFICI</text:p>
          </table:table-cell>
          <table:table-cell table:style-name="ce6" office:value-type="string">
            <text:p>Via Sai 1-3 <text:s/>- La Collina- Cooperativa Sociale Onlus - Soc. Cooperativa A.R.L.</text:p>
            <text:p>Sociale Onlus</text:p>
          </table:table-cell>
          <table:table-cell table:style-name="ce6" office:value-type="string">
            <text:p>Bar Aziendale</text:p>
          </table:table-cell>
          <table:table-cell table:style-name="ce14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16" office:value-type="string">
            <text:p>-</text:p>
          </table:table-cell>
          <table:table-cell table:style-name="ce16" office:value-type="string">
            <text:p>B/2</text:p>
          </table:table-cell>
          <table:table-cell table:style-name="ce16" office:value-type="string">
            <text:p>3^</text:p>
          </table:table-cell>
          <table:table-cell table:style-name="ce31" office:value-type="float" office:value="3277.63">
            <text:p>3.277,63</text:p>
          </table:table-cell>
          <table:table-cell table:style-name="ce6" office:value-type="string">
            <text:p>DAL 09/11/2006 <text:s text:c="12"/>AL<text:span text:style-name="T4"> <text:s/>31/12/2016</text:span></text:p>
          </table:table-cell>
          <table:table-cell table:style-name="ce1" table:number-columns-repeated="1014"/>
        </table:table-row>
        <table:table-row table:style-name="ro18">
          <table:table-cell table:style-name="ce6" office:value-type="string">
            <text:p>IMMOBILE URBANO</text:p>
          </table:table-cell>
          <table:table-cell table:style-name="ce6" office:value-type="string">
            <text:p>Piazzale de Gasperi, 3/2 <text:s text:c="2"/>- <text:s text:c="2"/><text:span text:style-name="T3">FONDAZIONE </text:span><text:span text:style-name="T3">LUCHETTA OTA </text:span><text:span text:style-name="T3">D'ANGELO HROVATIN </text:span><text:span text:style-name="T3">o.n.l.u.s.</text:span>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289/6</text:p>
          </table:table-cell>
          <table:table-cell table:style-name="ce14" office:value-type="float" office:value="167">
            <text:p>167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31" office:value-type="float" office:value="2093.52">
            <text:p>2.093,52</text:p>
          </table:table-cell>
          <table:table-cell table:style-name="ce6" office:value-type="string">
            <text:p>DAL <text:s/>17/12/2012 <text:s text:c="14"/>AL<text:span text:style-name="T4"> <text:s/>31/12/2017</text:span>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>
            <text:p>IMMOBILE URBANO</text:p>
          </table:table-cell>
          <table:table-cell table:style-name="ce6" office:value-type="string">
            <text:p>via Santi, 7 -Associazione "Kallipolis"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10">
            <text:p>10</text:p>
          </table:table-cell>
          <table:table-cell table:style-name="ce6" office:value-type="string">
            <text:p>1238/5</text:p>
          </table:table-cell>
          <table:table-cell table:style-name="ce14" office:value-type="float" office:value="30">
            <text:p>30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31" office:value-type="float" office:value="2093.52">
            <text:p>2.093,52</text:p>
          </table:table-cell>
          <table:table-cell table:style-name="ce6" office:value-type="string">
            <text:p>DAL <text:s/>08/11/2012 <text:s text:c="14"/>AL<text:span text:style-name="T4"> <text:s/>31/12/2017</text:span></text:p>
          </table:table-cell>
          <table:table-cell table:style-name="ce1" table:number-columns-repeated="1014"/>
        </table:table-row>
        <table:table-row table:style-name="ro9">
          <table:table-cell table:style-name="ce6" office:value-type="string">
            <text:p>IMMOBILE URBANO</text:p>
          </table:table-cell>
          <table:table-cell table:style-name="ce6" office:value-type="string">
            <text:p>sig. G.R.(dati sensibili utente)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30">
            <text:p>30</text:p>
          </table:table-cell>
          <table:table-cell table:style-name="ce6" office:value-type="string">
            <text:p>4180/13</text:p>
          </table:table-cell>
          <table:table-cell table:style-name="ce14" office:value-type="float" office:value="29">
            <text:p>29</text:p>
          </table:table-cell>
          <table:table-cell table:style-name="ce14" office:value-type="string">
            <text:p>A/3</text:p>
          </table:table-cell>
          <table:table-cell table:style-name="ce14" office:value-type="string">
            <text:p>3^</text:p>
          </table:table-cell>
          <table:table-cell table:style-name="ce31" office:value-type="float" office:value="2093.52">
            <text:p>2.093,52</text:p>
          </table:table-cell>
          <table:table-cell table:style-name="ce6" office:value-type="string">
            <text:p>DAL <text:s/>16/03/2008 <text:s text:c="11"/>AL <text:span text:style-name="T4"><text:s/>31/10/2016 </text:span></text:p>
          </table:table-cell>
          <table:table-cell table:style-name="ce1" table:number-columns-repeated="1014"/>
        </table:table-row>
        <table:table-row table:style-name="ro19">
          <table:table-cell table:style-name="ce6" office:value-type="string">
            <text:p>IMMOBILE URBANO</text:p>
          </table:table-cell>
          <table:table-cell table:style-name="ce6" office:value-type="string">
            <text:p>via <text:s/>Lorenzetti, 58 <text:s text:c="3"/>- "Associazione Volontariato Insieme"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01">
            <text:p>301</text:p>
          </table:table-cell>
          <table:table-cell table:style-name="ce14" office:value-type="string">
            <text:p>28/9</text:p>
          </table:table-cell>
          <table:table-cell table:style-name="ce16" office:value-type="string">
            <text:p>C/1</text:p>
          </table:table-cell>
          <table:table-cell table:style-name="ce14" office:value-type="string">
            <text:p>3^</text:p>
          </table:table-cell>
          <table:table-cell table:style-name="ce31" office:value-type="float" office:value="2093.52">
            <text:p>2.093,52</text:p>
          </table:table-cell>
          <table:table-cell table:style-name="ce6" office:value-type="string">
            <text:p>DAL <text:s/>01/10/2012 <text:s text:c="14"/>AL <text:s/><text:span text:style-name="T4">31/10/2016 </text:span></text:p>
          </table:table-cell>
          <table:table-cell table:style-name="ce1" table:number-columns-repeated="1014"/>
        </table:table-row>
        <table:table-row table:style-name="ro17">
          <table:table-cell table:style-name="ce6" office:value-type="string">
            <text:p>IMMOBILE URBANO</text:p>
          </table:table-cell>
          <table:table-cell table:style-name="ce6" office:value-type="string">
            <text:p>via <text:s text:c="2"/>Flavia 8/2 <text:s text:c="2"/>- Associazione civile PER NON SUBIRE - IDA Organizzazione non lucrativa a carattere sociale</text:p>
          </table:table-cell>
          <table:table-cell table:style-name="ce6" office:value-type="string">
            <text:p>appartamento-Microaree / alloggio destinato</text:p>
          </table:table-cell>
          <table:table-cell table:style-name="ce14" office:value-type="float" office:value="19">
            <text:p>19</text:p>
          </table:table-cell>
          <table:table-cell table:style-name="ce15" office:value-type="string">
            <text:p>2888/13</text:p>
          </table:table-cell>
          <table:table-cell table:style-name="ce14" office:value-type="float" office:value="56">
            <text:p>56</text:p>
          </table:table-cell>
          <table:table-cell table:style-name="ce14" office:value-type="string">
            <text:p>A/3</text:p>
          </table:table-cell>
          <table:table-cell table:style-name="ce16" office:value-type="string">
            <text:p>4^</text:p>
          </table:table-cell>
          <table:table-cell table:style-name="ce31" office:value-type="float" office:value="1570.14">
            <text:p>1.570,14</text:p>
          </table:table-cell>
          <table:table-cell table:style-name="ce6" office:value-type="string">
            <text:p>DAL <text:s/>01/12/2013 <text:s text:c="14"/>AL <text:span text:style-name="T4"><text:s/>31/10/2016 </text:span></text:p>
          </table:table-cell>
          <table:table-cell table:style-name="ce1" table:number-columns-repeated="101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2" style:display-name="Migliaia [0]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1_5f_1" style:display-name="Normale_Foglio1_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5.1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LOCAZIONI" style:display-name="PageStyle_CANONI LOC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ICONCESSIONI_20_ATTIVE" style:display-name="PageStyle_LOCAZIONICONCESSIONI ATTIV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6" meta:object-count="0"/>
    <meta:generator>OpenOffice/4.1.3$Win32 OpenOffice.org_project/413m1$Build-9783</meta:generator>
  </office:meta>
</office:document-meta>
</file>