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9.259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ad_20_majores">
      <style:table-properties table:display="true" style:writing-mode="lr-tb"/>
    </style:style>
    <style:style style:name="ta2" style:family="table" style:master-page-name="PageStyle_5f_itis">
      <style:table-properties table:display="true" style:writing-mode="lr-tb"/>
    </style:style>
    <style:style style:name="ta3" style:family="table" style:master-page-name="PageStyle_5f_la_20_fenice">
      <style:table-properties table:display="true" style:writing-mode="lr-tb"/>
    </style:style>
    <style:style style:name="ta4" style:family="table" style:master-page-name="PageStyle_5f_la_20_perla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normal" style:font-name-asian="DecimaWE Rg" style:font-size-asian="11pt" style:font-style-asian="normal" style:font-weight-asian="normal" style:font-name-complex="DecimaWE Rg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DecimaWE Rg" fo:font-size="11pt" fo:font-style="normal" fo:text-shadow="none" style:text-underline-style="none" fo:font-weight="bold" style:font-name-asian="DecimaWE Rg" style:font-size-asian="11pt" style:font-style-asian="normal" style:font-weight-asian="bold" style:font-name-complex="DecimaWE Rg" style:font-size-complex="11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bold" style:font-name-asian="DecimaWE Rg" style:font-size-asian="14pt" style:font-style-asian="normal" style:font-weight-asian="bold" style:font-name-complex="DecimaWE Rg" style:font-size-complex="14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DecimaWE Rg" fo:font-size="14pt" fo:font-style="normal" fo:text-shadow="none" style:text-underline-style="none" fo:font-weight="normal" style:font-name-asian="DecimaWE Rg" style:font-size-asian="14pt" style:font-style-asian="normal" style:font-weight-asian="normal" style:font-name-complex="DecimaWE Rg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DecimaWE Rg" fo:font-size="12pt" fo:font-style="normal" fo:text-shadow="none" style:text-underline-style="none" fo:font-weight="bold" style:font-name-asian="DecimaWE Rg" style:font-size-asian="12pt" style:font-style-asian="normal" style:font-weight-asian="bold" style:font-name-complex="DecimaWE Rg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d majores" table:style-name="ta1" table:print-ranges="'ad majores'.A1:'ad majores'.F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visibility="collapse" table:number-columns-repeated="250" table:default-cell-style-name="ce1"/>
        <table:table-column table:style-name="co8" table:visibility="collapse" table:number-columns-repeated="768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Art. 13, L.R. 10/97 e art. 12, comma 12, L.R. 4/2001 contributo regionale per l'abbattimento della retta di degenza</text:p>
            <text:p>nelle strutture residenziali per anziani non autosufficienti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Allegato A: rendiconto annuale strutture residenziali</text:p>
          </table:table-cell>
          <table:table-cell/>
          <table:table-cell table:style-name="ce15" office:value-type="string" office:string-value="Periodo di riferimento: dal 01.2014 al 12.2014" table:number-columns-spanned="2" table:number-rows-spanned="1">
            <text:p><text:s/>Periodo di riferimento: dal 01.2014 al 12.2014 </text:p>
          </table:table-cell>
          <table:covered-table-cell table:style-name="ce15"/>
          <table:table-cell table:number-columns-repeated="1019"/>
        </table:table-row>
        <table:table-row table:style-name="ro4">
          <table:table-cell/>
          <table:table-cell table:style-name="ce5" office:value-type="string">
            <text:p>AD MAIORES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DENOMINAZIONE</text:p>
            <text:p>STRUTTURA RESIDENZIALE</text:p>
          </table:table-cell>
          <table:table-cell table:style-name="ce11" office:value-type="string">
            <text:p>TOTALE</text:p>
            <text:p>QUOTA FISSA (in euro)</text:p>
          </table:table-cell>
          <table:table-cell table:style-name="ce11" office:value-type="string">
            <text:p>TOTALE QUOTA VARIABILE </text:p>
            <text:p>LEGATA ALL' ISEE (in euro)</text:p>
          </table:table-cell>
          <table:table-cell table:style-name="ce11" office:value-type="string">
            <text:p>TOTALE CONTRIBUTO</text:p>
            <text:p>ABBATTIMENTO RETTA (in euro)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7" office:value-type="string">
            <text:p>I TRIMESTRE</text:p>
          </table:table-cell>
          <table:table-cell table:style-name="ce12" office:value-type="float" office:value="56199.63">
            <text:p><text:s/>€ 56.199,63 </text:p>
          </table:table-cell>
          <table:table-cell table:style-name="ce12" office:value-type="float" office:value="3818">
            <text:p><text:s/>€ 3.818,00 </text:p>
          </table:table-cell>
          <table:table-cell table:style-name="ce12" table:formula="of:=SUM([.C6:.D6])" office:value-type="float" office:value="60017.63">
            <text:p><text:s/>€ 60.017,63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 TRIMESTRE</text:p>
          </table:table-cell>
          <table:table-cell table:style-name="ce12" office:value-type="float" office:value="56246.11">
            <text:p><text:s/>€ 56.246,11 </text:p>
          </table:table-cell>
          <table:table-cell table:style-name="ce12" office:value-type="float" office:value="3532">
            <text:p><text:s/>€ 3.532,00 </text:p>
          </table:table-cell>
          <table:table-cell table:style-name="ce12" table:formula="of:=[.C7]+[.D7]" office:value-type="float" office:value="59778.11">
            <text:p><text:s/>€ 59.778,11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I TRIMESTRE</text:p>
          </table:table-cell>
          <table:table-cell table:style-name="ce12" office:value-type="float" office:value="56761.38">
            <text:p><text:s/>€ 56.761,38 </text:p>
          </table:table-cell>
          <table:table-cell table:style-name="ce12" office:value-type="float" office:value="3716.8">
            <text:p><text:s/>€ 3.716,80 </text:p>
          </table:table-cell>
          <table:table-cell table:style-name="ce12" table:formula="of:=[.C8]+[.D8]" office:value-type="float" office:value="60478.18">
            <text:p><text:s/>€ 60.478,18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V TRIMESTRE</text:p>
          </table:table-cell>
          <table:table-cell table:style-name="ce12" office:value-type="float" office:value="57640.51">
            <text:p><text:s/>€ 57.640,51 </text:p>
          </table:table-cell>
          <table:table-cell table:style-name="ce12" office:value-type="float" office:value="3807.28">
            <text:p><text:s/>€ 3.807,28 </text:p>
          </table:table-cell>
          <table:table-cell table:style-name="ce12" table:formula="of:=[.C9]+[.D9]" office:value-type="float" office:value="61447.79">
            <text:p><text:s/>€ 61.447,79 </text:p>
          </table:table-cell>
          <table:table-cell table:number-columns-repeated="1019"/>
        </table:table-row>
        <table:table-row table:style-name="ro6" table:number-rows-repeated="17">
          <table:table-cell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7">
          <table:table-cell/>
          <table:table-cell table:style-name="ce8"/>
          <table:table-cell table:style-name="ce13" table:formula="of:=SUM([.C6:.C26])" office:value-type="float" office:value="226847.63">
            <text:p><text:s/>€ 226.847,63 </text:p>
          </table:table-cell>
          <table:table-cell table:style-name="ce13" table:formula="of:=SUM([.D6:.D26])" office:value-type="float" office:value="14874.08">
            <text:p><text:s/>€ 14.874,08 </text:p>
          </table:table-cell>
          <table:table-cell table:style-name="ce13" table:formula="of:=SUM([.E6:.E26])" office:value-type="float" office:value="241721.71">
            <text:p><text:s/>€ 241.721,71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office:value-type="string">
            <text:p>Data: 28/04/2014</text:p>
          </table:table-cell>
          <table:table-cell table:style-name="ce14"/>
          <table:table-cell table:style-name="ce16" office:value-type="string" office:string-value="Firma:">
            <text:p><text:s/>Firma: </text:p>
          </table:table-cell>
          <table:table-cell table:style-name="ce16"/>
          <table:table-cell table:style-name="ce3"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 table:visibility="collapse" table:number-rows-repeated="104854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ad majores'.$A$1" table:cell-range-address="$'ad majores'.$A$1:.$F$31" table:range-usable-as="print-range"/>
        </table:named-expressions>
      </table:table>
      <table:table table:name="itis" table:style-name="ta2" table:print-ranges="itis.A1:itis.F3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visibility="collapse" table:number-columns-repeated="250" table:default-cell-style-name="ce1"/>
        <table:table-column table:style-name="co8" table:visibility="collapse" table:number-columns-repeated="768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Art. 13, L.R. 10/97 e art. 12, comma 12, L.R. 4/2001 contributo regionale per l'abbattimento della retta di degenza</text:p>
            <text:p>nelle strutture residenziali per anziani non autosufficienti</text:p>
          </table:table-cell>
          <table:covered-table-cell table:number-columns-repeated="3" table:style-name="ce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5" office:value-type="string">
            <text:p>Allegato A: rendiconto annuale strutture residenziali</text:p>
          </table:table-cell>
          <table:table-cell/>
          <table:table-cell table:style-name="ce15" office:value-type="string" office:string-value=" Periodo di riferimento: dal 01.2014 al 12.2014 " table:number-columns-spanned="2" table:number-rows-spanned="1">
            <text:p><text:s text:c="2"/>Periodo di riferimento: dal 01.2014 al 12.2014 <text:s/></text:p>
          </table:table-cell>
          <table:covered-table-cell table:style-name="ce15"/>
          <table:table-cell table:number-columns-repeated="1019"/>
        </table:table-row>
        <table:table-row table:style-name="ro9">
          <table:table-cell/>
          <table:table-cell table:style-name="ce5" office:value-type="string">
            <text:p>ASP ITIS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DENOMINAZIONE</text:p>
            <text:p>STRUTTURA RESIDENZIALE</text:p>
          </table:table-cell>
          <table:table-cell table:style-name="ce11" office:value-type="string">
            <text:p><text:s/>TOTALE</text:p>
            <text:p>QUOTA FISSA (in euro) </text:p>
          </table:table-cell>
          <table:table-cell table:style-name="ce11" office:value-type="string">
            <text:p><text:s/>TOTALE QUOTA VARIABILE </text:p>
            <text:p>LEGATA ALL' ISEE (in euro) </text:p>
          </table:table-cell>
          <table:table-cell table:style-name="ce11" office:value-type="string">
            <text:p><text:s/>TOTALE CONTRIBUTO</text:p>
            <text:p>ABBATTIMENTO RETTA (in euro) 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7" office:value-type="string">
            <text:p>I TRIMESTRE</text:p>
          </table:table-cell>
          <table:table-cell table:style-name="ce12" office:value-type="float" office:value="609429.16">
            <text:p><text:s/>€ 609.429,16 </text:p>
          </table:table-cell>
          <table:table-cell table:style-name="ce12" office:value-type="float" office:value="41551.2">
            <text:p><text:s/>€ 41.551,20 </text:p>
          </table:table-cell>
          <table:table-cell table:style-name="ce12" office:value-type="float" office:value="650980.36">
            <text:p><text:s/>€ 650.980,36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 TRIMESTRE</text:p>
          </table:table-cell>
          <table:table-cell table:style-name="ce12" office:value-type="float" office:value="611515.78">
            <text:p><text:s/>€ 611.515,78 </text:p>
          </table:table-cell>
          <table:table-cell table:style-name="ce12" office:value-type="float" office:value="41279.15">
            <text:p><text:s/>€ 41.279,15 </text:p>
          </table:table-cell>
          <table:table-cell table:style-name="ce12" office:value-type="float" office:value="652794.93">
            <text:p><text:s/>€ 652.794,93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I TRIMESTRE</text:p>
          </table:table-cell>
          <table:table-cell table:style-name="ce12" office:value-type="float" office:value="619445.6">
            <text:p><text:s/>€ 619.445,60 </text:p>
          </table:table-cell>
          <table:table-cell table:style-name="ce12" office:value-type="float" office:value="41597.85">
            <text:p><text:s/>€ 41.597,85 </text:p>
          </table:table-cell>
          <table:table-cell table:style-name="ce12" office:value-type="float" office:value="661043.45">
            <text:p><text:s/>€ 661.043,45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V TRIMESTRE</text:p>
          </table:table-cell>
          <table:table-cell table:style-name="ce12" office:value-type="float" office:value="614825.82">
            <text:p><text:s/>€ 614.825,82 </text:p>
          </table:table-cell>
          <table:table-cell table:style-name="ce12" office:value-type="float" office:value="40919.85">
            <text:p><text:s/>€ 40.919,85 </text:p>
          </table:table-cell>
          <table:table-cell table:style-name="ce12" office:value-type="float" office:value="655745.67">
            <text:p><text:s/>€ 655.745,67 </text:p>
          </table:table-cell>
          <table:table-cell table:number-columns-repeated="1019"/>
        </table:table-row>
        <table:table-row table:style-name="ro6" table:number-rows-repeated="17">
          <table:table-cell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7">
          <table:table-cell/>
          <table:table-cell table:style-name="ce8"/>
          <table:table-cell table:style-name="ce13" office:value-type="float" office:value="2455216.36">
            <text:p><text:s/>€ 2.455.216,36 </text:p>
          </table:table-cell>
          <table:table-cell table:style-name="ce13" office:value-type="float" office:value="165348.05">
            <text:p><text:s/>€ 165.348,05 </text:p>
          </table:table-cell>
          <table:table-cell table:style-name="ce13" office:value-type="float" office:value="2620564.41">
            <text:p><text:s/>€ 2.620.564,41 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3"/>
          <table:table-cell table:style-name="ce9" office:value-type="string">
            <text:p>Data: 28/04/2015</text:p>
          </table:table-cell>
          <table:table-cell table:style-name="ce14"/>
          <table:table-cell table:style-name="ce16" office:value-type="string" office:string-value=" Firma: ">
            <text:p><text:s text:c="2"/>Firma: <text:s/></text:p>
          </table:table-cell>
          <table:table-cell table:style-name="ce16"/>
          <table:table-cell table:style-name="ce3"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 table:visibility="collapse" table:number-rows-repeated="1048541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ad majores'.$A$1" table:cell-range-address="$itis.$A$1:.$F$31" table:range-usable-as="print-range"/>
        </table:named-expressions>
      </table:table>
      <table:table table:name="la fenice" table:style-name="ta3" table:print-ranges="'la fenice'.A1:'la fenice'.F3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visibility="collapse" table:number-columns-repeated="250" table:default-cell-style-name="ce1"/>
        <table:table-column table:style-name="co8" table:visibility="collapse" table:number-columns-repeated="768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Art. 13, L.R. 10/97 e art. 12, comma 12, L.R. 4/2001 contributo regionale per l'abbattimento della retta di degenza</text:p>
            <text:p>nelle strutture residenziali per anziani non autosufficienti</text:p>
          </table:table-cell>
          <table:covered-table-cell table:number-columns-repeated="3" table:style-name="ce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5" office:value-type="string">
            <text:p>Allegato A: rendiconto annuale strutture residenziali</text:p>
          </table:table-cell>
          <table:table-cell/>
          <table:table-cell table:style-name="ce15" office:value-type="string" office:string-value=" Periodo di riferimento: dal 01.2014 al 12.2014 " table:number-columns-spanned="2" table:number-rows-spanned="1">
            <text:p><text:s text:c="2"/>Periodo di riferimento: dal 01.2014 al 12.2014 <text:s/></text:p>
          </table:table-cell>
          <table:covered-table-cell table:style-name="ce15"/>
          <table:table-cell table:number-columns-repeated="1019"/>
        </table:table-row>
        <table:table-row table:style-name="ro9">
          <table:table-cell/>
          <table:table-cell table:style-name="ce5" office:value-type="string">
            <text:p>LA FENICE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DENOMINAZIONE</text:p>
            <text:p>STRUTTURA RESIDENZIALE</text:p>
          </table:table-cell>
          <table:table-cell table:style-name="ce11" office:value-type="string">
            <text:p><text:s/>TOTALE</text:p>
            <text:p>QUOTA FISSA (in euro) </text:p>
          </table:table-cell>
          <table:table-cell table:style-name="ce11" office:value-type="string">
            <text:p><text:s/>TOTALE QUOTA VARIABILE </text:p>
            <text:p>LEGATA ALL' ISEE (in euro) </text:p>
          </table:table-cell>
          <table:table-cell table:style-name="ce11" office:value-type="string">
            <text:p><text:s/>TOTALE CONTRIBUTO</text:p>
            <text:p>ABBATTIMENTO RETTA (in euro) 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7" office:value-type="string">
            <text:p>I TRIMESTRE</text:p>
          </table:table-cell>
          <table:table-cell table:style-name="ce12" office:value-type="float" office:value="38582.39">
            <text:p><text:s/>€ 38.582,39 </text:p>
          </table:table-cell>
          <table:table-cell table:style-name="ce12" office:value-type="float" office:value="2207.92">
            <text:p><text:s/>€ 2.207,92 </text:p>
          </table:table-cell>
          <table:table-cell table:style-name="ce12" office:value-type="float" office:value="40790.31">
            <text:p><text:s/>€ 40.790,31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 TRIMESTRE</text:p>
          </table:table-cell>
          <table:table-cell table:style-name="ce12" office:value-type="float" office:value="42996.66">
            <text:p><text:s/>€ 42.996,66 </text:p>
          </table:table-cell>
          <table:table-cell table:style-name="ce12" office:value-type="float" office:value="2010.8">
            <text:p><text:s/>€ 2.010,80 </text:p>
          </table:table-cell>
          <table:table-cell table:style-name="ce12" office:value-type="float" office:value="45007.46">
            <text:p><text:s/>€ 45.007,46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I TRIMESTRE</text:p>
          </table:table-cell>
          <table:table-cell table:style-name="ce12" office:value-type="float" office:value="41562.42">
            <text:p><text:s/>€ 41.562,42 </text:p>
          </table:table-cell>
          <table:table-cell table:style-name="ce12" office:value-type="float" office:value="2136">
            <text:p><text:s/>€ 2.136,00 </text:p>
          </table:table-cell>
          <table:table-cell table:style-name="ce12" office:value-type="float" office:value="43698.42">
            <text:p><text:s/>€ 43.698,42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V TRIMESTRE</text:p>
          </table:table-cell>
          <table:table-cell table:style-name="ce12" office:value-type="float" office:value="39421.68">
            <text:p><text:s/>€ 39.421,68 </text:p>
          </table:table-cell>
          <table:table-cell table:style-name="ce12" office:value-type="float" office:value="2299.4">
            <text:p><text:s/>€ 2.299,40 </text:p>
          </table:table-cell>
          <table:table-cell table:style-name="ce12" office:value-type="float" office:value="41721.08">
            <text:p><text:s/>€ 41.721,08 </text:p>
          </table:table-cell>
          <table:table-cell table:number-columns-repeated="1019"/>
        </table:table-row>
        <table:table-row table:style-name="ro6" table:number-rows-repeated="17">
          <table:table-cell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7">
          <table:table-cell/>
          <table:table-cell table:style-name="ce8"/>
          <table:table-cell table:style-name="ce13" office:value-type="float" office:value="162563.15">
            <text:p><text:s/>€ 162.563,15 </text:p>
          </table:table-cell>
          <table:table-cell table:style-name="ce13" office:value-type="float" office:value="8654.12">
            <text:p><text:s/>€ 8.654,12 </text:p>
          </table:table-cell>
          <table:table-cell table:style-name="ce13" office:value-type="float" office:value="171217.27">
            <text:p><text:s/>€ 171.217,27 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3"/>
          <table:table-cell table:style-name="ce9" office:value-type="string">
            <text:p>Data: 28/04/2015</text:p>
          </table:table-cell>
          <table:table-cell table:style-name="ce14"/>
          <table:table-cell table:style-name="ce16" office:value-type="string" office:string-value=" Firma: ">
            <text:p><text:s text:c="2"/>Firma: <text:s/></text:p>
          </table:table-cell>
          <table:table-cell table:style-name="ce16"/>
          <table:table-cell table:style-name="ce3"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 table:visibility="collapse" table:number-rows-repeated="1048541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ad majores'.$A$1" table:cell-range-address="$'la fenice'.$A$1:.$F$31" table:range-usable-as="print-range"/>
        </table:named-expressions>
      </table:table>
      <table:table table:name="la perla" table:style-name="ta4" table:print-ranges="'la perla'.A1:'la perla'.F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"/>
        <table:table-column table:style-name="co7" table:visibility="collapse" table:number-columns-repeated="250" table:default-cell-style-name="ce1"/>
        <table:table-column table:style-name="co8" table:visibility="collapse" table:number-columns-repeated="768" table:default-cell-style-name="Default"/>
        <table:table-row table:style-name="ro1">
          <table:table-cell/>
          <table:table-cell table:style-name="ce17" office:value-type="string" table:number-columns-spanned="4" table:number-rows-spanned="1">
            <text:p>Art. 13, L.R. 10/97 e art. 12, comma 12, L.R. 4/2001 contributo regionale per l'abbattimento della retta di degenza</text:p>
            <text:p>nelle strutture residenziali per anziani non autosufficienti</text:p>
          </table:table-cell>
          <table:covered-table-cell table:number-columns-repeated="3" table:style-name="ce1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Allegato A: rendiconto annuale strutture residenziali</text:p>
          </table:table-cell>
          <table:table-cell/>
          <table:table-cell table:style-name="ce15" office:value-type="string" office:string-value="Periodo di riferimento: dal 01.2014 al 12.2014" table:number-columns-spanned="2" table:number-rows-spanned="1">
            <text:p><text:s/>Periodo di riferimento: dal 01.2014 al 12.2014 </text:p>
          </table:table-cell>
          <table:covered-table-cell table:style-name="ce15"/>
          <table:table-cell table:number-columns-repeated="1019"/>
        </table:table-row>
        <table:table-row table:style-name="ro4">
          <table:table-cell/>
          <table:table-cell table:style-name="ce5" office:value-type="string">
            <text:p>LA PERLA</text:p>
          </table:table-cell>
          <table:table-cell table:number-columns-repeated="1022"/>
        </table:table-row>
        <table:table-row table:style-name="ro5">
          <table:table-cell table:style-name="ce2"/>
          <table:table-cell table:style-name="ce6" office:value-type="string">
            <text:p>DENOMINAZIONE</text:p>
            <text:p>STRUTTURA RESIDENZIALE</text:p>
          </table:table-cell>
          <table:table-cell table:style-name="ce11" office:value-type="string">
            <text:p>TOTALE</text:p>
            <text:p>QUOTA FISSA (in euro)</text:p>
          </table:table-cell>
          <table:table-cell table:style-name="ce11" office:value-type="string">
            <text:p>TOTALE QUOTA VARIABILE </text:p>
            <text:p>LEGATA ALL' ISEE (in euro)</text:p>
          </table:table-cell>
          <table:table-cell table:style-name="ce11" office:value-type="string">
            <text:p>TOTALE CONTRIBUTO</text:p>
            <text:p>ABBATTIMENTO RETTA (in euro)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7" office:value-type="string">
            <text:p>I TRIMESTRE</text:p>
          </table:table-cell>
          <table:table-cell table:style-name="ce12" office:value-type="float" office:value="30626.34">
            <text:p><text:s/>€ 30.626,34 </text:p>
          </table:table-cell>
          <table:table-cell table:style-name="ce12" office:value-type="float" office:value="1853">
            <text:p><text:s/>€ 1.853,00 </text:p>
          </table:table-cell>
          <table:table-cell table:style-name="ce12" table:formula="of:=SUM([.C6:.D6])" office:value-type="float" office:value="32479.34">
            <text:p><text:s/>€ 32.479,34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 TRIMESTRE</text:p>
          </table:table-cell>
          <table:table-cell table:style-name="ce12" office:value-type="float" office:value="33783">
            <text:p><text:s/>€ 33.783,00 </text:p>
          </table:table-cell>
          <table:table-cell table:style-name="ce12" office:value-type="float" office:value="1840.4">
            <text:p><text:s/>€ 1.840,40 </text:p>
          </table:table-cell>
          <table:table-cell table:style-name="ce12" table:formula="of:=SUM([.C7:.D7])" office:value-type="float" office:value="35623.4">
            <text:p><text:s/>€ 35.623,40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II TRIMESTRE</text:p>
          </table:table-cell>
          <table:table-cell table:style-name="ce12" table:formula="of:=35990.13+43.82" office:value-type="float" office:value="36033.95">
            <text:p><text:s/>€ 36.033,95 </text:p>
          </table:table-cell>
          <table:table-cell table:style-name="ce12" office:value-type="float" office:value="1753.6">
            <text:p><text:s/>€ 1.753,60 </text:p>
          </table:table-cell>
          <table:table-cell table:style-name="ce12" table:formula="of:=SUM([.C8:.D8])" office:value-type="float" office:value="37787.55">
            <text:p><text:s/>€ 37.787,55 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IV TRIMESTRE</text:p>
          </table:table-cell>
          <table:table-cell table:style-name="ce12" office:value-type="float" office:value="34670.1">
            <text:p><text:s/>€ 34.670,10 </text:p>
          </table:table-cell>
          <table:table-cell table:style-name="ce12" office:value-type="float" office:value="1869.6">
            <text:p><text:s/>€ 1.869,60 </text:p>
          </table:table-cell>
          <table:table-cell table:style-name="ce12" table:formula="of:=SUM([.C9:.D9])" office:value-type="float" office:value="36539.7">
            <text:p><text:s/>€ 36.539,70 </text:p>
          </table:table-cell>
          <table:table-cell table:number-columns-repeated="1019"/>
        </table:table-row>
        <table:table-row table:style-name="ro6" table:number-rows-repeated="17">
          <table:table-cell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7">
          <table:table-cell/>
          <table:table-cell table:style-name="ce8"/>
          <table:table-cell table:style-name="ce13" table:formula="of:=SUM([.C6:.C26])" office:value-type="float" office:value="135113.39">
            <text:p><text:s/>€ 135.113,39 </text:p>
          </table:table-cell>
          <table:table-cell table:style-name="ce13" table:formula="of:=SUM([.D6:.D26])" office:value-type="float" office:value="7316.6">
            <text:p><text:s/>€ 7.316,60 </text:p>
          </table:table-cell>
          <table:table-cell table:style-name="ce13" table:formula="of:=SUM([.E6:.E26])" office:value-type="float" office:value="142429.99">
            <text:p><text:s/>€ 142.429,99 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office:value-type="string">
            <text:p>Data: 28/04/2015</text:p>
          </table:table-cell>
          <table:table-cell table:style-name="ce14"/>
          <table:table-cell table:style-name="ce16" office:value-type="string" office:string-value="Firma:">
            <text:p><text:s/>Firma: </text:p>
          </table:table-cell>
          <table:table-cell table:style-name="ce16"/>
          <table:table-cell table:style-name="ce3"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 table:visibility="collapse" table:number-rows-repeated="104854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ad majores'.$A$1" table:cell-range-address="$'la perla'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cimaWE Rg" svg:font-family="'DecimaWE Rg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/05/2015</text:date>, <text:time>14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d_20_majores" style:display-name="PageStyle_ad maj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is" style:display-name="PageStyle_it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_20_fenice" style:display-name="PageStyle_la fen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_20_perla" style:display-name="PageStyle_la per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6" meta:object-count="0"/>
    <meta:generator>OpenOffice/4.0.1$Win32 OpenOffice.org_project/401m5$Build-9714</meta:generator>
  </office:meta>
</office:document-meta>
</file>