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64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4.89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wrap-option="wrap" fo:border="0.002cm solid #000000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0.002cm solid #000000" style:vertical-align="middle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 style:vertical-align="middle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9" style:family="table-cell" style:parent-style-name="Default" style:data-style-name="N103">
      <style:table-cell-properties style:text-align-source="fix" style:repeat-content="false" fo:border="0.002cm solid #000000" style:vertical-align="middle"/>
      <style:paragraph-properties fo:text-align="center"/>
    </style:style>
    <style:style style:name="ce10" style:family="table-cell" style:parent-style-name="Default" style:data-style-name="N103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ll_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row table:style-name="ro1">
          <table:table-cell table:style-name="ce1" office:value-type="string" table:number-columns-spanned="4" table:number-rows-spanned="1">
            <text:p>Art. 13, L.R. 10/97 e art. 12, comma 12, L.R. 4/2001 contributo regionale per l'abbattimento della retta di degenza nelle strutture residenziali per anziani non autosufficienti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 office:value-type="string">
            <text:p>Allegato A: rendiconto annuale strutture residenziali </text:p>
          </table:table-cell>
          <table:table-cell table:style-name="ce2" table:number-columns-repeated="2"/>
          <table:table-cell table:style-name="ce2" office:value-type="string">
            <text:p>Periodo di riferimento: 2014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>
            <text:p>DENOMIMAZIONE STRUTTURA RESIDENZIALE</text:p>
          </table:table-cell>
          <table:table-cell table:style-name="ce4" office:value-type="string">
            <text:p>TOTALE <text:s text:c="9"/>QUOTA FISSA <text:s text:c="10"/>(in euro)</text:p>
          </table:table-cell>
          <table:table-cell table:style-name="ce4" office:value-type="string">
            <text:p>TOTALE <text:s text:c="9"/>QUOTA VARIABILE <text:s text:c="11"/>(in euro)</text:p>
          </table:table-cell>
          <table:table-cell table:style-name="ce4" office:value-type="string">
            <text:p>TOTALE <text:s text:c="9"/>CONTRIBUTO ABBATTIMENTO RETTA <text:s text:c="12"/>(in euro)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ENTRO PER L'ANZIANO</text:p>
          </table:table-cell>
          <table:table-cell table:style-name="ce9" office:value-type="float" office:value="660510.68">
            <text:p>€ 660.510,68</text:p>
          </table:table-cell>
          <table:table-cell table:style-name="ce9" office:value-type="float" office:value="71056.6">
            <text:p>€ 71.056,60</text:p>
          </table:table-cell>
          <table:table-cell table:style-name="ce9" office:value-type="float" office:value="731567.28">
            <text:p>€ 731.567,28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STRUTTURA PROTETTA E. GREGORETTI</text:p>
          </table:table-cell>
          <table:table-cell table:style-name="ce9" office:value-type="float" office:value="534443.64">
            <text:p>€ 534.443,64</text:p>
          </table:table-cell>
          <table:table-cell table:style-name="ce9" office:value-type="float" office:value="55058.2">
            <text:p>€ 55.058,20</text:p>
          </table:table-cell>
          <table:table-cell table:style-name="ce9" office:value-type="float" office:value="589501.84">
            <text:p>€ 589.501,84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ASA DI RIPOSO S. DOMENICO</text:p>
          </table:table-cell>
          <table:table-cell table:style-name="ce9" office:value-type="float" office:value="284246.78">
            <text:p>€ 284.246,78</text:p>
          </table:table-cell>
          <table:table-cell table:style-name="ce9" office:value-type="float" office:value="28523.25">
            <text:p>€ 28.523,25</text:p>
          </table:table-cell>
          <table:table-cell table:style-name="ce9" office:value-type="float" office:value="312770.03">
            <text:p>€ 312.770,03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TOTALE</text:p>
          </table:table-cell>
          <table:table-cell table:style-name="ce10" table:formula="of:=SUM([.B6:.B8])" office:value-type="float" office:value="1479201.1">
            <text:p>€ 1.479.201,10</text:p>
          </table:table-cell>
          <table:table-cell table:style-name="ce10" table:formula="of:=SUM([.C6:.C8])" office:value-type="float" office:value="154638.05">
            <text:p>€ 154.638,05</text:p>
          </table:table-cell>
          <table:table-cell table:style-name="ce10" table:formula="of:=SUM([.D6:.D8])" office:value-type="float" office:value="1633839.15">
            <text:p>€ 1.633.839,15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7" office:value-type="string">
            <text:p>Trieste, 23 aprile 2015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table:number-columns-spanned="3" table:number-rows-spanned="1">
            <text:p>Il Responsabile della S.O. Distretto 4, dott.a Emanuela FRAGIACOMO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3">
      <number:text>€ </number:text>
      <number:number number:decimal-places="2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06/11/2015</text:date>, <text:time>11.18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Castagna Michela</meta:initial-creator>
    <dc:creator>AAS1 AAS1</dc:creator>
    <meta:creation-date>2015-04-23T13:09:35Z</meta:creation-date>
    <dc:date>2015-11-06T11:18:10.44</dc:date>
    <meta:editing-duration>PT28S</meta:editing-duration>
    <meta:editing-cycles>1</meta:editing-cycles>
    <meta:document-statistic meta:table-count="1" meta:cell-count="25" meta:object-count="0"/>
  </office:meta>
</office:document-meta>
</file>